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15.13416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8">
            <text:p>桃園市提供預防保健子宮頸抹片採檢機構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行政區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機構代碼</text:p>
          </table:table-cell>
          <table:table-cell office:value-type="string" table:style-name="ce2">
            <text:p>機構地址</text:p>
          </table:table-cell>
          <table:table-cell office:value-type="string" table:style-name="ce2">
            <text:p>機構電話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4" table:style-name="ce9">
            <text:p>桃園區</text:p>
          </table:table-cell>
          <table:table-cell office:value-type="string" table:style-name="ce4">
            <text:p>衛生福利部桃園醫院</text:p>
          </table:table-cell>
          <table:table-cell office:value-type="float" office:value="132010014" table:style-name="ce4">
            <text:p>132010014</text:p>
          </table:table-cell>
          <table:table-cell office:value-type="string" table:style-name="ce4">
            <text:p>桃園市桃園區中山路１４９２號</text:p>
          </table:table-cell>
          <table:table-cell office:value-type="string" table:style-name="ce4">
            <text:p>03-369972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臺北榮民總醫院桃園分院</text:p>
          </table:table-cell>
          <table:table-cell office:value-type="float" office:value="632010014" table:style-name="ce4">
            <text:p>632010014</text:p>
          </table:table-cell>
          <table:table-cell office:value-type="string" table:style-name="ce4">
            <text:p>桃園市桃園區成功路三段１００號</text:p>
          </table:table-cell>
          <table:table-cell office:value-type="string" table:style-name="ce4">
            <text:p>03-33848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沙爾德聖保祿修女會醫療財團法人聖保祿醫院</text:p>
          </table:table-cell>
          <table:table-cell office:value-type="float" office:value="1132010024" table:style-name="ce4">
            <text:p>1132010024</text:p>
          </table:table-cell>
          <table:table-cell office:value-type="string" table:style-name="ce4">
            <text:p>桃園市桃園區建新街１２３號</text:p>
          </table:table-cell>
          <table:table-cell office:value-type="string" table:style-name="ce4">
            <text:p>03-361314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聯新國際醫院桃新分院</text:p>
          </table:table-cell>
          <table:table-cell office:value-type="float" office:value="1532010120" table:style-name="ce4">
            <text:p>1532010120</text:p>
          </table:table-cell>
          <table:table-cell office:value-type="string" table:style-name="ce4">
            <text:p>桃園市桃園區復興路１９５號；桃園市南海街７號</text:p>
          </table:table-cell>
          <table:table-cell office:value-type="string" table:style-name="ce4">
            <text:p>03-332567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敏盛綜合醫院</text:p>
          </table:table-cell>
          <table:table-cell office:value-type="float" office:value="1532011154" table:style-name="ce4">
            <text:p>1532011154</text:p>
          </table:table-cell>
          <table:table-cell office:value-type="string" table:style-name="ce4">
            <text:p>桃園市桃園區經國路168號、三民路三段106號</text:p>
          </table:table-cell>
          <table:table-cell office:value-type="string" table:style-name="ce4">
            <text:p>03-31795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德仁醫院</text:p>
          </table:table-cell>
          <table:table-cell office:value-type="float" office:value="1532011163" table:style-name="ce4">
            <text:p>1532011163</text:p>
          </table:table-cell>
          <table:table-cell office:value-type="string" table:style-name="ce4">
            <text:p>桃園市桃園區桃鶯路２４５號</text:p>
          </table:table-cell>
          <table:table-cell office:value-type="string" table:style-name="ce4">
            <text:p>03-361798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桃園秉坤婦幼醫院</text:p>
          </table:table-cell>
          <table:table-cell office:value-type="float" office:value="1532011172" table:style-name="ce4">
            <text:p>1532011172</text:p>
          </table:table-cell>
          <table:table-cell office:value-type="string" table:style-name="ce4">
            <text:p>桃園市桃園區慈文路９５７號及９５９號（不含７樓至９樓）</text:p>
          </table:table-cell>
          <table:table-cell office:value-type="string" table:style-name="ce4">
            <text:p>03-370919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桃園市桃園區衛生所</text:p>
          </table:table-cell>
          <table:table-cell office:value-type="float" office:value="2332010010" table:style-name="ce4">
            <text:p>2332010010</text:p>
          </table:table-cell>
          <table:table-cell office:value-type="string" table:style-name="ce4">
            <text:p>桃園市桃園區國豐三街123號4樓</text:p>
          </table:table-cell>
          <table:table-cell office:value-type="string" table:style-name="ce4">
            <text:p>03-379188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陳俊宏婦產科診所</text:p>
          </table:table-cell>
          <table:table-cell office:value-type="float" office:value="3532010060" table:style-name="ce4">
            <text:p>3532010060</text:p>
          </table:table-cell>
          <table:table-cell office:value-type="string" table:style-name="ce4">
            <text:p>桃園市桃園區永安路３７２號１樓</text:p>
          </table:table-cell>
          <table:table-cell office:value-type="string" table:style-name="ce4">
            <text:p>03-337072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游賜海婦產科診所</text:p>
          </table:table-cell>
          <table:table-cell office:value-type="float" office:value="3532010293" table:style-name="ce4">
            <text:p>3532010293</text:p>
          </table:table-cell>
          <table:table-cell office:value-type="string" table:style-name="ce4">
            <text:p>桃園市桃園區中興里永安路１７７號１樓</text:p>
          </table:table-cell>
          <table:table-cell office:value-type="string" table:style-name="ce4">
            <text:p>03-332301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涂婦產科診所</text:p>
          </table:table-cell>
          <table:table-cell office:value-type="float" office:value="3532010533" table:style-name="ce4">
            <text:p>3532010533</text:p>
          </table:table-cell>
          <table:table-cell office:value-type="string" table:style-name="ce4">
            <text:p>桃園市桃園區中和里中山路７０號</text:p>
          </table:table-cell>
          <table:table-cell office:value-type="string" table:style-name="ce4">
            <text:p>03-337528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邱婦產科診所</text:p>
          </table:table-cell>
          <table:table-cell office:value-type="float" office:value="3532010695" table:style-name="ce4">
            <text:p>3532010695</text:p>
          </table:table-cell>
          <table:table-cell office:value-type="string" table:style-name="ce4">
            <text:p>桃園市桃園區西門里民族路２３３號１樓</text:p>
          </table:table-cell>
          <table:table-cell office:value-type="string" table:style-name="ce4">
            <text:p>03-332323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惠民診所</text:p>
          </table:table-cell>
          <table:table-cell office:value-type="float" office:value="3532011441" table:style-name="ce4">
            <text:p>3532011441</text:p>
          </table:table-cell>
          <table:table-cell office:value-type="string" table:style-name="ce4">
            <text:p>桃園市桃園區三民路３段２８２號</text:p>
          </table:table-cell>
          <table:table-cell office:value-type="string" table:style-name="ce4">
            <text:p>03-337949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鄧婦產科診所</text:p>
          </table:table-cell>
          <table:table-cell office:value-type="float" office:value="3532011512" table:style-name="ce4">
            <text:p>3532011512</text:p>
          </table:table-cell>
          <table:table-cell office:value-type="string" table:style-name="ce4">
            <text:p>桃園市桃園區北門里民生路２８３號</text:p>
          </table:table-cell>
          <table:table-cell office:value-type="string" table:style-name="ce4">
            <text:p>03-333151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劉宗浩婦產科診所</text:p>
          </table:table-cell>
          <table:table-cell office:value-type="float" office:value="3532011549" table:style-name="ce4">
            <text:p>3532011549</text:p>
          </table:table-cell>
          <table:table-cell office:value-type="string" table:style-name="ce4">
            <text:p>桃園市桃園區信光里中正路６３８號１樓</text:p>
          </table:table-cell>
          <table:table-cell office:value-type="string" table:style-name="ce4">
            <text:p>03-355461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鄭嘉榮婦產科診所</text:p>
          </table:table-cell>
          <table:table-cell office:value-type="float" office:value="3532011825" table:style-name="ce4">
            <text:p>3532011825</text:p>
          </table:table-cell>
          <table:table-cell office:value-type="string" table:style-name="ce4">
            <text:p>桃園市桃園區文昌里中山路８９－１號１樓</text:p>
          </table:table-cell>
          <table:table-cell office:value-type="string" table:style-name="ce4">
            <text:p>03-332980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陳昌平婦產科診所</text:p>
          </table:table-cell>
          <table:table-cell office:value-type="float" office:value="3532012215" table:style-name="ce4">
            <text:p>3532012215</text:p>
          </table:table-cell>
          <table:table-cell office:value-type="string" table:style-name="ce4">
            <text:p>桃園市桃園區民生路１７１號</text:p>
          </table:table-cell>
          <table:table-cell office:value-type="string" table:style-name="ce4">
            <text:p>03-331067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易世富婦產科診所</text:p>
          </table:table-cell>
          <table:table-cell office:value-type="float" office:value="3532012457" table:style-name="ce4">
            <text:p>3532012457</text:p>
          </table:table-cell>
          <table:table-cell office:value-type="string" table:style-name="ce4">
            <text:p>桃園市桃園區成功路二段57號</text:p>
          </table:table-cell>
          <table:table-cell office:value-type="string" table:style-name="ce4">
            <text:p>03-337858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康瑞診所</text:p>
          </table:table-cell>
          <table:table-cell office:value-type="float" office:value="3532012475" table:style-name="ce4">
            <text:p>3532012475</text:p>
          </table:table-cell>
          <table:table-cell office:value-type="string" table:style-name="ce4">
            <text:p>桃園市桃園區大有路５０４號</text:p>
          </table:table-cell>
          <table:table-cell office:value-type="string" table:style-name="ce4">
            <text:p>03-346234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長榮婦產科診所</text:p>
          </table:table-cell>
          <table:table-cell office:value-type="float" office:value="3532012822" table:style-name="ce4">
            <text:p>3532012822</text:p>
          </table:table-cell>
          <table:table-cell office:value-type="string" table:style-name="ce4">
            <text:p>桃園市桃園區民生里民生路２０８號</text:p>
          </table:table-cell>
          <table:table-cell office:value-type="string" table:style-name="ce4">
            <text:p>03-33856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吳可怡婦產科診所</text:p>
          </table:table-cell>
          <table:table-cell office:value-type="float" office:value="3532014095" table:style-name="ce4">
            <text:p>3532014095</text:p>
          </table:table-cell>
          <table:table-cell office:value-type="string" table:style-name="ce4">
            <text:p>桃園市桃園區大有路６３６號１，２樓</text:p>
          </table:table-cell>
          <table:table-cell office:value-type="string" table:style-name="ce4">
            <text:p>03-316603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向榮婦產科診所</text:p>
          </table:table-cell>
          <table:table-cell office:value-type="float" office:value="3532014362" table:style-name="ce4">
            <text:p>3532014362</text:p>
          </table:table-cell>
          <table:table-cell office:value-type="string" table:style-name="ce4">
            <text:p>桃園市桃園區民生路１４１號１-２樓</text:p>
          </table:table-cell>
          <table:table-cell office:value-type="string" table:style-name="ce4">
            <text:p>03-33396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陳維藩婦產專科診所</text:p>
          </table:table-cell>
          <table:table-cell office:value-type="float" office:value="3532014540" table:style-name="ce4">
            <text:p>3532014540</text:p>
          </table:table-cell>
          <table:table-cell office:value-type="string" table:style-name="ce4">
            <text:p>桃園市桃園區民生路２８０號１樓、２樓</text:p>
          </table:table-cell>
          <table:table-cell office:value-type="string" table:style-name="ce4">
            <text:p>03-339115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何翊菁診所</text:p>
          </table:table-cell>
          <table:table-cell office:value-type="float" office:value="3532014773" table:style-name="ce4">
            <text:p>3532014773</text:p>
          </table:table-cell>
          <table:table-cell office:value-type="string" table:style-name="ce4">
            <text:p>桃園市桃園區中埔六街１２３號</text:p>
          </table:table-cell>
          <table:table-cell office:value-type="string" table:style-name="ce4">
            <text:p>03-35511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昇昇婦產科診所</text:p>
          </table:table-cell>
          <table:table-cell office:value-type="float" office:value="3532014853" table:style-name="ce4">
            <text:p>3532014853</text:p>
          </table:table-cell>
          <table:table-cell office:value-type="string" table:style-name="ce4">
            <text:p>桃園市桃園區中山路９８６號１樓、地下１樓</text:p>
          </table:table-cell>
          <table:table-cell office:value-type="string" table:style-name="ce4">
            <text:p>03-37037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惠生婦產科診所</text:p>
          </table:table-cell>
          <table:table-cell office:value-type="float" office:value="3532014862" table:style-name="ce4">
            <text:p>3532014862</text:p>
          </table:table-cell>
          <table:table-cell office:value-type="string" table:style-name="ce4">
            <text:p>桃園市桃園區復興路四ＯＯ號</text:p>
          </table:table-cell>
          <table:table-cell office:value-type="string" table:style-name="ce4">
            <text:p>03-33977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晨芳婦產科診所</text:p>
          </table:table-cell>
          <table:table-cell office:value-type="float" office:value="3532015145" table:style-name="ce4">
            <text:p>3532015145</text:p>
          </table:table-cell>
          <table:table-cell office:value-type="string" table:style-name="ce4">
            <text:p>桃園市桃園區中正路８４７號</text:p>
          </table:table-cell>
          <table:table-cell office:value-type="string" table:style-name="ce4">
            <text:p>03-316765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婦茂婦幼診所</text:p>
          </table:table-cell>
          <table:table-cell office:value-type="float" office:value="3532015618" table:style-name="ce4">
            <text:p>3532015618</text:p>
          </table:table-cell>
          <table:table-cell office:value-type="string" table:style-name="ce4">
            <text:p>桃園市桃園區大興西路二段76巷5號1樓、7號3樓、12號1-3樓</text:p>
          </table:table-cell>
          <table:table-cell office:value-type="string" table:style-name="ce4">
            <text:p>03-301596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育祥婦產科診所</text:p>
          </table:table-cell>
          <table:table-cell office:value-type="float" office:value="3532016777" table:style-name="ce4">
            <text:p>3532016777</text:p>
          </table:table-cell>
          <table:table-cell office:value-type="string" table:style-name="ce4">
            <text:p>桃園市桃園區民生路５２號２樓之１</text:p>
          </table:table-cell>
          <table:table-cell office:value-type="string" table:style-name="ce4">
            <text:p>03-335766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吳睿斌婦產科診所</text:p>
          </table:table-cell>
          <table:table-cell office:value-type="float" office:value="3532017247" table:style-name="ce4">
            <text:p>3532017247</text:p>
          </table:table-cell>
          <table:table-cell office:value-type="string" table:style-name="ce4">
            <text:p>桃園市桃園區同安街３９３號１、２、３樓</text:p>
          </table:table-cell>
          <table:table-cell office:value-type="string" table:style-name="ce4">
            <text:p>03-31716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杏蘊婦產科</text:p>
          </table:table-cell>
          <table:table-cell office:value-type="float" office:value="3532017729" table:style-name="ce4">
            <text:p>3532017729</text:p>
          </table:table-cell>
          <table:table-cell office:value-type="string" table:style-name="ce4">
            <text:p>桃園市桃園區同德六街１７８號１樓</text:p>
          </table:table-cell>
          <table:table-cell office:value-type="string" table:style-name="ce4">
            <text:p>03-346825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惠生保安婦幼診所</text:p>
          </table:table-cell>
          <table:table-cell office:value-type="float" office:value="3532017818" table:style-name="ce4">
            <text:p>3532017818</text:p>
          </table:table-cell>
          <table:table-cell office:value-type="string" table:style-name="ce4">
            <text:p>桃園市桃園區介壽路１９３號１至２樓、４９３之２號１至３樓</text:p>
          </table:table-cell>
          <table:table-cell office:value-type="string" table:style-name="ce4">
            <text:p>03-218567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禾馨桃園婦幼診所</text:p>
          </table:table-cell>
          <table:table-cell office:value-type="float" office:value="3532018128" table:style-name="ce4">
            <text:p>3532018128</text:p>
          </table:table-cell>
          <table:table-cell office:value-type="string" table:style-name="ce4">
            <text:p>桃園市桃園區經國２路３６號１－３樓</text:p>
          </table:table-cell>
          <table:table-cell office:value-type="string" table:style-name="ce4">
            <text:p>03-346533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桃園宏其生基診所</text:p>
          </table:table-cell>
          <table:table-cell office:value-type="float" office:value="3532018440" table:style-name="ce4">
            <text:p>3532018440</text:p>
          </table:table-cell>
          <table:table-cell office:value-type="string" table:style-name="ce4">
            <text:p>桃園市桃園區大興西路２段２９３號１樓、２樓</text:p>
          </table:table-cell>
          <table:table-cell office:value-type="string" table:style-name="ce4">
            <text:p>03-301888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0" table:style-name="ce10">
            <text:p>中壢區</text:p>
          </table:table-cell>
          <table:table-cell office:value-type="string" table:style-name="ce2">
            <text:p>宏其醫療社團法人宏其婦幼醫院</text:p>
          </table:table-cell>
          <table:table-cell office:value-type="float" office:value="932020016" table:style-name="ce6">
            <text:p>932020016</text:p>
          </table:table-cell>
          <table:table-cell office:value-type="string" table:style-name="ce2">
            <text:p>桃園市中壢區元化路２２３號</text:p>
          </table:table-cell>
          <table:table-cell office:value-type="string" table:style-name="ce2">
            <text:p>03-461888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天成醫療社團法人天晟醫院</text:p>
          </table:table-cell>
          <table:table-cell office:value-type="float" office:value="932020025" table:style-name="ce6">
            <text:p>932020025</text:p>
          </table:table-cell>
          <table:table-cell office:value-type="string" table:style-name="ce2">
            <text:p>桃園市中壢區延平路155號</text:p>
          </table:table-cell>
          <table:table-cell office:value-type="string" table:style-name="ce2">
            <text:p>03-462929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仁祥醫院</text:p>
          </table:table-cell>
          <table:table-cell office:value-type="float" office:value="1532021310" table:style-name="ce6">
            <text:p>1532021310</text:p>
          </table:table-cell>
          <table:table-cell office:value-type="string" table:style-name="ce2">
            <text:p>桃園市中壢區中美路13.15.17號1-6樓</text:p>
          </table:table-cell>
          <table:table-cell office:value-type="string" table:style-name="ce2">
            <text:p>03-422317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中壢長榮醫院</text:p>
          </table:table-cell>
          <table:table-cell office:value-type="float" office:value="1532021338" table:style-name="ce6">
            <text:p>1532021338</text:p>
          </table:table-cell>
          <table:table-cell office:value-type="string" table:style-name="ce2">
            <text:p>桃園市中壢區環中東路１５０號</text:p>
          </table:table-cell>
          <table:table-cell office:value-type="string" table:style-name="ce2">
            <text:p>03-46312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華揚醫院</text:p>
          </table:table-cell>
          <table:table-cell office:value-type="float" office:value="1532021365" table:style-name="ce6">
            <text:p>1532021365</text:p>
          </table:table-cell>
          <table:table-cell office:value-type="string" table:style-name="ce2">
            <text:p>桃園市中壢區中北路二段３１６號</text:p>
          </table:table-cell>
          <table:table-cell office:value-type="string" table:style-name="ce2">
            <text:p>03-45772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中美醫院</text:p>
          </table:table-cell>
          <table:table-cell office:value-type="float" office:value="1532021392" table:style-name="ce6">
            <text:p>1532021392</text:p>
          </table:table-cell>
          <table:table-cell office:value-type="string" table:style-name="ce2">
            <text:p>桃園市中壢區中美路９５號１－３樓(含1樓夾層)</text:p>
          </table:table-cell>
          <table:table-cell office:value-type="string" table:style-name="ce2">
            <text:p>03-426622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桃園市中壢區衛生所</text:p>
          </table:table-cell>
          <table:table-cell office:value-type="float" office:value="2332020016" table:style-name="ce6">
            <text:p>2332020016</text:p>
          </table:table-cell>
          <table:table-cell office:value-type="string" table:style-name="ce2">
            <text:p>桃園市中壢區溪洲街２９６號１、２樓</text:p>
          </table:table-cell>
          <table:table-cell office:value-type="string" table:style-name="ce2">
            <text:p>03-435266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陳榮輝婦產科診所</text:p>
          </table:table-cell>
          <table:table-cell office:value-type="float" office:value="3532021296" table:style-name="ce6">
            <text:p>3532021296</text:p>
          </table:table-cell>
          <table:table-cell office:value-type="string" table:style-name="ce2">
            <text:p>桃園市中壢區中正路１４３號１樓</text:p>
          </table:table-cell>
          <table:table-cell office:value-type="string" table:style-name="ce2">
            <text:p>03-422662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李經國診所</text:p>
          </table:table-cell>
          <table:table-cell office:value-type="float" office:value="3532021312" table:style-name="ce6">
            <text:p>3532021312</text:p>
          </table:table-cell>
          <table:table-cell office:value-type="string" table:style-name="ce2">
            <text:p>桃園市中壢區中山東路二段１９１號１至２樓</text:p>
          </table:table-cell>
          <table:table-cell office:value-type="string" table:style-name="ce2">
            <text:p>03-46599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曾憲利婦產科診所</text:p>
          </table:table-cell>
          <table:table-cell office:value-type="float" office:value="3532021652" table:style-name="ce6">
            <text:p>3532021652</text:p>
          </table:table-cell>
          <table:table-cell office:value-type="string" table:style-name="ce2">
            <text:p>桃園市中壢區內壢忠孝路５２０號１樓</text:p>
          </table:table-cell>
          <table:table-cell office:value-type="string" table:style-name="ce2">
            <text:p>03-451753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厚生婦產科診所</text:p>
          </table:table-cell>
          <table:table-cell office:value-type="float" office:value="3532021974" table:style-name="ce6">
            <text:p>3532021974</text:p>
          </table:table-cell>
          <table:table-cell office:value-type="string" table:style-name="ce2">
            <text:p>桃園市中壢區中光路15號1-2樓</text:p>
          </table:table-cell>
          <table:table-cell office:value-type="string" table:style-name="ce2">
            <text:p>03-425991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黃志焜診所</text:p>
          </table:table-cell>
          <table:table-cell office:value-type="float" office:value="3532022793" table:style-name="ce6">
            <text:p>3532022793</text:p>
          </table:table-cell>
          <table:table-cell office:value-type="string" table:style-name="ce2">
            <text:p>桃園市中壢區慈惠三街１３５號１樓、２樓</text:p>
          </table:table-cell>
          <table:table-cell office:value-type="string" table:style-name="ce2">
            <text:p>03-427786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朱世弘婦產科診所</text:p>
          </table:table-cell>
          <table:table-cell office:value-type="float" office:value="3532023156" table:style-name="ce6">
            <text:p>3532023156</text:p>
          </table:table-cell>
          <table:table-cell office:value-type="string" table:style-name="ce2">
            <text:p>桃園市中壢區中美路１０１號</text:p>
          </table:table-cell>
          <table:table-cell office:value-type="string" table:style-name="ce2">
            <text:p>03-426866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趙德明婦產科診所</text:p>
          </table:table-cell>
          <table:table-cell office:value-type="float" office:value="3532025007" table:style-name="ce6">
            <text:p>3532025007</text:p>
          </table:table-cell>
          <table:table-cell office:value-type="string" table:style-name="ce2">
            <text:p>桃園市中壢區復興路３３號１、２、３樓</text:p>
          </table:table-cell>
          <table:table-cell office:value-type="string" table:style-name="ce2">
            <text:p>03-427555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徐文良婦產科診所</text:p>
          </table:table-cell>
          <table:table-cell office:value-type="float" office:value="3532025034" table:style-name="ce6">
            <text:p>3532025034</text:p>
          </table:table-cell>
          <table:table-cell office:value-type="string" table:style-name="ce2">
            <text:p>桃園市中壢區元化路９３號</text:p>
          </table:table-cell>
          <table:table-cell office:value-type="string" table:style-name="ce2">
            <text:p>03-425283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台馨診所</text:p>
          </table:table-cell>
          <table:table-cell office:value-type="float" office:value="3532025436" table:style-name="ce6">
            <text:p>3532025436</text:p>
          </table:table-cell>
          <table:table-cell office:value-type="string" table:style-name="ce2">
            <text:p>桃園市中壢區莊敬路１９２號１樓</text:p>
          </table:table-cell>
          <table:table-cell office:value-type="string" table:style-name="ce2">
            <text:p>03-434388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王春元婦產科診所</text:p>
          </table:table-cell>
          <table:table-cell office:value-type="float" office:value="3532025641" table:style-name="ce6">
            <text:p>3532025641</text:p>
          </table:table-cell>
          <table:table-cell office:value-type="string" table:style-name="ce2">
            <text:p>桃園市中壢區中北路二段６４號</text:p>
          </table:table-cell>
          <table:table-cell office:value-type="string" table:style-name="ce2">
            <text:p>03-459466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周龍生婦產科診所</text:p>
          </table:table-cell>
          <table:table-cell office:value-type="float" office:value="3532026022" table:style-name="ce6">
            <text:p>3532026022</text:p>
          </table:table-cell>
          <table:table-cell office:value-type="string" table:style-name="ce2">
            <text:p>桃園市中壢區元生三街１６８號１至２樓</text:p>
          </table:table-cell>
          <table:table-cell office:value-type="string" table:style-name="ce2">
            <text:p>03-451525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活力診所</text:p>
          </table:table-cell>
          <table:table-cell office:value-type="float" office:value="3532026540" table:style-name="ce6">
            <text:p>3532026540</text:p>
          </table:table-cell>
          <table:table-cell office:value-type="string" table:style-name="ce2">
            <text:p>桃園市中壢區莊敬路160號1、2樓</text:p>
          </table:table-cell>
          <table:table-cell office:value-type="string" table:style-name="ce2">
            <text:p>03-271358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聯心診所</text:p>
          </table:table-cell>
          <table:table-cell office:value-type="float" office:value="3532027305" table:style-name="ce6">
            <text:p>3532027305</text:p>
          </table:table-cell>
          <table:table-cell office:value-type="string" table:style-name="ce2">
            <text:p>桃園市中壢區民族路５段３１０號１樓</text:p>
          </table:table-cell>
          <table:table-cell office:value-type="string" table:style-name="ce2">
            <text:p>03-420501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9">
            <text:p>大溪區</text:p>
          </table:table-cell>
          <table:table-cell office:value-type="string" table:style-name="ce4">
            <text:p>桃園市大溪區衛生所</text:p>
          </table:table-cell>
          <table:table-cell office:value-type="float" office:value="2332030012" table:style-name="ce4">
            <text:p>2332030012</text:p>
          </table:table-cell>
          <table:table-cell office:value-type="string" table:style-name="ce4">
            <text:p>桃園市大溪區仁愛路１號</text:p>
          </table:table-cell>
          <table:table-cell office:value-type="string" table:style-name="ce4">
            <text:p>03-388240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榮恩婦產科診所</text:p>
          </table:table-cell>
          <table:table-cell office:value-type="float" office:value="3532030357" table:style-name="ce4">
            <text:p>3532030357</text:p>
          </table:table-cell>
          <table:table-cell office:value-type="string" table:style-name="ce4">
            <text:p>桃園市大溪區信義路48號1、2號及50號1、2樓</text:p>
          </table:table-cell>
          <table:table-cell office:value-type="string" table:style-name="ce4">
            <text:p>03-387455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大溪婦幼助產所</text:p>
          </table:table-cell>
          <table:table-cell office:value-type="float" office:value="7432030055" table:style-name="ce4">
            <text:p>7432030055</text:p>
          </table:table-cell>
          <table:table-cell office:value-type="string" table:style-name="ce4">
            <text:p>桃園市大溪區金城路３６巷８號１、２樓</text:p>
          </table:table-cell>
          <table:table-cell office:value-type="string" table:style-name="ce4">
            <text:p>03-3881868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0">
            <text:p>楊梅區</text:p>
          </table:table-cell>
          <table:table-cell office:value-type="string" table:style-name="ce2">
            <text:p>天成醫院</text:p>
          </table:table-cell>
          <table:table-cell office:value-type="float" office:value="1532040039" table:style-name="ce6">
            <text:p>1532040039</text:p>
          </table:table-cell>
          <table:table-cell office:value-type="string" table:style-name="ce2">
            <text:p>桃園市楊梅區新成路１９６號、中山北路一段３５６號</text:p>
          </table:table-cell>
          <table:table-cell office:value-type="string" table:style-name="ce2">
            <text:p>03-478235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怡仁綜合醫院</text:p>
          </table:table-cell>
          <table:table-cell office:value-type="float" office:value="1532040066" table:style-name="ce6">
            <text:p>1532040066</text:p>
          </table:table-cell>
          <table:table-cell office:value-type="string" table:style-name="ce2">
            <text:p>桃園市楊梅區楊新北路３２１巷３０號</text:p>
          </table:table-cell>
          <table:table-cell office:value-type="string" table:style-name="ce2">
            <text:p>03-485556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桃園市楊梅區衛生所</text:p>
          </table:table-cell>
          <table:table-cell office:value-type="float" office:value="2332040018" table:style-name="ce6">
            <text:p>2332040018</text:p>
          </table:table-cell>
          <table:table-cell office:value-type="string" table:style-name="ce2">
            <text:p>桃園市楊梅區校前路４０９號１、２樓</text:p>
          </table:table-cell>
          <table:table-cell office:value-type="string" table:style-name="ce2">
            <text:p>03-475015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連婦產科診所</text:p>
          </table:table-cell>
          <table:table-cell office:value-type="float" office:value="3532040095" table:style-name="ce6">
            <text:p>3532040095</text:p>
          </table:table-cell>
          <table:table-cell office:value-type="string" table:style-name="ce2">
            <text:p>桃園市楊梅區光復街２２號１樓</text:p>
          </table:table-cell>
          <table:table-cell office:value-type="string" table:style-name="ce2">
            <text:p>03-4752868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姜博文診所</text:p>
          </table:table-cell>
          <table:table-cell office:value-type="float" office:value="3532040438" table:style-name="ce6">
            <text:p>3532040438</text:p>
          </table:table-cell>
          <table:table-cell office:value-type="string" table:style-name="ce2">
            <text:p>桃園市楊梅區永美路３３５號１樓、２樓</text:p>
          </table:table-cell>
          <table:table-cell office:value-type="string" table:style-name="ce2">
            <text:p>03-271492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黃彥華婦產科診所</text:p>
          </table:table-cell>
          <table:table-cell office:value-type="float" office:value="3532041618" table:style-name="ce6">
            <text:p>3532041618</text:p>
          </table:table-cell>
          <table:table-cell office:value-type="string" table:style-name="ce2">
            <text:p>桃園市楊梅區楊新路４１號４樓</text:p>
          </table:table-cell>
          <table:table-cell office:value-type="string" table:style-name="ce2">
            <text:p>03-488303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同心青山診所</text:p>
          </table:table-cell>
          <table:table-cell office:value-type="float" office:value="3532042133" table:style-name="ce6">
            <text:p>3532042133</text:p>
          </table:table-cell>
          <table:table-cell office:value-type="string" table:style-name="ce2">
            <text:p>桃園市楊梅區青山五街１４號１樓</text:p>
          </table:table-cell>
          <table:table-cell office:value-type="string" table:style-name="ce2">
            <text:p>03-496244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4" table:style-name="ce9">
            <text:p>蘆竹區</text:p>
          </table:table-cell>
          <table:table-cell office:value-type="string" table:style-name="ce4">
            <text:p>桃園市蘆竹區衛生所</text:p>
          </table:table-cell>
          <table:table-cell office:value-type="float" office:value="2332050014" table:style-name="ce4">
            <text:p>2332050014</text:p>
          </table:table-cell>
          <table:table-cell office:value-type="string" table:style-name="ce4">
            <text:p>桃園市蘆竹區長安路二段238號</text:p>
          </table:table-cell>
          <table:table-cell office:value-type="string" table:style-name="ce4">
            <text:p>03-352473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梁志豪婦產科診所</text:p>
          </table:table-cell>
          <table:table-cell office:value-type="float" office:value="3532050233" table:style-name="ce4">
            <text:p>3532050233</text:p>
          </table:table-cell>
          <table:table-cell office:value-type="string" table:style-name="ce4">
            <text:p>桃園市蘆竹區錦中里南崁路９８號</text:p>
          </table:table-cell>
          <table:table-cell office:value-type="string" table:style-name="ce4">
            <text:p>03-352106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謝欣穎婦產科診所</text:p>
          </table:table-cell>
          <table:table-cell office:value-type="float" office:value="3532051883" table:style-name="ce4">
            <text:p>3532051883</text:p>
          </table:table-cell>
          <table:table-cell office:value-type="string" table:style-name="ce4">
            <text:p>桃園市蘆竹區南崁路２３５號</text:p>
          </table:table-cell>
          <table:table-cell office:value-type="string" table:style-name="ce4">
            <text:p>03-212632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日康診所</text:p>
          </table:table-cell>
          <table:table-cell office:value-type="float" office:value="3532052264" table:style-name="ce4">
            <text:p>3532052264</text:p>
          </table:table-cell>
          <table:table-cell office:value-type="string" table:style-name="ce4">
            <text:p>桃園市蘆竹區興榮里桃園街８２號１樓</text:p>
          </table:table-cell>
          <table:table-cell office:value-type="string" table:style-name="ce4">
            <text:p>03-2129797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0">
            <text:p>大園區</text:p>
          </table:table-cell>
          <table:table-cell office:value-type="string" table:style-name="ce2">
            <text:p>大園敏盛醫院</text:p>
          </table:table-cell>
          <table:table-cell office:value-type="float" office:value="1532061065" table:style-name="ce6">
            <text:p>1532061065</text:p>
          </table:table-cell>
          <table:table-cell office:value-type="string" table:style-name="ce2">
            <text:p>桃園市大園區華中街２號</text:p>
          </table:table-cell>
          <table:table-cell office:value-type="string" table:style-name="ce2">
            <text:p>03-386752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桃園市大園區衛生所</text:p>
          </table:table-cell>
          <table:table-cell office:value-type="float" office:value="2332060010" table:style-name="ce6">
            <text:p>2332060010</text:p>
          </table:table-cell>
          <table:table-cell office:value-type="string" table:style-name="ce2">
            <text:p>桃園市大園區田心里中正西路１９號</text:p>
          </table:table-cell>
          <table:table-cell office:value-type="string" table:style-name="ce2">
            <text:p>03-386202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大義婦產科診所</text:p>
          </table:table-cell>
          <table:table-cell office:value-type="float" office:value="3532060140" table:style-name="ce6">
            <text:p>3532060140</text:p>
          </table:table-cell>
          <table:table-cell office:value-type="string" table:style-name="ce2">
            <text:p>桃園市大園區田心里新興路２３號</text:p>
          </table:table-cell>
          <table:table-cell office:value-type="string" table:style-name="ce2">
            <text:p>03-386966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方景立婦產科診所</text:p>
          </table:table-cell>
          <table:table-cell office:value-type="float" office:value="3532060471" table:style-name="ce6">
            <text:p>3532060471</text:p>
          </table:table-cell>
          <table:table-cell office:value-type="string" table:style-name="ce2">
            <text:p>桃園市大園區華興路６９號</text:p>
          </table:table-cell>
          <table:table-cell office:value-type="string" table:style-name="ce2">
            <text:p>03-385096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杏妍診所</text:p>
          </table:table-cell>
          <table:table-cell office:value-type="float" office:value="3532061834" table:style-name="ce6">
            <text:p>3532061834</text:p>
          </table:table-cell>
          <table:table-cell office:value-type="string" table:style-name="ce2">
            <text:p>桃園市大園區高鐵南路一段７７號１、２樓</text:p>
          </table:table-cell>
          <table:table-cell office:value-type="string" table:style-name="ce2">
            <text:p>03-2872251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9">
            <text:p>龜山區</text:p>
          </table:table-cell>
          <table:table-cell office:value-type="string" table:style-name="ce4">
            <text:p>長庚醫療財團法人林口長庚紀念醫院</text:p>
          </table:table-cell>
          <table:table-cell office:value-type="float" office:value="1132070011" table:style-name="ce4">
            <text:p>1132070011</text:p>
          </table:table-cell>
          <table:table-cell office:value-type="string" table:style-name="ce4">
            <text:p>桃園市龜山區公西里復興街５號、５之７號及文化一路１５號</text:p>
          </table:table-cell>
          <table:table-cell office:value-type="string" table:style-name="ce4">
            <text:p>03-32812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長庚醫療財團法人桃園長庚紀念醫院</text:p>
          </table:table-cell>
          <table:table-cell office:value-type="float" office:value="1132071036" table:style-name="ce4">
            <text:p>1132071036</text:p>
          </table:table-cell>
          <table:table-cell office:value-type="string" table:style-name="ce4">
            <text:p>桃園市龜山區頂湖路１２３號、１２３之１號</text:p>
          </table:table-cell>
          <table:table-cell office:value-type="string" table:style-name="ce4">
            <text:p>03-319620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桃園市龜山區衛生所</text:p>
          </table:table-cell>
          <table:table-cell office:value-type="float" office:value="2332070016" table:style-name="ce4">
            <text:p>2332070016</text:p>
          </table:table-cell>
          <table:table-cell office:value-type="string" table:style-name="ce4">
            <text:p>桃園市龜山區自強南路１０３號</text:p>
          </table:table-cell>
          <table:table-cell office:value-type="string" table:style-name="ce4">
            <text:p>03-329964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杜一鳴婦產科診所</text:p>
          </table:table-cell>
          <table:table-cell office:value-type="float" office:value="3532070557" table:style-name="ce4">
            <text:p>3532070557</text:p>
          </table:table-cell>
          <table:table-cell office:value-type="string" table:style-name="ce4">
            <text:p>桃園市龜山區中興路３７２-２號1樓</text:p>
          </table:table-cell>
          <table:table-cell office:value-type="string" table:style-name="ce4">
            <text:p>03-359103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杏芳婦產科診所</text:p>
          </table:table-cell>
          <table:table-cell office:value-type="float" office:value="3532072051" table:style-name="ce4">
            <text:p>3532072051</text:p>
          </table:table-cell>
          <table:table-cell office:value-type="string" table:style-name="ce4">
            <text:p>桃園市龜山區文化三路６５號１樓</text:p>
          </table:table-cell>
          <table:table-cell office:value-type="string" table:style-name="ce4">
            <text:p>03-3285692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5" table:style-name="ce10">
            <text:p>八德區</text:p>
          </table:table-cell>
          <table:table-cell office:value-type="string" table:style-name="ce2">
            <text:p>桃園市八德區衛生所</text:p>
          </table:table-cell>
          <table:table-cell office:value-type="float" office:value="2332080012" table:style-name="ce7">
            <text:p>2332080012</text:p>
          </table:table-cell>
          <table:table-cell office:value-type="string" table:style-name="ce2">
            <text:p>桃園市八德區大華里介壽路二段３６１巷２８號</text:p>
          </table:table-cell>
          <table:table-cell office:value-type="string" table:style-name="ce2">
            <text:p>03-366278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吳鳳昕婦產科診所</text:p>
          </table:table-cell>
          <table:table-cell office:value-type="float" office:value="3532080697" table:style-name="ce7">
            <text:p>3532080697</text:p>
          </table:table-cell>
          <table:table-cell office:value-type="string" table:style-name="ce2">
            <text:p>桃園市八德區介壽路一段８１６號</text:p>
          </table:table-cell>
          <table:table-cell office:value-type="string" table:style-name="ce2">
            <text:p>03-363567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惠欣婦產科診所</text:p>
          </table:table-cell>
          <table:table-cell office:value-type="float" office:value="3532082299" table:style-name="ce7">
            <text:p>3532082299</text:p>
          </table:table-cell>
          <table:table-cell office:value-type="string" table:style-name="ce2">
            <text:p>桃園市八德區介壽路1段707號1樓</text:p>
          </table:table-cell>
          <table:table-cell office:value-type="string" table:style-name="ce2">
            <text:p>03-377511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翁文堯婦產科診所</text:p>
          </table:table-cell>
          <table:table-cell office:value-type="float" office:value="3532082360" table:style-name="ce7">
            <text:p>3532082360</text:p>
          </table:table-cell>
          <table:table-cell office:value-type="string" table:style-name="ce2">
            <text:p>桃園市八德區介壽路一段763號1樓</text:p>
          </table:table-cell>
          <table:table-cell office:value-type="string" table:style-name="ce2">
            <text:p>03-362212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林沛瀅助產所</text:p>
          </table:table-cell>
          <table:table-cell office:value-type="string" table:style-name="ce7">
            <text:p>HY32080019</text:p>
          </table:table-cell>
          <table:table-cell office:value-type="string" table:style-name="ce2">
            <text:p>桃園市八德區廣福路１６７巷２號４樓之１</text:p>
          </table:table-cell>
          <table:table-cell office:value-type="string" table:style-name="ce2">
            <text:p>03-3713875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8" table:style-name="ce9">
            <text:p>龍潭區</text:p>
          </table:table-cell>
          <table:table-cell office:value-type="string" table:style-name="ce4">
            <text:p>國軍桃園總醫院附設民眾診療服務處</text:p>
          </table:table-cell>
          <table:table-cell office:value-type="float" office:value="532090029" table:style-name="ce4">
            <text:p>532090029</text:p>
          </table:table-cell>
          <table:table-cell office:value-type="string" table:style-name="ce4">
            <text:p>桃園市龍潭區中興里中興路１６８號</text:p>
          </table:table-cell>
          <table:table-cell office:value-type="string" table:style-name="ce4">
            <text:p>03-4799595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龍潭敏盛醫院</text:p>
          </table:table-cell>
          <table:table-cell office:value-type="float" office:value="1532091081" table:style-name="ce4">
            <text:p>1532091081</text:p>
          </table:table-cell>
          <table:table-cell office:value-type="string" table:style-name="ce4">
            <text:p>桃園市龍潭區中豐路１６８號</text:p>
          </table:table-cell>
          <table:table-cell office:value-type="string" table:style-name="ce4">
            <text:p>03-479415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桃園市龍潭區衛生所</text:p>
          </table:table-cell>
          <table:table-cell office:value-type="float" office:value="2332090018" table:style-name="ce4">
            <text:p>2332090018</text:p>
          </table:table-cell>
          <table:table-cell office:value-type="string" table:style-name="ce4">
            <text:p>桃園市龍潭區中正路２１０號１至２樓</text:p>
          </table:table-cell>
          <table:table-cell office:value-type="string" table:style-name="ce4">
            <text:p>03-4792033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盛杞診所</text:p>
          </table:table-cell>
          <table:table-cell office:value-type="float" office:value="3532090111" table:style-name="ce4">
            <text:p>3532090111</text:p>
          </table:table-cell>
          <table:table-cell office:value-type="string" table:style-name="ce4">
            <text:p>桃園市龍潭區龍潭里東龍路２０４號</text:p>
          </table:table-cell>
          <table:table-cell office:value-type="string" table:style-name="ce4">
            <text:p>03-479206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張瑞巖婦產科診所</text:p>
          </table:table-cell>
          <table:table-cell office:value-type="float" office:value="3532090282" table:style-name="ce4">
            <text:p>3532090282</text:p>
          </table:table-cell>
          <table:table-cell office:value-type="string" table:style-name="ce4">
            <text:p>桃園市龍潭區北龍路２７２號１樓、２樓</text:p>
          </table:table-cell>
          <table:table-cell office:value-type="string" table:style-name="ce4">
            <text:p>03-4896771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子均婦產科</text:p>
          </table:table-cell>
          <table:table-cell office:value-type="float" office:value="3532091510" table:style-name="ce4">
            <text:p>3532091510</text:p>
          </table:table-cell>
          <table:table-cell office:value-type="string" table:style-name="ce4">
            <text:p>桃園市龍潭區中正路１３１號</text:p>
          </table:table-cell>
          <table:table-cell office:value-type="string" table:style-name="ce4">
            <text:p>03-4896310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蕭森元婦產科診所</text:p>
          </table:table-cell>
          <table:table-cell office:value-type="float" office:value="3532091752" table:style-name="ce4">
            <text:p>3532091752</text:p>
          </table:table-cell>
          <table:table-cell office:value-type="string" table:style-name="ce4">
            <text:p>桃園市龍潭區中正路８９號１、２樓</text:p>
          </table:table-cell>
          <table:table-cell office:value-type="string" table:style-name="ce4">
            <text:p>03-4990222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國家中山科學研究院石園診所</text:p>
          </table:table-cell>
          <table:table-cell office:value-type="float" office:value="3532091805" table:style-name="ce4">
            <text:p>3532091805</text:p>
          </table:table-cell>
          <table:table-cell office:value-type="string" table:style-name="ce4">
            <text:p>桃園市龍潭區文化路六巷３５號１樓至３樓</text:p>
          </table:table-cell>
          <table:table-cell office:value-type="string" table:style-name="ce4">
            <text:p>03-4112220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10">
            <text:p>平鎮區</text:p>
          </table:table-cell>
          <table:table-cell office:value-type="string" table:style-name="ce2">
            <text:p>聯新國際醫院</text:p>
          </table:table-cell>
          <table:table-cell office:value-type="float" office:value="1532100049" table:style-name="ce6">
            <text:p>1532100049</text:p>
          </table:table-cell>
          <table:table-cell office:value-type="string" table:style-name="ce2">
            <text:p>桃園市平鎮區廣泰路７７號、延平路二段４３０巷１１５號</text:p>
          </table:table-cell>
          <table:table-cell office:value-type="string" table:style-name="ce2">
            <text:p>03-494123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陽明醫院</text:p>
          </table:table-cell>
          <table:table-cell office:value-type="float" office:value="1532101091" table:style-name="ce6">
            <text:p>1532101091</text:p>
          </table:table-cell>
          <table:table-cell office:value-type="string" table:style-name="ce2">
            <text:p>桃園市平鎮區延平路二段５６號</text:p>
          </table:table-cell>
          <table:table-cell office:value-type="string" table:style-name="ce2">
            <text:p>03-492992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宋俊宏婦幼醫院</text:p>
          </table:table-cell>
          <table:table-cell office:value-type="float" office:value="1532101108" table:style-name="ce6">
            <text:p>1532101108</text:p>
          </table:table-cell>
          <table:table-cell office:value-type="string" table:style-name="ce2">
            <text:p>桃園市平鎮區民族路１９９號</text:p>
          </table:table-cell>
          <table:table-cell office:value-type="string" table:style-name="ce2">
            <text:p>03-402099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秉坤婦幼醫院</text:p>
          </table:table-cell>
          <table:table-cell office:value-type="float" office:value="1532101117" table:style-name="ce6">
            <text:p>1532101117</text:p>
          </table:table-cell>
          <table:table-cell office:value-type="string" table:style-name="ce2">
            <text:p>桃園市平鎮區延平路２段１２９號</text:p>
          </table:table-cell>
          <table:table-cell office:value-type="string" table:style-name="ce2">
            <text:p>03-402586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桃園市平鎮區衛生所</text:p>
          </table:table-cell>
          <table:table-cell office:value-type="float" office:value="2332100019" table:style-name="ce6">
            <text:p>2332100019</text:p>
          </table:table-cell>
          <table:table-cell office:value-type="string" table:style-name="ce2">
            <text:p>桃園市平鎮區振興路１號</text:p>
          </table:table-cell>
          <table:table-cell office:value-type="string" table:style-name="ce2">
            <text:p>03-4576624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維賢診所</text:p>
          </table:table-cell>
          <table:table-cell office:value-type="float" office:value="3532102287" table:style-name="ce6">
            <text:p>3532102287</text:p>
          </table:table-cell>
          <table:table-cell office:value-type="string" table:style-name="ce2">
            <text:p>桃園市平鎮區和平路123號1樓及125號1、2樓</text:p>
          </table:table-cell>
          <table:table-cell office:value-type="string" table:style-name="ce2">
            <text:p>03-4683636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2">
            <text:p>聯恩診所</text:p>
          </table:table-cell>
          <table:table-cell office:value-type="float" office:value="3532102321" table:style-name="ce6">
            <text:p>3532102321</text:p>
          </table:table-cell>
          <table:table-cell office:value-type="string" table:style-name="ce2">
            <text:p>桃園市平鎮區中豐路南勢二段１００號１樓暨１０２號１樓</text:p>
          </table:table-cell>
          <table:table-cell office:value-type="string" table:style-name="ce2">
            <text:p>03-4395633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9">
            <text:p>新屋區</text:p>
          </table:table-cell>
          <table:table-cell office:value-type="string" table:style-name="ce4">
            <text:p>衛生福利部桃園醫院新屋分院</text:p>
          </table:table-cell>
          <table:table-cell office:value-type="float" office:value="132110519" table:style-name="ce4">
            <text:p>132110519</text:p>
          </table:table-cell>
          <table:table-cell office:value-type="string" table:style-name="ce4">
            <text:p>桃園市新屋區新屋村１４鄰新福二路６號</text:p>
          </table:table-cell>
          <table:table-cell office:value-type="string" table:style-name="ce4">
            <text:p>03-4971989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4">
            <text:p>桃園市新屋區衛生所</text:p>
          </table:table-cell>
          <table:table-cell office:value-type="float" office:value="2332110015" table:style-name="ce4">
            <text:p>2332110015</text:p>
          </table:table-cell>
          <table:table-cell office:value-type="string" table:style-name="ce4">
            <text:p>桃園市新屋區新屋里中山路２３９號</text:p>
          </table:table-cell>
          <table:table-cell office:value-type="string" table:style-name="ce4">
            <text:p>03-477201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觀音區</text:p>
          </table:table-cell>
          <table:table-cell office:value-type="string" table:style-name="ce2">
            <text:p>桃園市觀音區衛生所</text:p>
          </table:table-cell>
          <table:table-cell office:value-type="float" office:value="2332120011" table:style-name="ce6">
            <text:p>2332120011</text:p>
          </table:table-cell>
          <table:table-cell office:value-type="string" table:style-name="ce2">
            <text:p>桃園市觀音區觀新路５８號</text:p>
          </table:table-cell>
          <table:table-cell office:value-type="string" table:style-name="ce2">
            <text:p>03-473203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復興區</text:p>
          </table:table-cell>
          <table:table-cell office:value-type="string" table:style-name="ce4">
            <text:p>桃園市復興區衛生所</text:p>
          </table:table-cell>
          <table:table-cell office:value-type="float" office:value="2332130017" table:style-name="ce4">
            <text:p>2332130017</text:p>
          </table:table-cell>
          <table:table-cell office:value-type="string" table:style-name="ce4">
            <text:p>桃園市復興區澤仁里中正路25號</text:p>
          </table:table-cell>
          <table:table-cell office:value-type="string" table:style-name="ce4">
            <text:p>03-3822325</text:p>
          </table:table-cell>
          <table:table-cell table:number-columns-repeated="16379"/>
        </table:table-row>
        <table:table-row table:number-rows-repeated="1048472" table:style-name="ro3">
          <table:table-cell table:number-columns-repeated="16384"/>
        </table:table-row>
      </table:table>
      <table:database-ranges>
        <table:database-range table:target-range-address="工作表2.A2:工作表2.E1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健康促進科梁邵涵</meta:initial-creator>
    <dc:creator>梁邵涵</dc:creator>
    <meta:creation-date>2022-02-07T04:00:14Z</meta:creation-date>
    <dc:date>2024-07-16T09:27:19Z</dc:date>
    <meta:print-date>2024-07-16T09:02:01Z</meta:print-date>
  </office:meta>
</office:document-meta>
</file>