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575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575cm" fo:margin-bottom="0cm" style:contextual-spacing="false"/>
    </style:style>
    <style:style style:name="P4" style:family="paragraph" style:parent-style-name="Standard">
      <style:paragraph-properties fo:margin-top="0.575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288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288cm" style:contextual-spacing="false" fo:line-height="150%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定點臨時托育服務代辦委託書</text:span></text:p>
      <text:p text:style-name="P2"><text:span text:style-name="T2">本人</text:span><text:span text:style-name="T3"> <text:s text:c="9"/></text:span><text:span text:style-name="T2">因有事無法親自前來辦理「桃園市定點臨時托育服務</text:span><text:span text:style-name="T6">」(受托兒童</text:span><text:span text:style-name="T7"> <text:s text:c="7"/></text:span><text:span text:style-name="T6">，與本人關係</text:span><text:span text:style-name="T7"> <text:s text:c="5"/></text:span><text:span text:style-name="T6">)</text:span><text:span text:style-name="T2">，茲委託 </text:span><text:span text:style-name="T7"><text:s text:c="13"/></text:span><text:span text:style-name="T2">君持本委託書及本案所需之相關證明文件代辦，如有虛偽不實及任何紛爭，本人願負相關法律責任。</text:span></text:p>
      <text:p text:style-name="P4">委託人</text:p>
      <text:p text:style-name="P7"><text:span text:style-name="T2">姓名: </text:span><text:span text:style-name="T3"><text:s text:c="16"/></text:span><text:span text:style-name="T2"><text:s/>（簽名或蓋章）</text:span></text:p>
      <text:p text:style-name="P5">身分證字號:</text:p>
      <text:p text:style-name="P5">戶籍(通訊)地址:</text:p>
      <text:p text:style-name="P7"><text:span text:style-name="T2">電話： <text:s text:c="18"/>手機:</text:span></text:p>
      <text:p text:style-name="P6"/>
      <text:p text:style-name="P3"><text:span text:style-name="T2">受委託人 <text:s/>(受委託人請攜帶身分證、印章)</text:span></text:p>
      <text:p text:style-name="P7"><text:span text:style-name="T2">姓名: </text:span><text:span text:style-name="T3"><text:s text:c="16"/></text:span><text:span text:style-name="T2"><text:s/>（簽名或蓋章）</text:span></text:p>
      <text:p text:style-name="P5">身分證字號:</text:p>
      <text:p text:style-name="P5">戶籍(通訊)地址:</text:p>
      <text:p text:style-name="P7"><text:span text:style-name="T2">電話： <text:s text:c="18"/>手機:</text:span></text:p>
      <text:p text:style-name="P6"/>
      <text:p text:style-name="P6"/>
      <text:p text:style-name="P8"><text:span text:style-name="T4">中</text:span><text:span text:style-name="T5"> <text:s text:c="3"/></text:span><text:span text:style-name="T4">華</text:span><text:span text:style-name="T5"> <text:s text:c="3"/></text:span><text:span text:style-name="T4">民</text:span><text:span text:style-name="T5"> <text:s text:c="3"/></text:span><text:span text:style-name="T4">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24-02-28T14:34:00</meta:creation-date>
    <dc:creator>蘇美惠</dc:creator>
    <dc:date>2024-02-28T14:40:00</dc:date>
    <meta:print-date>2024-02-28T14:34:00</meta:print-date>
    <meta:editing-cycles>3</meta:editing-cycles>
    <meta:editing-duration>PT7M</meta:editing-duration>
    <meta:document-statistic meta:table-count="0" meta:image-count="0" meta:object-count="0" meta:page-count="1" meta:paragraph-count="13" meta:word-count="193" meta:character-count="331" meta:non-whitespace-character-count="193"/>
    <meta:generator>LibreOffice/7.4.2.3$Windows_x86 LibreOffice_project/382eef1f22670f7f4118c8c2dd222ec7ad009daf</meta:generator>
  </office:meta>
</office:document-meta>
</file>