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特粗楷體(P)" svg:font-family="華康特粗楷體(P)" style:font-family-generic="roman" style:font-pitch="variable"/>
    <style:font-face style:name="華康特粗楷體(P)1" svg:font-family="華康特粗楷體(P)" style:font-family-generic="system" style:font-pitch="variable"/>
  </office:font-face-decls>
  <office:automatic-styles>
    <style:style style:name="表格1" style:family="table">
      <style:table-properties style:width="14.443cm" fo:margin-left="2.009cm" fo:margin-top="0cm" fo:margin-bottom="0cm" table:align="left" style:writing-mode="lr-tb"/>
    </style:style>
    <style:style style:name="表格1.A" style:family="table-column">
      <style:table-column-properties style:column-width="7.442cm"/>
    </style:style>
    <style:style style:name="表格1.B" style:family="table-column">
      <style:table-column-properties style:column-width="6.999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9cm" fo:keep-together="auto"/>
    </style:style>
    <style:style style:name="表格2" style:family="table">
      <style:table-properties style:width="13.645cm" fo:margin-left="2.45cm" fo:margin-top="0cm" fo:margin-bottom="0cm" table:align="left" style:writing-mode="lr-tb"/>
    </style:style>
    <style:style style:name="表格2.A" style:family="table-column">
      <style:table-column-properties style:column-width="5.995cm"/>
    </style:style>
    <style:style style:name="表格2.B" style:family="table-column">
      <style:table-column-properties style:column-width="7.64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2" style:family="table-row">
      <style:table-row-properties style:min-row-height="1.45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3" style:family="table-row">
      <style:table-row-properties style:min-row-height="1.191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14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893cm" fo:margin-left="0.026cm" fo:margin-top="0cm" fo:margin-bottom="0cm" table:align="left" style:writing-mode="lr-tb"/>
    </style:style>
    <style:style style:name="表格3.A" style:family="table-column">
      <style:table-column-properties style:column-width="3.672cm"/>
    </style:style>
    <style:style style:name="表格3.B" style:family="table-column">
      <style:table-column-properties style:column-width="2.877cm"/>
    </style:style>
    <style:style style:name="表格3.C" style:family="table-column">
      <style:table-column-properties style:column-width="0.721cm"/>
    </style:style>
    <style:style style:name="表格3.D" style:family="table-column">
      <style:table-column-properties style:column-width="0.78cm"/>
    </style:style>
    <style:style style:name="表格3.E" style:family="table-column">
      <style:table-column-properties style:column-width="1.187cm"/>
    </style:style>
    <style:style style:name="表格3.F" style:family="table-column">
      <style:table-column-properties style:column-width="1.566cm"/>
    </style:style>
    <style:style style:name="表格3.G" style:family="table-column">
      <style:table-column-properties style:column-width="1.769cm"/>
    </style:style>
    <style:style style:name="表格3.H" style:family="table-column">
      <style:table-column-properties style:column-width="0.51cm"/>
    </style:style>
    <style:style style:name="表格3.I" style:family="table-column">
      <style:table-column-properties style:column-width="1.217cm"/>
    </style:style>
    <style:style style:name="表格3.J" style:family="table-column">
      <style:table-column-properties style:column-width="2.591cm"/>
    </style:style>
    <style:style style:name="表格3.1" style:family="table-row">
      <style:table-row-properties style:min-row-height="0.903cm" fo:keep-together="always"/>
    </style:style>
    <style:style style:name="表格3.A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row-height="1.1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132cm" fo:keep-together="always"/>
    </style:style>
    <style:style style:name="表格3.4" style:family="table-row">
      <style:table-row-properties style:row-height="2.829cm" fo:keep-together="auto"/>
    </style:style>
    <style:style style:name="表格3.5" style:family="table-row">
      <style:table-row-properties style:row-height="1.245cm" fo:keep-together="auto"/>
    </style:style>
    <style:style style:name="表格3.F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3.6" style:family="table-row">
      <style:table-row-properties style:row-height="0.99cm" fo:keep-together="auto"/>
    </style:style>
    <style:style style:name="表格3.7" style:family="table-row">
      <style:table-row-properties style:row-height="1.147cm" fo:keep-together="auto"/>
    </style:style>
    <style:style style:name="表格3.8" style:family="table-row">
      <style:table-row-properties style:min-row-height="2.99cm" fo:keep-together="always"/>
    </style:style>
    <style:style style:name="表格3.9" style:family="table-row">
      <style:table-row-properties style:min-row-height="4.875cm" fo:keep-together="always"/>
    </style:style>
    <style:style style:name="表格3.10" style:family="table-row">
      <style:table-row-properties style:min-row-height="3.029cm" fo:keep-together="always"/>
    </style:style>
    <style:style style:name="表格3.11" style:family="table-row">
      <style:table-row-properties style:min-row-height="8.442cm" fo:keep-together="always"/>
    </style:style>
    <style:style style:name="表格3.12" style:family="table-row">
      <style:table-row-properties style:min-row-height="1.19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3pt solid #000000"/>
    </style:style>
    <style:style style:name="表格3.B12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3pt solid #000000"/>
    </style:style>
    <style:style style:name="表格3.13" style:family="table-row">
      <style:table-row-properties style:row-height="1.367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3pt solid #000000" fo:border-bottom="1.5pt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3pt solid #000000" fo:border-bottom="1.5pt solid #000000"/>
    </style:style>
    <style:style style:name="表格3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000000" fo:border-bottom="1.5pt solid #000000"/>
    </style:style>
    <style:style style:name="表格3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3pt solid #000000" fo:border-bottom="1.5pt solid #000000"/>
    </style:style>
    <style:style style:name="表格3.14" style:family="table-row">
      <style:table-row-properties style:row-height="1.348cm" fo:keep-together="auto"/>
    </style:style>
    <style:style style:name="表格3.15" style:family="table-row">
      <style:table-row-properties style:row-height="4.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8"/>
    <style:style style:name="P3" style:family="paragraph" style:parent-style-name="List_20_Paragraph" style:list-style-name="WWNum38">
      <style:paragraph-properties fo:line-height="0.706cm" style:snap-to-layout-grid="false"/>
    </style:style>
    <style:style style:name="P4" style:family="paragraph" style:parent-style-name="List_20_Paragraph" style:list-style-name="WWNum38">
      <style:paragraph-properties fo:margin-left="2.251cm" fo:margin-right="0cm" fo:line-height="0.706cm" fo:text-indent="-0.499cm" style:auto-text-indent="false" style:snap-to-layout-grid="false"/>
    </style:style>
    <style:style style:name="P5" style:family="paragraph" style:parent-style-name="List_20_Paragraph" style:list-style-name="WWNum38">
      <style:paragraph-properties fo:margin-left="1.752cm" fo:margin-right="0cm" fo:line-height="0.706cm" fo:text-indent="-1cm" style:auto-text-indent="false" style:snap-to-layout-grid="false"/>
    </style:style>
    <style:style style:name="P6" style:family="paragraph" style:parent-style-name="List_20_Paragraph" style:list-style-name="WWNum38">
      <style:paragraph-properties fo:margin-left="0.852cm" fo:margin-right="0cm" fo:line-height="0.706cm" fo:text-indent="-0.852cm" style:auto-text-indent="false" style:snap-to-layout-grid="false"/>
    </style:style>
    <style:style style:name="P7" style:family="paragraph" style:parent-style-name="List_20_Paragraph" style:list-style-name="WWNum38">
      <style:paragraph-properties fo:margin-left="1.752cm" fo:margin-right="0cm" fo:line-height="0.706cm" fo:text-indent="-1.002cm" style:auto-text-indent="false" style:snap-to-layout-grid="false"/>
    </style:style>
    <style:style style:name="P8" style:family="paragraph" style:parent-style-name="List_20_Paragraph" style:list-style-name="WWNum38">
      <style:paragraph-properties fo:margin-left="2.501cm" fo:margin-right="0cm" fo:line-height="0.706cm" fo:text-indent="-0.75cm" style:auto-text-indent="false" style:snap-to-layout-grid="false"/>
    </style:style>
    <style:style style:name="P9" style:family="paragraph" style:parent-style-name="List_20_Paragraph" style:list-style-name="WWNum38">
      <style:paragraph-properties fo:margin-left="0.852cm" fo:margin-right="0cm" fo:margin-top="0.318cm" fo:margin-bottom="0cm" style:contextual-spacing="false" fo:line-height="0.706cm" fo:text-indent="-0.852cm" style:auto-text-indent="false"/>
    </style:style>
    <style:style style:name="P10" style:family="paragraph" style:parent-style-name="List_20_Paragraph" style:list-style-name="WWNum38">
      <style:paragraph-properties fo:margin-left="1.752cm" fo:margin-right="0cm" fo:line-height="0.706cm" fo:text-indent="-1cm" style:auto-text-indent="false"/>
    </style:style>
    <style:style style:name="P11" style:family="paragraph" style:parent-style-name="List_20_Paragraph" style:list-style-name="WWNum38">
      <style:paragraph-properties fo:margin-left="2.251cm" fo:margin-right="0cm" fo:line-height="0.706cm" fo:text-indent="-0.499cm" style:auto-text-indent="false"/>
    </style:style>
    <style:style style:name="P12" style:family="paragraph" style:parent-style-name="List_20_Paragraph" style:list-style-name="WWNum38">
      <style:paragraph-properties fo:line-height="0.706cm"/>
    </style:style>
    <style:style style:name="P13" style:family="paragraph" style:parent-style-name="List_20_Paragraph" style:list-style-name="WWNum38">
      <style:paragraph-properties fo:margin-left="2cm" fo:margin-right="0cm" fo:line-height="0.706cm" fo:text-indent="-1.249cm" style:auto-text-indent="false"/>
    </style:style>
    <style:style style:name="P14" style:family="paragraph" style:parent-style-name="List_20_Paragraph" style:list-style-name="WWNum38">
      <style:paragraph-properties fo:margin-left="0.852cm" fo:margin-right="0cm" fo:line-height="0.706cm" fo:text-indent="-0.852cm" style:auto-text-indent="false" style:snap-to-layout-grid="false">
        <style:tab-stops>
          <style:tab-stop style:position="0.751cm"/>
        </style:tab-stops>
      </style:paragraph-properties>
    </style:style>
    <style:style style:name="P15" style:family="paragraph" style:parent-style-name="List_20_Paragraph" style:list-style-name="WWNum39">
      <style:paragraph-properties fo:line-height="0.706cm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7" style:family="paragraph" style:parent-style-name="List_20_Paragraph">
      <style:paragraph-properties fo:margin-left="0.998cm" fo:margin-right="0cm" fo:margin-top="0cm" fo:margin-bottom="0cm" style:contextual-spacing="false" fo:line-height="0.706cm" fo:text-align="justify" style:justify-single-word="false" fo:orphans="0" fo:widows="0" fo:text-indent="-0.998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18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19" style:family="paragraph" style:parent-style-name="List_20_Paragraph" style:list-style-name="WWNum44">
      <style:paragraph-properties fo:orphans="0" fo:widows="0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22" style:family="paragraph" style:parent-style-name="Standard">
      <style:paragraph-properties fo:line-height="0.706cm" fo:orphans="0" fo:widows="0" style:snap-to-layout-grid="false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1"/>
    </style:style>
    <style:style style:name="P24" style:family="paragraph" style:parent-style-name="Standard">
      <style:paragraph-properties fo:orphans="2" fo:widows="2"/>
      <style:text-properties fo:color="#000000" loext:opacity="100%" fo:font-size="10pt" style:font-name-asian="標楷體1" style:font-size-asian="10pt" style:font-size-complex="10pt"/>
    </style:style>
    <style:style style:name="P25" style:family="paragraph" style:parent-style-name="Standard">
      <style:paragraph-properties fo:orphans="0" fo:widows="0"/>
      <style:text-properties fo:color="#000000" loext:opacity="100%" style:font-name="華康特粗楷體(P)" style:font-name-asian="華康特粗楷體(P)1"/>
    </style:style>
    <style:style style:name="P26" style:family="paragraph" style:parent-style-name="Standard">
      <style:paragraph-properties fo:margin-left="0cm" fo:margin-right="0cm" fo:orphans="0" fo:widows="0" fo:text-indent="2.963cm" style:auto-text-indent="false"/>
      <style:text-properties fo:color="#000000" loext:opacity="100%" style:font-name="華康特粗楷體(P)" style:font-name-asian="華康特粗楷體(P)1"/>
    </style:style>
    <style:style style:name="P27" style:family="paragraph" style:parent-style-name="Standard">
      <style:paragraph-properties fo:line-height="0.882cm" fo:text-align="center" style:justify-single-word="false"/>
      <style:text-properties fo:color="#000000" loext:opacity="100%" fo:font-size="18pt" style:font-name-asian="標楷體1" style:font-size-asian="18pt"/>
    </style:style>
    <style:style style:name="P28" style:family="paragraph" style:parent-style-name="Standard">
      <style:paragraph-properties fo:line-height="0.882cm"/>
      <style:text-properties fo:color="#000000" loext:opacity="100%" fo:font-size="18pt" style:font-name-asian="標楷體1" style:font-size-asian="18pt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margin-left="0.75cm" fo:margin-right="0cm" fo:margin-top="0cm" fo:margin-bottom="0cm" style:contextual-spacing="false" fo:line-height="0.706cm" fo:text-align="justify" style:justify-single-word="false" fo:orphans="0" fo:widows="0" fo:text-indent="-0.75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0cm" fo:margin-right="0cm" fo:orphans="0" fo:widows="0" fo:text-indent="0.847cm" style:auto-text-indent="false"/>
    </style:style>
    <style:style style:name="P35" style:family="paragraph" style:parent-style-name="Standard">
      <style:paragraph-properties fo:margin-left="0cm" fo:margin-right="0cm" fo:orphans="0" fo:widows="0" fo:text-indent="1.058cm" style:auto-text-indent="false"/>
    </style:style>
    <style:style style:name="P36" style:family="paragraph" style:parent-style-name="Standard">
      <style:paragraph-properties fo:margin-left="0.353cm" fo:margin-right="0cm" fo:orphans="0" fo:widows="0" fo:text-indent="-0.353cm" style:auto-text-indent="false"/>
    </style:style>
    <style:style style:name="P37" style:family="paragraph" style:parent-style-name="Standard">
      <style:paragraph-properties fo:margin-top="0.318cm" fo:margin-bottom="0cm" style:contextual-spacing="false" fo:orphans="0" fo:widows="0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text-align="center" style:justify-single-word="false" fo:orphans="0" fo:widows="0"/>
    </style:style>
    <style:style style:name="P40" style:family="paragraph" style:parent-style-name="Standard">
      <style:paragraph-properties fo:margin-top="0cm" fo:margin-bottom="0.494cm" style:contextual-spacing="false" fo:line-height="0.882cm" fo:text-align="center" style:justify-single-word="false"/>
    </style:style>
    <style:style style:name="P41" style:family="paragraph" style:parent-style-name="Standard">
      <style:paragraph-properties fo:line-height="200%"/>
    </style:style>
    <style:style style:name="P42" style:family="paragraph" style:parent-style-name="Standard">
      <style:paragraph-properties fo:line-height="200%" style:snap-to-layout-grid="false"/>
    </style:style>
    <style:style style:name="P43" style:family="paragraph" style:parent-style-name="Text_20_body">
      <style:paragraph-properties fo:line-height="200%"/>
    </style:style>
    <style:style style:name="P44" style:family="paragraph" style:parent-style-name="Text_20_body">
      <style:paragraph-properties fo:margin-left="0.423cm" fo:margin-right="0cm" fo:line-height="200%" fo:text-indent="-0.423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000000" loext:opacity="100%" fo:font-size="18pt" style:font-name-asian="標楷體1" style:font-size-asian="18pt" style:font-size-complex="18pt"/>
    </style:style>
    <style:style style:name="T4" style:family="text">
      <style:text-properties fo:color="#000000" loext:opacity="100%" fo:font-size="18pt" style:font-name-asian="標楷體1" style:font-size-asian="18pt"/>
    </style:style>
    <style:style style:name="T5" style:family="text">
      <style:text-properties fo:color="#000000" loext:opacity="100%" fo:font-size="10pt" style:font-name-asian="標楷體1" style:font-size-asian="10pt" style:font-size-complex="10pt"/>
    </style:style>
    <style:style style:name="T6" style:family="text">
      <style:text-properties fo:color="#000000" loext:opacity="100%" style:font-name="標楷體" fo:font-weight="bold" style:font-name-asian="標楷體1" style:font-weight-asian="bold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9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10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fo:font-weight="bold" style:font-name-asian="標楷體1" style:font-weight-asian="bold"/>
    </style:style>
    <style:style style:name="T13" style:family="text">
      <style:text-properties fo:color="#000000" loext:opacity="100%" style:font-name="Times New Roman" style:font-name-asian="標楷體1"/>
    </style:style>
    <style:style style:name="T14" style:family="text">
      <style:text-properties fo:color="#000000" loext:opacity="100%" style:font-name="華康特粗楷體(P)" fo:font-size="18pt" style:font-name-asian="華康特粗楷體(P)1" style:font-size-asian="18pt" style:font-size-complex="18pt" style:font-weight-complex="bold"/>
    </style:style>
    <style:style style:name="T15" style:family="text">
      <style:text-properties fo:color="#000000" loext:opacity="100%" style:font-name="華康特粗楷體(P)" style:font-name-asian="華康特粗楷體(P)1"/>
    </style:style>
    <style:style style:name="T16" style:family="text">
      <style:text-properties fo:color="#000000" loext:opacity="100%" style:font-name="華康特粗楷體(P)" fo:font-size="10pt" style:font-name-asian="華康特粗楷體(P)1" style:font-size-asian="10pt"/>
    </style:style>
    <style:style style:name="T17" style:family="text">
      <style:text-properties fo:color="#000000" loext:opacity="100%" style:font-name="華康特粗楷體(P)" fo:font-size="10pt" style:font-name-asian="華康特粗楷體(P)1" style:font-size-asian="10pt" style:font-size-complex="10pt"/>
    </style:style>
    <style:style style:name="T18" style:family="text">
      <style:text-properties fo:color="#000000" loext:opacity="100%" style:font-name="華康特粗楷體(P)" fo:font-size="10pt" style:font-name-asian="華康特粗楷體(P)1" style:font-size-asian="10pt" style:font-size-complex="10pt" style:font-weight-complex="bold"/>
    </style:style>
    <style:style style:name="T19" style:family="text">
      <style:text-properties fo:color="#000000" loext:opacity="100%" fo:font-size="14pt" style:font-name-asian="標楷體1" style:font-size-asian="14pt"/>
    </style:style>
    <style:style style:name="T20" style:family="text">
      <style:text-properties fo:color="#000000" loext:opacity="100%" fo:font-size="14pt" style:font-name-asian="標楷體1" style:font-size-asian="14pt" style:font-size-complex="14pt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"/></text:span><text:span text:style-name="T2">桃園市少年自立生活經濟扶助計畫</text:span><text:span text:style-name="T5">110年1月20日奉核版</text:span></text:p>
      <text:p text:style-name="P23"/>
      <text:list xml:id="list633911222" text:style-name="WWNum38">
        <text:list-item>
          <text:p text:style-name="P3"><text:span text:style-name="T6">緣起：</text:span><text:span text:style-name="T7">桃園市政府（以下簡稱本府）為協助原生家庭功能不彰、因故無法返回原生家庭或無依之少年，透過提供立即性經濟補助及生活技能訓練等配套福利措施介入，促使少年持續就學或穩定就業、維持基本生活之滿足，進而促進其良好社會適應、職場應對及自立生活之能力，特訂定本計畫。</text:span></text:p>
        </text:list-item>
        <text:list-item>
          <text:p text:style-name="P3"><text:span text:style-name="T6">補助對象</text:span><text:span text:style-name="T7">：</text:span></text:p>
        </text:list-item>
      </text:list>
      <text:p text:style-name="P21"><text:span text:style-name="T7"><text:s text:c="4"/>設籍於本市，年滿十五歲以上，未滿二十歲以下，具下列情形之一，經評估有自立生活需求及能力之少年，得申請本計畫補助：</text:span></text:p>
      <text:list xml:id="list132620395350379" text:continue-numbering="true" text:style-name="WWNum38">
        <text:list-item>
          <text:list>
            <text:list-item>
              <text:list>
                <text:list-item>
                  <text:p text:style-name="P3"><text:span text:style-name="T7">因故致機構(含團體家庭)或寄養家庭無法繼續收容者或最近一年即將結束安置、自立生活者。</text:span></text:p>
                </text:list-item>
                <text:list-item>
                  <text:p text:style-name="P4"><text:span text:style-name="T7">原生家庭發生嚴重失功能或重大變故者。</text:span></text:p>
                </text:list-item>
                <text:list-item>
                  <text:p text:style-name="P4"><text:span text:style-name="T7">其他特殊情形並經社工員評估有繼續扶助其自立生活之少年個案。</text:span></text:p>
                </text:list-item>
              </text:list>
            </text:list-item>
          </text:list>
        </text:list-item>
        <text:list-item>
          <text:p text:style-name="P14"><text:span text:style-name="T6">申請資格</text:span><text:span text:style-name="T7">：</text:span></text:p>
          <text:list>
            <text:list-item>
              <text:p text:style-name="P5"><text:span text:style-name="T7">具就學（業）意願。</text:span></text:p>
            </text:list-item>
            <text:list-item>
              <text:p text:style-name="P5"><text:span text:style-name="T7">願接受本計畫所安排的訓練及規範。</text:span></text:p>
            </text:list-item>
            <text:list-item>
              <text:p text:style-name="P5"><text:span text:style-name="T7">經社工員評估有自立生活需求者。</text:span></text:p>
            </text:list-item>
            <text:list-item>
              <text:p text:style-name="P5"><text:span text:style-name="T7">經社工員評估具基本生活自理</text:span><text:span text:style-name="T11">能力、簡單工作技能及基本人際關係處理能力者。</text:span></text:p>
            </text:list-item>
          </text:list>
        </text:list-item>
        <text:list-item>
          <text:p text:style-name="P6"><text:span text:style-name="T12">補助項目</text:span><text:span text:style-name="T11">：</text:span></text:p>
          <text:list>
            <text:list-item>
              <text:p text:style-name="P5"><text:span text:style-name="T11">生活扶助金：符合補助資格者，每人每年最多得申請補助6個月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11">(一)高中、職日間部就學者<text:line-break/>(非半工半讀者)</text:span></text:p>
          </table:table-cell>
          <table:table-cell table:style-name="表格1.A1" office:value-type="string">
            <text:p text:style-name="P16"><text:span text:style-name="T13">每人每月最高補助新臺幣</text:span><text:span text:style-name="T7">（</text:span><text:span text:style-name="T13">以下同</text:span><text:span text:style-name="T7">）</text:span><text:span text:style-name="T13">5,000元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11">(二)大專院校或高中、職夜間部就學者</text:span></text:p>
          </table:table-cell>
          <table:table-cell table:style-name="表格1.A1" office:value-type="string">
            <text:p text:style-name="P18"><text:span text:style-name="T11">每人每月最高補助4,000元。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7">(三)</text:span><text:span text:style-name="T13">未就業及未就學少年</text:span></text:p>
            <text:p text:style-name="P17"><text:span text:style-name="T7"><text:s text:c="3"/></text:span><text:span text:style-name="T13">（含就業及就業不穩定少年）</text:span></text:p>
          </table:table-cell>
          <table:table-cell table:style-name="表格1.A1" office:value-type="string">
            <text:p text:style-name="P32"><text:span text:style-name="T11">每人每月最高補助3,000元。</text:span></text:p>
          </table:table-cell>
        </table:table-row>
      </table:table>
      <text:list xml:id="list132619392352368" text:continue-numbering="true" text:style-name="WWNum38">
        <text:list-item>
          <text:list>
            <text:list-item>
              <text:p text:style-name="P7"><text:span text:style-name="T11">房租補助：每人每月最高補助4,000元，每人每年最多申請補助6個月。</text:span></text:p>
            </text:list-item>
            <text:list-item>
              <text:p text:style-name="P7"><text:span text:style-name="T11">房屋押金補助：每人每次最高補助8,000元，每年每名少年僅限申請1次。</text:span></text:p>
            </text:list-item>
            <text:list-item>
              <text:p text:style-name="P7"><text:span text:style-name="T11">教育補助：有就學事實之少年得提出申請，每次最高補助2萬5,000元。</text:span></text:p>
            </text:list-item>
            <text:list-item>
              <text:p text:style-name="P7"><text:span text:style-name="T11">交通費補助：個案就學、就業、就醫、職業訓練、接受輔導服務之交通費，每人每月最高補助500元。</text:span></text:p>
            </text:list-item>
            <text:list-item>
              <text:p text:style-name="P7"><text:span text:style-name="T11">醫療費補助：有就醫需求之少年，無力繳交健保費用者得提出申請，檢據核實支付。</text:span></text:p>
            </text:list-item>
            <text:list-item>
              <text:p text:style-name="P7"><text:span text:style-name="T11">進修及證照補助：補助少年報考高中職、技職院校、大學院校入學考試、汽機車駕照、各式職業證照等相關進修、考試、研習費用，每人每次最高補助6,000元。</text:span><text:span text:style-name="T7">本</text:span><text:soft-page-break/><text:span text:style-name="T7">項補助倘為本府安置中兒少，且最近一年內有自立規畫及能力，亦可申請。</text:span></text:p>
            </text:list-item>
            <text:list-item>
              <text:p text:style-name="P7"><text:span text:style-name="T11">個人成長與社會參與獎勵金：</text:span></text:p>
              <text:list>
                <text:list-item>
                  <text:p text:style-name="P8"><text:span text:style-name="T11">穩定就業獎勵金：</text:span><text:bookmark text:name="_GoBack"/>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8">穩定就業</text:span></text:p>
          </table:table-cell>
          <table:table-cell table:style-name="表格2.A1" office:value-type="string">
            <text:p text:style-name="P22"><text:span text:style-name="T8">獎勵金金額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7">1.同一單位穩定就業達3個月</text:span></text:p>
          </table:table-cell>
          <table:table-cell table:style-name="表格2.B2" office:value-type="string">
            <text:p text:style-name="P22"><text:span text:style-name="T7">於</text:span><text:span text:style-name="T6">第四個月</text:span><text:span text:style-name="T7">提供穩定就業獎勵金新臺幣（以下同）1,000元整</text:span></text:p>
          </table:table-cell>
        </table:table-row>
        <table:table-row table:style-name="表格2.3">
          <table:table-cell table:style-name="表格2.A3" office:value-type="string">
            <text:p text:style-name="P22"><text:span text:style-name="T7">2.同一單位穩定就業達6個月</text:span></text:p>
          </table:table-cell>
          <table:table-cell table:style-name="表格2.B3" office:value-type="string">
            <text:p text:style-name="P22"><text:span text:style-name="T7">於</text:span><text:span text:style-name="T6">第七個月</text:span><text:span text:style-name="T7">提供穩定就業獎勵金3,000元整</text:span></text:p>
          </table:table-cell>
        </table:table-row>
        <table:table-row table:style-name="表格2.4">
          <table:table-cell table:style-name="表格2.A4" office:value-type="string">
            <text:p text:style-name="P22"><text:span text:style-name="T7">3.穩定就業12個月</text:span></text:p>
          </table:table-cell>
          <table:table-cell table:style-name="表格2.B4" office:value-type="string">
            <text:p text:style-name="P33"><text:span text:style-name="T7">於</text:span><text:span text:style-name="T6">第十三個月</text:span><text:span text:style-name="T7">提供穩定就業獎勵金6,000元整</text:span></text:p>
          </table:table-cell>
        </table:table-row>
      </table:table>
      <text:list xml:id="list132619256452973" text:continue-numbering="true" text:style-name="WWNum38">
        <text:list-item>
          <text:list>
            <text:list-item>
              <text:list>
                <text:list-item>
                  <text:p text:style-name="P8"><text:span text:style-name="T11">就學進步鼓勵金：少年學業總成績平均分數較上學期進步5分以上(基本資格須成績達60分以上)，提供鼓勵金500元整。</text:span></text:p>
                </text:list-item>
                <text:list-item>
                  <text:p text:style-name="P8"><text:span text:style-name="T11">取得技術證照獎勵金：取得各類技術證照丙級，提供獎勵1,000元整；取得各類技術證照乙級，提供獎勵3,000元整。</text:span></text:p>
                </text:list-item>
                <text:list-item>
                  <text:p text:style-name="P8"><text:span text:style-name="T11">社會參與活動費：符合如下述一項或各項者，參加社團活動、社區活動、休閒活動、學習參與、志願服務所需費用，請檢具證明單據如報名費單據、活動心得及少年所簽領據、金融機構存摺影本，每人每年最高補助3,000元。</text:span></text:p>
                </text:list-item>
                <text:list-item>
                  <text:p text:style-name="P8"><text:span text:style-name="T7">本項補助倘為本府安置中兒少，且最近一年內有自立規劃及能力，亦可申請。</text:span></text:p>
                </text:list-item>
              </text:list>
            </text:list-item>
            <text:list-item>
              <text:p text:style-name="P2"><text:span text:style-name="T11">其他雜項費用補助：輔導個案穩定生活、就業有關之其他費用，經社工評估有必要者，檢據核實支付。</text:span></text:p>
            </text:list-item>
          </text:list>
        </text:list-item>
        <text:list-item>
          <text:p text:style-name="P9"><text:span text:style-name="T6">申請方式及應備文件</text:span><text:span text:style-name="T7">：</text:span></text:p>
          <text:list>
            <text:list-item>
              <text:p text:style-name="P10"><text:span text:style-name="T7">申請方式：於事實發生後六個月內，由少年及其主責社工員檢附下列資料向本府提出申請。</text:span></text:p>
            </text:list-item>
            <text:list-item>
              <text:p text:style-name="P10"><text:span text:style-name="T7">少年應備文件：</text:span></text:p>
              <text:list>
                <text:list-item>
                  <text:p text:style-name="P11"><text:span text:style-name="T7">申請書。</text:span></text:p>
                </text:list-item>
                <text:list-item>
                  <text:p text:style-name="P11"><text:span text:style-name="T7">申請人簽收領據。</text:span></text:p>
                </text:list-item>
                <text:list-item>
                  <text:p text:style-name="P11"><text:span text:style-name="T7">申請人身分證正反面影本。</text:span></text:p>
                </text:list-item>
                <text:list-item>
                  <text:p text:style-name="P11"><text:span text:style-name="T7">申請人存摺封面影本。</text:span></text:p>
                </text:list-item>
                <text:list-item>
                  <text:p text:style-name="P11"><text:span text:style-name="T7">申請房租補助及房屋押金補助者：應檢附房屋租賃契約影本。</text:span></text:p>
                </text:list-item>
                <text:list-item>
                  <text:p text:style-name="P11"><text:span text:style-name="T7">申請教育補助者：應檢附就讀學校該學期繳費單正本方得辦理請款。</text:span></text:p>
                </text:list-item>
                <text:list-item>
                  <text:p text:style-name="P11"><text:span text:style-name="T7">申請交通費補助者：應檢附個案請領清冊。</text:span></text:p>
                </text:list-item>
                <text:list-item>
                  <text:p text:style-name="P11"><text:span text:style-name="T7">申請醫療費補助者：應檢附健保繳費單據正本。</text:span></text:p>
                </text:list-item>
                <text:list-item>
                  <text:p text:style-name="P11"><text:span text:style-name="T7">申請進修及證照補助者：應檢附繳費收據或到考證明。</text:span></text:p>
                </text:list-item>
                <text:list-item>
                  <text:p text:style-name="P11"><text:span text:style-name="T7">申請個人成長與社會參與獎勵金者：</text:span></text:p>
                </text:list-item>
              </text:list>
            </text:list-item>
          </text:list>
        </text:list-item>
      </text:list>
      <text:list text:style-name="WWNum39">
        <text:list-item>
          <text:p text:style-name="P15"><text:span text:style-name="T7">穩定就業獎勵金：應檢附三個月(或六個月或十二個月)以上就業薪資條、在職證明或足資證明穩定就業之文件。</text:span></text:p>
        </text:list-item>
        <text:list-item>
          <text:p text:style-name="P15"><text:soft-page-break/><text:span text:style-name="T7">就學進步鼓勵金：應檢附前後學期成績單影本。</text:span></text:p>
        </text:list-item>
        <text:list-item>
          <text:p text:style-name="P15"><text:span text:style-name="T7">取得技術證照獎勵金：應檢附證照影本。</text:span></text:p>
        </text:list-item>
        <text:list-item>
          <text:p text:style-name="P15"><text:span text:style-name="T11">社會參與活動費：應檢具證明單據如報名費單據、活動心得及少年所簽領據、金融機構存摺影本。</text:span></text:p>
        </text:list-item>
      </text:list>
      <text:list xml:id="list132618832692165" text:continue-list="list132619256452973" text:style-name="WWNum38">
        <text:list-item>
          <text:list>
            <text:list-item>
              <text:p text:style-name="P12"><text:span text:style-name="T7">社工員應備文件為最近三個月個案服務摘要報告，內容須包含下列項目:</text:span></text:p>
              <text:list>
                <text:list-item>
                  <text:p text:style-name="P11"><text:span text:style-name="T7">轉介原因。</text:span></text:p>
                </text:list-item>
                <text:list-item>
                  <text:p text:style-name="P11"><text:span text:style-name="T7">家庭生態圖。</text:span></text:p>
                </text:list-item>
                <text:list-item>
                  <text:p text:style-name="P11"><text:span text:style-name="T7">案家背景資料（成員現況、經濟現況、成員間互動或來往情形）。</text:span></text:p>
                </text:list-item>
                <text:list-item>
                  <text:p text:style-name="P11"><text:span text:style-name="T7">案主現況（身心狀況、就學就業、社會環境適應情形）。</text:span></text:p>
                </text:list-item>
                <text:list-item>
                  <text:p text:style-name="P11"><text:span text:style-name="T7">案主經濟需求分析（生活開銷情形、補助需求評估等）。</text:span></text:p>
                </text:list-item>
                <text:list-item>
                  <text:p text:style-name="P11"><text:span text:style-name="T7">案主內外在資源分析（助力、阻力及自立生活能力分析）。</text:span></text:p>
                </text:list-item>
                <text:list-item>
                  <text:p text:style-name="P11"><text:span text:style-name="T7">預定之工作目標及策略。</text:span></text:p>
                </text:list-item>
              </text:list>
            </text:list-item>
            <text:list-item>
              <text:p text:style-name="P12"><text:span text:style-name="T7">申請表單詳如附件。</text:span></text:p>
            </text:list-item>
          </text:list>
        </text:list-item>
        <text:list-item>
          <text:p text:style-name="P9"><text:span text:style-name="T6">申請人相關權利義務</text:span><text:span text:style-name="T7">：</text:span></text:p>
          <text:list>
            <text:list-item>
              <text:p text:style-name="P13"><text:span text:style-name="T7">為利社工員追蹤，並培養少年負責任之態度，於受補助期間，少年須每月至少一次主動向主責社工員報告生活近況，並繳交請領補助費用相關收據，如因少年未向社工員報到以致權利受損者，由少年自行承擔。</text:span></text:p>
            </text:list-item>
            <text:list-item>
              <text:p text:style-name="P13"><text:span text:style-name="T7">於受補助期間應配合本府辦理之相關自立生活調查、訓練及活動方案。</text:span></text:p>
            </text:list-item>
            <text:list-item>
              <text:p text:style-name="P13"><text:span text:style-name="T7">領取本補助之少年，若有發生溢領或誤領情形，本府得命限期返還補助款項。</text:span>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8"><text:span text:style-name="T5">填表日期：民國　　年　　月　　日 <text:s text:c="41"/>110年1月20日奉核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39"><text:span text:style-name="T9">桃園市政府</text:span><text:span text:style-name="T3">少年自立生活經濟補助實施計畫</text:span><text:span text:style-name="T1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9"><text:span text:style-name="T15">申請人姓名</text:span></text:p>
          </table:table-cell>
          <table:table-cell table:style-name="表格3.A1" table:number-columns-spanned="2" office:value-type="string">
            <text:p text:style-name="P25"/>
            <text:p text:style-name="P25"/>
          </table:table-cell>
          <table:covered-table-cell/>
          <table:table-cell table:style-name="表格3.A2" table:number-columns-spanned="2" office:value-type="string">
            <text:p text:style-name="P39"><text:span text:style-name="T15">性別</text:span></text:p>
          </table:table-cell>
          <table:covered-table-cell/>
          <table:table-cell table:style-name="表格3.A2" table:number-columns-spanned="5" office:value-type="string">
            <text:p text:style-name="P33"><text:span text:style-name="T15">□男 <text:s text:c="3"/>□女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2" office:value-type="string">
            <text:p text:style-name="P39"><text:span text:style-name="T15">身分證字號</text:span></text:p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2" table:number-columns-spanned="2" office:value-type="string">
            <text:p text:style-name="P39"><text:span text:style-name="T15">出生日期</text:span></text:p>
          </table:table-cell>
          <table:covered-table-cell/>
          <table:table-cell table:style-name="表格3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4"><text:span text:style-name="T15">聯絡電話</text:span></text:p>
          </table:table-cell>
          <table:table-cell table:style-name="表格3.A1" table:number-columns-spanned="2" office:value-type="string">
            <text:p text:style-name="P25"/>
            <text:p text:style-name="P25"/>
          </table:table-cell>
          <table:covered-table-cell/>
          <table:table-cell table:style-name="表格3.A2" table:number-columns-spanned="2" office:value-type="string">
            <text:p text:style-name="P29"><text:span text:style-name="T15">就學或就業情形</text:span></text:p>
          </table:table-cell>
          <table:covered-table-cell/>
          <table:table-cell table:style-name="表格3.A2" table:number-columns-spanned="5" office:value-type="string">
            <text:p text:style-name="P33"><text:span text:style-name="T16">□就學中，學校名稱：　　　　　</text:span></text:p>
            <text:p text:style-name="P33"><text:span text:style-name="T16">□就業中，公司名稱：　　　　　</text:span></text:p>
            <text:p text:style-name="P33"><text:span text:style-name="T16">□職訓中，職訓單位名稱：　　　　　</text:span></text:p>
            <text:p text:style-name="P33"><text:span text:style-name="T16">□未就學未就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35"><text:span text:style-name="T15">監護人</text:span></text:p>
          </table:table-cell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2" table:number-columns-spanned="2" office:value-type="string">
            <text:p text:style-name="P39"><text:span text:style-name="T15">原住民</text:span></text:p>
          </table:table-cell>
          <table:covered-table-cell/>
          <table:table-cell table:style-name="表格3.F5" table:number-columns-spanned="2" office:value-type="string">
            <text:p text:style-name="P33"><text:span text:style-name="T15">□是 <text:s text:c="3"/>□否</text:span></text:p>
          </table:table-cell>
          <table:covered-table-cell/>
          <table:table-cell table:style-name="表格3.H5" table:number-columns-spanned="2" office:value-type="string">
            <text:p text:style-name="P39"><text:span text:style-name="T15">身障</text:span></text:p>
            <text:p text:style-name="P39"><text:span text:style-name="T15">手冊</text:span></text:p>
          </table:table-cell>
          <table:covered-table-cell/>
          <table:table-cell table:style-name="表格3.J5" office:value-type="string">
            <text:p text:style-name="P39"><text:span text:style-name="T15">(請填寫效期及類別)</text:span></text:p>
          </table:table-cell>
        </table:table-row>
        <table:table-row table:style-name="表格3.6">
          <table:table-cell table:style-name="表格3.A2" office:value-type="string">
            <text:p text:style-name="P39"><text:span text:style-name="T15">戶籍地址</text:span></text:p>
          </table:table-cell>
          <table:table-cell table:style-name="表格3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9"><text:span text:style-name="T15">住所地址</text:span></text:p>
          </table:table-cell>
          <table:table-cell table:style-name="表格3.A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9"><text:span text:style-name="T15">申請原因</text:span></text:p>
          </table:table-cell>
          <table:table-cell table:style-name="表格3.A1" table:number-columns-spanned="9" office:value-type="string">
            <text:p text:style-name="P33"><text:span text:style-name="T17">開案服務日期：　　　年　　　　月　　　　日</text:span></text:p>
            <text:p text:style-name="P36"><text:span text:style-name="T17">□因故致機構(含團體家庭)或寄養家庭無法收容或最近一年即將結束安置、自立生活</text:span></text:p>
            <text:p text:style-name="P36"><text:span text:style-name="T17">□</text:span><text:span text:style-name="T10">原生家庭發生嚴重失功能或重大變故</text:span></text:p>
            <text:p text:style-name="P33"><text:span text:style-name="T17">□其他特殊情形經社工評估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9"><text:span text:style-name="T15">擬申請之補助</text:span></text:p>
          </table:table-cell>
          <table:table-cell table:style-name="表格3.A1" table:number-columns-spanned="9" office:value-type="string">
            <text:p text:style-name="P33"><text:span text:style-name="T17">□生活扶助金，金額　　　　　　　</text:span></text:p>
            <text:p text:style-name="P33"><text:span text:style-name="T17">□房租補助，金額　　　　　　　 <text:s/>□房屋押金補助，金額</text:span></text:p>
            <text:p text:style-name="P33"><text:span text:style-name="T17">□教育補助，金額 <text:s text:c="15"/>□交通費補助，金額</text:span></text:p>
            <text:p text:style-name="P33"><text:span text:style-name="T17">□醫療費補助，金額　　　　　　　□進修及證照補助，金額　　　　　　　　 <text:s/>　　　　　　　　 <text:s/></text:span></text:p>
            <text:p text:style-name="P33"><text:span text:style-name="T17">□個人成長與社會參與獎勵金，金額　</text:span></text:p>
            <text:p text:style-name="P33"><text:span text:style-name="T17"><text:s text:c="2"/>項目： □穩定就業及儲蓄獎勵金 <text:s/>□就學進步鼓勵金 <text:s/></text:span></text:p>
            <text:p text:style-name="P33"><text:span text:style-name="T17"><text:s text:c="9"/>□取得技術證照獎勵金 <text:s text:c="3"/>□社會參與活動費</text:span></text:p>
            <text:p text:style-name="P33"><text:span text:style-name="T17">□其他雜項費用，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39"><text:span text:style-name="T15">一年內接受本</text:span></text:p>
            <text:p text:style-name="P39"><text:span text:style-name="T15">府福利服務情形</text:span></text:p>
          </table:table-cell>
          <table:table-cell table:style-name="表格3.A1" table:number-columns-spanned="9" office:value-type="string">
            <text:p text:style-name="P36"><text:span text:style-name="T17">□曾接受本府轉介安置，安置機構名稱：　　　　　　 <text:s text:c="2"/>安置期間：　　　　　　　　　　</text:span></text:p>
            <text:p text:style-name="P36"><text:span text:style-name="T17">□曾接受過本府核發之生活補助(含低中收入戶)：　　　 補助期間：</text:span></text:p>
            <text:p text:style-name="P36"><text:span text:style-name="T17">□其他補助資訊(如一次性急難救助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1">
          <table:table-cell table:style-name="表格3.A2" office:value-type="string">
            <text:p text:style-name="P39"><text:span text:style-name="T15">申請時應備文件</text:span></text:p>
          </table:table-cell>
          <table:table-cell table:style-name="表格3.A1" table:number-columns-spanned="9" office:value-type="string">
            <text:p text:style-name="P37"><text:span text:style-name="T17">□申請人簽收領據　 □申請人身分證正反面影本　　 □申請人存摺封面影本</text:span></text:p>
            <text:p text:style-name="P33"><text:span text:style-name="T17">□社工員最近3個月個案摘要報告 </text:span></text:p>
            <text:p text:style-name="P33"><text:span text:style-name="T17">□申請房租補助或房屋押金補助者─房屋租賃契約影本</text:span></text:p>
            <text:p text:style-name="P33"><text:span text:style-name="T17">□申請教育補助者─就讀學校該學期繳費單正本</text:span></text:p>
            <text:p text:style-name="P33"><text:span text:style-name="T17">□申請交通費補助者─個案請領清冊</text:span></text:p>
            <text:p text:style-name="P33"><text:span text:style-name="T17">□申請醫療費補助者─健保費繳費單據正本</text:span></text:p>
            <text:p text:style-name="P33"><text:span text:style-name="T17">□</text:span><text:span text:style-name="T5">申請進修及證照補助者─繳費收據或到考證明</text:span></text:p>
            <text:p text:style-name="P33"><text:span text:style-name="T18">□</text:span><text:span text:style-name="T17">申請個人成長與社會參與獎勵金</text:span></text:p>
            <text:p text:style-name="P33"><text:span text:style-name="T17"><text:s text:c="2"/></text:span><text:span text:style-name="T18">□</text:span><text:span text:style-name="T17">(1)穩定就業及儲蓄獎勵金─薪資條、在職證明或足資證明穩定就業之文件</text:span></text:p>
            <text:p text:style-name="P33"><text:span text:style-name="T17"><text:s text:c="2"/></text:span><text:span text:style-name="T18">□(2)就學進步鼓勵金</text:span><text:span text:style-name="T17">─</text:span><text:span text:style-name="T18">前後學期</text:span><text:span text:style-name="T17">成績單影本</text:span></text:p>
            <text:p text:style-name="P33"><text:span text:style-name="T18"><text:s text:c="2"/>□(3)取得技術證照獎勵金</text:span><text:span text:style-name="T17">─證照影本</text:span></text:p>
            <text:p text:style-name="P33"><text:span text:style-name="T17"><text:s text:c="2"/>□</text:span><text:span text:style-name="T18">(4)社會參與活動費</text:span><text:span text:style-name="T17">-報名費單據、活動心得及少年所簽領據、金融機構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9"><text:span text:style-name="T15">申請人簽名</text:span></text:p>
          </table:table-cell>
          <table:table-cell table:style-name="表格3.B12" table:number-columns-spanned="9" office:value-type="string">
            <text:p text:style-name="P25"/>
            <text:p text:style-name="P25"/>
            <text:p text:style-name="P33"><text:span text:style-name="T17">□申請人</text:span><text:span text:style-name="T18">同意倘後續有相關就業、就學等多元活動方案資訊，提供個人資訊予相關單位通知邀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9"><text:span text:style-name="T15">申請機關名稱</text:span></text:p>
          </table:table-cell>
          <table:table-cell table:style-name="表格3.B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3.G13" table:number-columns-spanned="2" office:value-type="string">
            <text:p text:style-name="P39"><text:span text:style-name="T15">聯絡電話</text:span></text:p>
          </table:table-cell>
          <table:covered-table-cell/>
          <table:table-cell table:style-name="表格3.I13" table:number-columns-spanned="2" office:value-type="string">
            <text:p text:style-name="P25"/>
          </table:table-cell>
          <table:covered-table-cell/>
        </table:table-row>
        <table:table-row table:style-name="表格3.14">
          <table:table-cell table:style-name="表格3.A2" office:value-type="string">
            <text:p text:style-name="P39"><text:span text:style-name="T15">主責社工員</text:span></text:p>
          </table:table-cell>
          <table:table-cell table:style-name="表格3.A1" office:value-type="string">
            <text:p text:style-name="P25"/>
            <text:p text:style-name="P25"/>
          </table:table-cell>
          <table:table-cell table:style-name="表格3.A2" table:number-columns-spanned="2" office:value-type="string">
            <text:p text:style-name="P39"><text:span text:style-name="T15">督導</text:span></text:p>
          </table:table-cell>
          <table:covered-table-cell/>
          <table:table-cell table:style-name="表格3.A1" table:number-columns-spanned="2" office:value-type="string">
            <text:p text:style-name="P25"/>
          </table:table-cell>
          <table:covered-table-cell/>
          <table:table-cell table:style-name="表格3.A2" table:number-columns-spanned="2" office:value-type="string">
            <text:p text:style-name="P39"><text:span text:style-name="T15">機關主管</text:span></text:p>
          </table:table-cell>
          <table:covered-table-cell/>
          <table:table-cell table:style-name="表格3.A1" table:number-columns-spanned="2" office:value-type="string">
            <text:p text:style-name="P25"/>
          </table:table-cell>
          <table:covered-table-cell/>
        </table:table-row>
        <table:table-row table:style-name="表格3.15">
          <table:table-cell table:style-name="表格3.A2" office:value-type="string">
            <text:p text:style-name="P39"><text:span text:style-name="T15">備註</text:span></text:p>
          </table:table-cell>
          <table:table-cell table:style-name="表格3.A1" table:number-columns-spanned="9" office:value-type="string">
            <text:list text:style-name="WWNum44">
              <text:list-item>
                <text:p text:style-name="P19"><text:span text:style-name="T15">補助期間請少年配合計畫定期向社工員</text:span><text:span text:style-name="T7">報告生活近況</text:span></text:p>
              </text:list-item>
              <text:list-item>
                <text:p text:style-name="P19"><text:span text:style-name="T15">15歲以上未就學、未就業少年，亦可參考教育局學生諮商輔導中心雙未計畫。</text:span></text:p>
              </text:list-item>
              <text:list-item>
                <text:p text:style-name="P19"><text:span text:style-name="T15">本市(結束)安置兒少即將自立，倘有就業需求者，請參照本市109年第2次兒少教養安置機構聯繫會報決議及資料，得轉介本府就業服務處提供整合就業服務措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8"/>
      <text:p text:style-name="P40"><text:span text:style-name="T4">領　　　　　據</text:span></text:p>
      <text:p text:style-name="P41"><text:span text:style-name="T19">本人　　　　 <text:s text:c="8"/>茲收到「</text:span><text:span text:style-name="T21"> <text:s text:c="4"/></text:span><text:span text:style-name="T19">年桃園市少年自立生活經濟扶助計畫</text:span><text:span text:style-name="T20">」</text:span></text:p>
      <text:p text:style-name="P43"><text:span text:style-name="T7">□　　　年　　　月至　　　年　　月生活扶助金　　　　　　　 <text:s text:c="2"/>元整。</text:span></text:p>
      <text:p text:style-name="P43"><text:span text:style-name="T7">□　　　年　　　月至　　　年　　月房租補助　　　　　　　 <text:s text:c="4"/>元整。</text:span></text:p>
      <text:p text:style-name="P43"><text:span text:style-name="T7">□　　 <text:s/>年　　　月至　　　年　　月房屋押金補助　　　　　　　 元整。</text:span></text:p>
      <text:p text:style-name="P43"><text:span text:style-name="T7">□　　 <text:s/>年　　　月至　　　年　　月教育補助　　　　　　　 <text:s text:c="4"/>元整。</text:span></text:p>
      <text:p text:style-name="P43"><text:span text:style-name="T7">□　　 <text:s/>年　　　月至　　　年　　月交通費補助　　　　　　　 <text:s text:c="3"/>元整。</text:span></text:p>
      <text:p text:style-name="P43"><text:span text:style-name="T7">□　　 <text:s/>年　　　月至　　　年　　月醫療費補助　　　　　　　 <text:s text:c="3"/>元整。</text:span></text:p>
      <text:p text:style-name="P44"><text:span text:style-name="T7">□　　　年　　　月至　　　年　　月進修及證照補助 　　　　　　 元整。</text:span></text:p>
      <text:p text:style-name="P44"><text:span text:style-name="T7">□　　　年　　　月至　　　年　　月個人成長與社會參與獎勵金 　　　　　元整。</text:span></text:p>
      <text:p text:style-name="P44"><text:span text:style-name="T7">□　　　年　　　月至　　　年　　月其他雜項費用補助 <text:s text:c="12"/>元整。</text:span></text:p>
      <text:p text:style-name="P42"><text:span text:style-name="T20">總計 <text:s text:c="35"/>元整</text:span></text:p>
      <text:p text:style-name="P42"><text:span text:style-name="T20">申請人：　　　　　　 <text:s text:c="2"/>（簽章） <text:s text:c="2"/>社工員：　　　　　　（核章）</text:span></text:p>
      <text:p text:style-name="P42"><text:span text:style-name="T20">申請人身分證字號：　　　　　　　　申請人聯絡電話：</text:span></text:p>
      <text:p text:style-name="P42"><text:span text:style-name="T20">戶籍地址：　　　　　　　　　　　　</text:span></text:p>
      <text:p text:style-name="P42"><text:span text:style-name="T20">居住地址：　　　　　　　　　　　　</text:span></text:p>
      <text:p text:style-name="P42"><text:span text:style-name="T20">匯款帳戶：　　　　　　　　　　 <text:s text:c="3"/>匯款帳號：</text:span></text:p>
      <text:p text:style-name="P41"><text:soft-page-break/><text:span text:style-name="T20"><text:s text:c="3"/>中　華　民　國　　 <text:s text:c="5"/>年　　　 <text:s text:c="7"/>月　　 <text:s text:c="8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特粗楷體(P)" svg:font-family="華康特粗楷體(P)" style:font-family-generic="roman" style:font-pitch="variable"/>
    <style:font-face style:name="華康特粗楷體(P)1" svg:font-family="華康特粗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29cm" fo:margin-right="0cm" fo:line-height="0.776cm" fo:text-indent="-1.376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4pt"/>
    </style:style>
    <style:style style:name="Body_20_Text_20_Indent_20_2" style:display-name="Body Text Indent 2" style:family="paragraph" style:parent-style-name="Standard">
      <style:paragraph-properties fo:margin-left="1.374cm" fo:margin-right="0cm" fo:line-height="0.776cm" fo:text-indent="-0.91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underline-style="none" style:font-name-asian="華康特粗楷體(P)1" style:font-family-asian="華康特粗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underline-style="none" style:font-name-asian="華康特粗楷體(P)1" style:font-family-asian="華康特粗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asian="華康特粗楷體(P)1" style:font-family-asian="華康特粗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華康特粗楷體(P)1" style:font-family-asian="華康特粗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text-underline-style="none" style:font-name-asian="華康特粗楷體(P)1" style:font-family-asian="華康特粗楷體(P)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language="en" fo:country="US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language="en" fo:country="US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Arial1" style:font-family-complex="Arial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language="en" fo:country="US" fo:font-weight="bold" style:font-weight-asian="bold"/>
    </style:style>
    <style:style style:name="ListLabel_20_335" style:display-name="ListLabel 335" style:family="text">
      <style:text-properties fo:color="#000000" loext:opacity="100%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fo:language="en" fo:country="US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="華康特粗楷體(P)" fo:font-family="華康特粗楷體(P)" style:font-family-generic="roman" style:font-pitch="variable" style:font-name-asian="華康特粗楷體(P)1" style:font-family-asian="華康特粗楷體(P)" style:font-family-generic-asian="system" style:font-pitch-asian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cm" fo:text-indent="-1.376cm" fo:margin-left="2.2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84cm" fo:text-indent="-1.27cm" fo:margin-left="2.18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98cm" fo:text-indent="-0.847cm" fo:margin-left="9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76cm" fo:text-indent="-0.931cm" fo:margin-left="2.7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31cm" fo:text-indent="-0.741cm" fo:margin-left="2.13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83cm" fo:text-indent="-0.847cm" fo:margin-left="3.08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3cm" fo:text-indent="-0.847cm" fo:margin-left="3.9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77cm" fo:text-indent="-0.847cm" fo:margin-left="4.77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23cm" fo:text-indent="-0.847cm" fo:margin-left="5.62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7cm" fo:text-indent="-0.847cm" fo:margin-left="6.4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7.317cm" fo:text-indent="-0.847cm" fo:margin-left="7.31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63cm" fo:text-indent="-0.847cm" fo:margin-left="8.16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01cm" fo:text-indent="-0.847cm" fo:margin-left="9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9cm" fo:text-indent="-0.635cm" fo:margin-left="1.54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1cm" fo:text-indent="-0.762cm" fo:margin-left="2.59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1cm" fo:text-indent="-0.762cm" fo:margin-left="2.59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(P)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(P)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(P)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(P)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年" style:num-suffix="年" style:num-format="1" text:start-value="100">
        <style:list-level-properties text:list-level-position-and-space-mode="label-alignment">
          <style:list-level-label-alignment text:label-followed-by="listtab" text:list-tab-stop-position="2.09cm" fo:text-indent="-2.09cm" fo:margin-left="2.09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年" style:num-suffix="年" style:num-format="1" text:start-value="10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(P)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cm" fo:text-indent="-1.27cm" fo:margin-left="3.0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34cm" fo:text-indent="-0.847cm" fo:margin-left="9.8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27cm" fo:margin-left="2.09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3" text:style-name="ListLabel_20_33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自立少年經濟補助實施計畫草案</dc:title>
    <meta:initial-creator>jungyee1</meta:initial-creator>
    <dc:creator>王若芳</dc:creator>
    <meta:editing-cycles>7</meta:editing-cycles>
    <meta:print-date>2021-01-08T08:39:00</meta:print-date>
    <meta:creation-date>2021-01-08T08:21:00</meta:creation-date>
    <dc:date>2021-01-20T10:48:00</dc:date>
    <meta:editing-duration>PT17M</meta:editing-duration>
    <meta:generator>LibreOffice/7.4.2.3$Windows_x86 LibreOffice_project/382eef1f22670f7f4118c8c2dd222ec7ad009daf</meta:generator>
    <meta:document-statistic meta:table-count="3" meta:image-count="0" meta:object-count="0" meta:page-count="7" meta:paragraph-count="155" meta:word-count="3172" meta:character-count="3845" meta:non-whitespace-character-count="3253"/>
    <meta:user-defined meta:name="AppVersion">15.0000</meta:user-defined>
    <meta:user-defined meta:name="Company">one</meta:user-defined>
    <meta:template xlink:type="simple" xlink:actuate="onRequest" xlink:title="Normal" xlink:href=""/>
  </office:meta>
</office:document-meta>
</file>