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7cm" fo:margin-left="-0.25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672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0.751cm"/>
    </style:style>
    <style:style style:name="表格1.M" style:family="table-column">
      <style:table-column-properties style:column-width="3.674cm"/>
    </style:style>
    <style:style style:name="表格1.1" style:family="table-row">
      <style:table-row-properties style:min-row-height="1.8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05cm" style:keep-together="true" fo:keep-together="auto"/>
    </style:style>
    <style:style style:name="表格1.3" style:family="table-row">
      <style:table-row-properties style:min-row-height="1.72cm" style:keep-together="true" fo:keep-together="auto"/>
    </style:style>
    <style:style style:name="表格1.4" style:family="table-row">
      <style:table-row-properties style:min-row-height="1.674cm" style:keep-together="true" fo:keep-together="auto"/>
    </style:style>
    <style:style style:name="表格1.C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937cm" style:keep-together="true" fo:keep-together="auto"/>
    </style:style>
    <style:style style:name="表格1.6" style:family="table-row">
      <style:table-row-properties style:min-row-height="1.169cm" style:keep-together="true" fo:keep-together="auto"/>
    </style:style>
    <style:style style:name="表格1.7" style:family="table-row">
      <style:table-row-properties style:min-row-height="1.438cm" style:keep-together="true" fo:keep-together="auto"/>
    </style:style>
    <style:style style:name="表格1.8" style:family="table-row">
      <style:table-row-properties style:min-row-height="2.492cm" style:keep-together="true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9" style:family="table-row">
      <style:table-row-properties style:min-row-height="0.728cm" style:keep-together="true" fo:keep-together="auto"/>
    </style:style>
    <style:style style:name="表格1.10" style:family="table-row">
      <style:table-row-properties style:min-row-height="0.815cm" style:keep-together="true" fo:keep-together="auto"/>
    </style:style>
    <style:style style:name="表格1.11" style:family="table-row">
      <style:table-row-properties style:min-row-height="3.976cm" style:keep-together="true" fo:keep-together="auto"/>
    </style:style>
    <style:style style:name="表格1.12" style:family="table-row">
      <style:table-row-properties style:min-row-height="1.89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053cm" style:letter-kerning="true" style:font-name-asian="標楷體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115cm" style:letter-kerning="tru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15cm" fo:font-weight="bold" style:letter-kerning="true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459cm" style:letter-kerning="tru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0.093cm" style:letter-kerning="true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0.002cm" style:letter-kerning="true" style:font-name-asian="標楷體" style:font-size-asian="11pt" style:font-name-complex="標楷體" style:font-size-complex="11pt"/>
    </style:style>
    <style:style style:name="T13" style:family="text">
      <style:text-properties style:font-name="標楷體" style:font-name-asian="標楷體" style:font-name-complex="標楷體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新細明體" fo:font-size="13pt" style:font-size-asian="13pt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桃園市 <text:s text:c="2"/>區戶政事務所到府服務申請暨查證書</text:span></text:p>
      <text:p text:style-name="P3">民國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row table:style-name="表格1.1">
          <table:table-cell table:style-name="表格1.A1" table:number-columns-spanned="2" office:value-type="string">
            <text:p text:style-name="P5">當事人</text:p>
            <text:p text:style-name="P7">姓名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4">出生</text:p>
            <text:p text:style-name="P4">日期</text:p>
          </table:table-cell>
          <table:covered-table-cell/>
          <table:table-cell table:style-name="表格1.A1" table:number-columns-spanned="4" office:value-type="string">
            <text:p text:style-name="P7"><text:s/>年 <text:s/>月 <text:s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國民身分證</text:p>
            <text:p text:style-name="P11">統一編號</text:p>
          </table:table-cell>
          <table:covered-table-cell/>
          <table:table-cell table:style-name="表格1.L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申請對象</text:p>
            <text:p text:style-name="P4">請擇一勾選</text:p>
          </table:table-cell>
          <table:covered-table-cell/>
          <table:table-cell table:style-name="表格1.L1" table:number-columns-spanned="11" office:value-type="string">
            <text:p text:style-name="P9">□傷病昏迷、植物人確實不能行走(本欄僅適用急需補領國民身分證)。</text:p>
            <text:p text:style-name="P9">□年邁/疾病，確有意思表示但不能行走者。</text:p>
            <text:p text:style-name="P9">□嚴重身心障礙，確有意思表示但無法外出或不能行走者。</text:p>
            <text:p text:style-name="P16"><text:span text:style-name="T2">□其他正當理由：</text:span><text:span text:style-name="T3">　　　　　　　　　　　　　　　　　　　　　　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4">當事</text:span><text:span text:style-name="T6">人</text:span></text:p>
            <text:p text:style-name="P7">戶籍地址</text:p>
          </table:table-cell>
          <table:covered-table-cell/>
          <table:table-cell table:style-name="表格1.L1" table:number-columns-spanned="11" office:value-type="string">
            <text:p text:style-name="P16"><text:span text:style-name="T2">桃園市 <text:s text:c="3"/>區 <text:s text:c="8"/>里 <text:s text:c="5"/>鄰 <text:s text:c="11"/>路(街) <text:s text:c="7"/>段</text:span></text:p>
            <text:p text:style-name="P9"><text:s text:c="10"/>巷 <text:s text:c="8"/>弄 <text:s text:c="5"/>衖 <text:s text:c="11"/>號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申</text:p>
            <text:p text:style-name="P5">請</text:p>
            <text:p text:style-name="P5">人</text:p>
          </table:table-cell>
          <table:table-cell table:style-name="表格1.A1" office:value-type="string">
            <text:p text:style-name="P7">姓名</text:p>
          </table:table-cell>
          <table:table-cell table:style-name="表格1.C4" table:number-columns-spanned="2" office:value-type="string">
            <text:p text:style-name="P2"><text:span text:style-name="T2"><text:s text:c="9"/></text:span><text:span text:style-name="T9">(簽章)</text:span></text:p>
          </table:table-cell>
          <table:covered-table-cell/>
          <table:table-cell table:style-name="表格1.A1" table:number-columns-spanned="3" office:value-type="string">
            <text:p text:style-name="P16"><text:span text:style-name="T10">國民身分證</text:span><text:span text:style-name="T11">統一編</text:span><text:span text:style-name="T12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2">連絡</text:p>
            <text:p text:style-name="P12">電話</text:p>
          </table:table-cell>
          <table:covered-table-cell/>
          <table:table-cell table:style-name="表格1.L1" office:value-type="string">
            <text:p text:style-name="P10"/>
          </table:table-cell>
        </table:table-row>
        <table:table-row table:style-name="表格1.5">
          <table:covered-table-cell/>
          <table:table-cell table:style-name="表格1.A1" office:value-type="string">
            <text:p text:style-name="P7">住址</text:p>
          </table:table-cell>
          <table:table-cell table:style-name="表格1.L1" table:number-columns-spanned="11" office:value-type="string">
            <text:p text:style-name="P9"><text:s text:c="5"/>縣(市) <text:s text:c="5"/>市(鄉鎮區) <text:s text:c="6"/>里(村) <text:s text:c="4"/>鄰 <text:s text:c="7"/>路(街)</text:p>
            <text:p text:style-name="P9"><text:s text:c="5"/>段 <text:s text:c="9"/>弄 <text:s text:c="6"/>衖 <text:s text:c="5"/>號 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3">與當事人關係</text:p>
          </table:table-cell>
          <table:table-cell table:style-name="表格1.L1" table:number-columns-spanned="11" office:value-type="string">
            <text:p text:style-name="P16"><text:span text:style-name="T16">□</text:span><text:span text:style-name="T2">配偶 <text:s text:c="4"/></text:span><text:span text:style-name="T16">□</text:span><text:span text:style-name="T2">父/母 <text:s text:c="6"/></text:span><text:span text:style-name="T16">□</text:span><text:span text:style-name="T2">子/女 <text:s text:c="6"/></text:span><text:span text:style-name="T16">□</text:span><text:span text:style-name="T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2">訪視</text:span><text:span text:style-name="T6">地點</text:span></text:p>
            <text:p text:style-name="P15">(填寫當事人</text:p>
            <text:p text:style-name="P15">現在所在地點)</text:p>
          </table:table-cell>
          <table:covered-table-cell/>
          <table:table-cell table:style-name="表格1.L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申請案件</text:p>
            <text:p text:style-name="P1"><text:span text:style-name="T7">類</text:span><text:span text:style-name="T6">別</text:span></text:p>
          </table:table-cell>
          <table:covered-table-cell/>
          <table:table-cell table:style-name="表格1.C8" table:number-columns-spanned="6" office:value-type="string">
            <text:p text:style-name="P9">□印鑑登記(印鑑變更登記)</text:p>
            <text:p text:style-name="P9">□補領國民身分證</text:p>
            <text:p text:style-name="P9">□其他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6"><text:span text:style-name="T2">□印鑑證明</text:span><text:span text:style-name="T3"> <text:s text:c="6"/></text:span><text:span text:style-name="T2">份</text:span></text:p>
            <text:p text:style-name="P9">□結婚登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L1" table:number-columns-spanned="13" office:value-type="string">
            <text:p text:style-name="P6">以下由戶政事務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查證時間</text:p>
          </table:table-cell>
          <table:covered-table-cell/>
          <table:table-cell table:style-name="表格1.L1" table:number-columns-spanned="11" office:value-type="string">
            <text:p text:style-name="P9">民國 <text:s text:c="8"/>年 <text:s text:c="8"/>月 <text:s text:c="7"/>日 <text:s text:c="7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7">查證人員</text:p>
            <text:p text:style-name="P7">查證情形</text:p>
          </table:table-cell>
          <table:covered-table-cell/>
          <table:table-cell table:style-name="表格1.L1" table:number-columns-spanned="11" office:value-type="string">
            <text:p text:style-name="P9">□當事人意識清楚，明白表示要辦理上開申請案件。</text:p>
            <text:p text:style-name="P9">□當事人意識不清，無法受理。</text:p>
            <text:p text:style-name="P9">□當事人意識不清，由家屬或實際照顧者切結領取身分證。</text:p>
            <text:p text:style-name="P16"><text:span text:style-name="T2">　</text:span><text:span text:style-name="T10">切結：當事人無法親自申請並領取，由具結人領取如有不實願負一切法律責任</text:span><text:span text:style-name="T2">。</text:span></text:p>
            <text:p text:style-name="P16"><text:span text:style-name="T13"><text:s text:c="2"/>代領人</text:span><text:span text:style-name="T14"> <text:s text:c="13"/></text:span><text:span text:style-name="T13">身分證字號</text:span><text:span text:style-name="T14">　　　　　　　</text:span><text:span text:style-name="T13">簽收日期</text:span><text:span text:style-name="T14">　　　　　</text:span></text:p>
            <text:p text:style-name="P9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5">當事</text:span><text:span text:style-name="T8">人</text:span></text:p>
          </table:table-cell>
          <table:covered-table-cell/>
          <table:table-cell table:style-name="表格1.A1" table:number-columns-spanned="4" office:value-type="string">
            <text:p text:style-name="P14">(簽章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查證</text:span><text:span text:style-name="T8">人</text:span></text:p>
          </table:table-cell>
          <table:covered-table-cell/>
          <table:covered-table-cell/>
          <table:table-cell table:style-name="表格1.L1" table:number-columns-spanned="4" office:value-type="string">
            <text:p text:style-name="P14">(職章)</text:p>
          </table:table-cell>
          <table:covered-table-cell/>
          <table:covered-table-cell/>
          <table:covered-table-cell/>
        </table:table-row>
      </table:table>
      <text:p text:style-name="Standard"><text:span text:style-name="T15">承辦人：　　　　　課長： <text:s text:c="11"/>秘書: <text:s text:c="11"/>主任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派員實地查證申請書</dc:title>
    <dc:subject>派員實地查證申請書(A4直印)</dc:subject>
    <meta:keyword>派員實地查證申請</meta:keyword>
    <dc:description>派員實地查證申請</dc:description>
    <meta:initial-creator>桃園市觀音區戶政事務所</meta:initial-creator>
    <meta:creation-date>2020-08-28T11:20:00</meta:creation-date>
    <dc:creator>楊舒婷</dc:creator>
    <dc:date>2020-08-28T11:40:00</dc:date>
    <meta:print-date>2005-10-20T15:43:00</meta:print-date>
    <meta:editing-cycles>3</meta:editing-cycles>
    <meta:editing-duration>PT4M</meta:editing-duration>
    <meta:document-statistic meta:table-count="1" meta:image-count="0" meta:object-count="0" meta:page-count="1" meta:paragraph-count="58" meta:word-count="464" meta:character-count="792"/>
    <meta:generator>OpenOffice.org/3.4.1$Win32 OpenOffice.org_project/341m1$Build-9593</meta:generator>
  </office:meta>
</office:document-meta>
</file>