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F0" style:family="paragraph">
      <style:paragraph-properties fo:break-before="page" style:punctuation-wrap="simple" style:text-autospace="none" style:snap-to-layout-grid="false" fo:text-align="end" style:page-number="1"/>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punctuation-wrap="simple" style:text-autospace="none" style:snap-to-layout-grid="false" fo:text-align="end"/>
      <style:text-properties style:font-name="標楷體" style:font-name-asian="標楷體"/>
    </style:style>
    <style:style style:name="P16" style:parent-style-name="內文" style:family="paragraph">
      <style:paragraph-properties style:punctuation-wrap="simple" style:text-autospace="none" style:snap-to-layout-grid="false" fo:text-align="end"/>
      <style:text-properties style:font-name="標楷體" style:font-name-asian="標楷體"/>
    </style:style>
    <style:style style:name="P17" style:parent-style-name="內文" style:family="paragraph">
      <style:paragraph-properties style:punctuation-wrap="simple" style:text-autospace="none" style:snap-to-layout-grid="false" fo:text-align="end"/>
      <style:text-properties style:font-name="標楷體" style:font-name-asian="標楷體"/>
    </style:style>
    <style:style style:name="P18" style:parent-style-name="內文" style:family="paragraph">
      <style:paragraph-properties style:punctuation-wrap="simple" style:text-autospace="none" style:snap-to-layout-grid="false" fo:text-align="end"/>
      <style:text-properties style:font-name="標楷體" style:font-name-asian="標楷體"/>
    </style:style>
    <style:style style:name="P19" style:parent-style-name="內文" style:family="paragraph">
      <style:paragraph-properties style:punctuation-wrap="simple" style:text-autospace="none" style:snap-to-layout-grid="false" fo:text-align="end"/>
      <style:text-properties style:font-name="標楷體" style:font-name-asian="標楷體"/>
    </style:style>
    <style:style style:name="P20" style:parent-style-name="內文" style:family="paragraph">
      <style:paragraph-properties style:punctuation-wrap="simple" style:text-autospace="none" style:snap-to-layout-grid="false"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style:snap-to-layout-grid="false"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style:snap-to-layout-grid="false"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snap-to-layout-grid="false"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style:snap-to-layout-grid="false" fo:margin-left="0.7854in" fo:text-indent="-0.398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style:snap-to-layout-grid="false"/>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style:snap-to-layout-grid="false" fo:margin-left="0.7847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snap-to-layout-grid="false" fo:margin-left="0.7847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style:snap-to-layout-grid="false" fo:margin-left="0.786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right="-0.0347in"/>
      <style:text-properties style:font-name="標楷體" style:font-name-asian="標楷體" fo:font-size="14pt" style:font-size-asian="14pt" style:font-size-complex="14pt"/>
    </style:style>
    <style:style style:name="P40" style:parent-style-name="樣式2" style:list-style-name="LFO18" style:family="paragraph"/>
    <style:style style:name="P41" style:parent-style-name="樣式2" style:list-style-name="LFO17" style:family="paragraph">
      <style:paragraph-properties fo:margin-left="0.7875in" fo:text-indent="-0.3937in">
        <style:tab-stops/>
      </style:paragraph-properties>
    </style:style>
    <style:style style:name="P42" style:parent-style-name="樣式1" style:list-style-name="LFO16" style:family="paragraph">
      <style:paragraph-properties fo:margin-left="1.0826in" fo:text-indent="-0.2951in">
        <style:tab-stops/>
      </style:paragraph-properties>
    </style:style>
    <style:style style:name="P43" style:parent-style-name="樣式1" style:list-style-name="LFO16" style:family="paragraph">
      <style:paragraph-properties fo:margin-left="1.0826in" fo:text-indent="-0.2951in">
        <style:tab-stops/>
      </style:paragraph-properties>
    </style:style>
    <style:style style:name="P44" style:parent-style-name="樣式1" style:list-style-name="LFO16" style:family="paragraph">
      <style:paragraph-properties fo:margin-left="1.0826in" fo:text-indent="-0.2951in">
        <style:tab-stops/>
      </style:paragraph-properties>
    </style:style>
    <style:style style:name="P45" style:parent-style-name="樣式1" style:list-style-name="LFO16" style:family="paragraph">
      <style:paragraph-properties fo:margin-left="1.0826in" fo:text-indent="-0.2951in">
        <style:tab-stops/>
      </style:paragraph-properties>
    </style:style>
    <style:style style:name="P46" style:parent-style-name="樣式1" style:list-style-name="LFO16" style:family="paragraph">
      <style:paragraph-properties fo:margin-left="1.0826in" fo:text-indent="-0.2951in">
        <style:tab-stops/>
      </style:paragraph-properties>
    </style:style>
    <style:style style:name="T47" style:parent-style-name="預設段落字型" style:family="text">
      <style:text-properties style:font-size-complex="14pt"/>
    </style:style>
    <style:style style:name="P48" style:parent-style-name="編號" style:list-style-name="LFO20" style:family="paragraph">
      <style:paragraph-properties fo:margin-left="1.3784in" fo:text-indent="-0.2958in">
        <style:tab-stops/>
      </style:paragraph-properties>
    </style:style>
    <style:style style:name="P49" style:parent-style-name="編號" style:list-style-name="LFO20" style:family="paragraph">
      <style:paragraph-properties fo:margin-left="1.3784in" fo:text-indent="-0.2958in">
        <style:tab-stops/>
      </style:paragraph-properties>
    </style:style>
    <style:style style:name="P50" style:parent-style-name="樣式2" style:list-style-name="LFO17" style:family="paragraph">
      <style:paragraph-properties fo:margin-left="0.7875in" fo:text-indent="-0.3937in">
        <style:tab-stops/>
      </style:paragraph-properties>
    </style:style>
    <style:style style:name="P51" style:parent-style-name="樣式1" style:list-style-name="LFO19" style:family="paragraph"/>
    <style:style style:name="P52" style:parent-style-name="樣式1" style:list-style-name="LFO16" style:family="paragraph">
      <style:paragraph-properties fo:margin-left="1.0826in" fo:text-indent="-0.2951in">
        <style:tab-stops/>
      </style:paragraph-properties>
    </style:style>
    <style:style style:name="P53" style:parent-style-name="編號" style:list-style-name="LFO21" style:family="paragraph"/>
    <style:style style:name="P54" style:parent-style-name="編號" style:list-style-name="LFO20" style:family="paragraph">
      <style:paragraph-properties fo:margin-left="1.3784in" fo:text-indent="-0.2958in">
        <style:tab-stops/>
      </style:paragraph-properties>
    </style:style>
    <style:style style:name="P55" style:parent-style-name="編號" style:list-style-name="LFO20" style:family="paragraph">
      <style:paragraph-properties fo:margin-left="1.3784in" fo:text-indent="-0.2958in">
        <style:tab-stops/>
      </style:paragraph-properties>
    </style:style>
    <style:style style:name="P56" style:parent-style-name="編號" style:list-style-name="LFO20" style:family="paragraph">
      <style:paragraph-properties fo:margin-left="1.3784in" fo:text-indent="-0.2958in">
        <style:tab-stops/>
      </style:paragraph-properties>
    </style:style>
    <style:style style:name="P57" style:parent-style-name="編號" style:list-style-name="LFO20" style:family="paragraph">
      <style:paragraph-properties fo:margin-left="1.3784in" fo:text-indent="-0.2958in">
        <style:tab-stops/>
      </style:paragraph-properties>
    </style:style>
    <style:style style:name="P58" style:parent-style-name="樣式1" style:list-style-name="LFO16" style:family="paragraph">
      <style:paragraph-properties fo:margin-left="1.0826in" fo:text-indent="-0.2951in">
        <style:tab-stops/>
      </style:paragraph-properties>
    </style:style>
    <style:style style:name="P59" style:parent-style-name="編號" style:list-style-name="LFO22" style:family="paragraph"/>
    <style:style style:name="P60" style:parent-style-name="編號" style:list-style-name="LFO22" style:family="paragraph"/>
    <style:style style:name="P61" style:parent-style-name="編號" style:list-style-name="LFO22" style:family="paragraph"/>
    <style:style style:name="P62" style:parent-style-name="編號" style:list-style-name="LFO22" style:family="paragraph"/>
    <style:style style:name="P63" style:parent-style-name="樣式2" style:list-style-name="LFO17" style:family="paragraph">
      <style:paragraph-properties fo:margin-left="0.7875in" fo:text-indent="-0.3937in">
        <style:tab-stops/>
      </style:paragraph-properties>
    </style:style>
    <style:style style:name="T64" style:parent-style-name="預設段落字型" style:family="text">
      <style:text-properties style:font-name="新細明體"/>
    </style:style>
    <style:style style:name="P65" style:parent-style-name="樣式2" style:list-style-name="LFO17" style:family="paragraph">
      <style:paragraph-properties fo:margin-left="0.7875in" fo:text-indent="-0.3937in">
        <style:tab-stops/>
      </style:paragraph-properties>
    </style:style>
    <style:style style:name="P66" style:parent-style-name="樣式2" style:list-style-name="LFO17" style:family="paragraph">
      <style:paragraph-properties fo:margin-left="0.7875in" fo:text-indent="-0.3937in">
        <style:tab-stops/>
      </style:paragraph-properties>
    </style:style>
    <style:style style:name="P67" style:parent-style-name="樣式2" style:list-style-name="LFO17" style:family="paragraph">
      <style:paragraph-properties fo:margin-left="0.7875in" fo:text-indent="-0.3937in">
        <style:tab-stops/>
      </style:paragraph-properties>
    </style:style>
    <style:style style:name="T68" style:parent-style-name="預設段落字型" style:family="text">
      <style:text-properties style:font-name="新細明體" style:font-size-complex="14pt"/>
    </style:style>
    <style:style style:name="P69" style:parent-style-name="內文" style:family="paragraph">
      <style:paragraph-properties style:punctuation-wrap="simple" style:text-autospace="none" style:snap-to-layout-grid="false" fo:margin-left="0.6875in" fo:text-indent="-0.295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break-before="page" fo:text-align="justify" fo:margin-bottom="0.0833in" fo:line-height="0.2777in"/>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5" style:parent-style-name="內文" style:family="paragraph">
      <style:paragraph-properties fo:text-align="justify" fo:margin-bottom="0.0833in" fo:line-height="0.2777in"/>
      <style:text-properties style:font-name="標楷體" style:font-name-asian="標楷體" fo:font-weight="bold" style:font-weight-asian="bold" style:font-weight-complex="bold" fo:font-size="13pt" style:font-size-asian="13pt" style:font-size-complex="13pt"/>
    </style:style>
    <style:style style:name="TableColumn77" style:family="table-column">
      <style:table-column-properties style:column-width="0.7416in" style:use-optimal-column-width="false"/>
    </style:style>
    <style:style style:name="TableColumn78" style:family="table-column">
      <style:table-column-properties style:column-width="0.4604in" style:use-optimal-column-width="false"/>
    </style:style>
    <style:style style:name="TableColumn79" style:family="table-column">
      <style:table-column-properties style:column-width="4.677in" style:use-optimal-column-width="false"/>
    </style:style>
    <style:style style:name="Table76" style:family="table">
      <style:table-properties style:width="5.8791in" fo:margin-left="0in" table:align="center"/>
    </style:style>
    <style:style style:name="TableRow80" style:family="table-row">
      <style:table-row-properties style:min-row-height="0.4784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indent="1.3333in"/>
    </style:style>
    <style:style style:name="T89" style:parent-style-name="預設段落字型" style:family="text">
      <style:text-properties style:font-name="標楷體" style:font-name-asian="標楷體"/>
    </style:style>
    <style:style style:name="TableRow90" style:family="table-row">
      <style:table-row-properties style:min-row-height="0.4611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font-name-complex="新細明體" fo:color="#000000" style:letter-kerning="false"/>
    </style:style>
    <style:style style:name="TableRow97" style:family="table-row">
      <style:table-row-properties style:min-row-height="0.4611in" style:use-optimal-row-height="false" fo:keep-together="always"/>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style>
    <style:style style:name="TableRow105" style:family="table-row">
      <style:table-row-properties style:min-row-height="0.4611in" style:use-optimal-row-height="false" fo:keep-together="always"/>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4611in" style:use-optimal-row-height="false" fo:keep-together="always"/>
    </style:style>
    <style:style style:name="TableCell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Row124" style:family="table-row">
      <style:table-row-properties style:min-row-height="0.7138in" style:use-optimal-row-height="false" fo:keep-together="always"/>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4611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min-row-height="0.4611in" style:use-optimal-row-height="false" fo:keep-together="always"/>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Row152" style:family="table-row">
      <style:table-row-properties style:min-row-height="0.4611in" style:use-optimal-row-height="false" fo:keep-together="always"/>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min-row-height="0.4569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Row169" style:family="table-row">
      <style:table-row-properties style:min-row-height="0.4569in" style:use-optimal-row-height="false"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text-align="center" fo:margin-left="0.1652in" fo:text-indent="-0.1652in">
        <style:tab-stops/>
      </style:paragraph-properties>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style:text-properties style:font-name="標楷體" style:font-name-asian="標楷體"/>
    </style:style>
    <style:style style:name="P177" style:parent-style-name="內文" style:family="paragraph">
      <style:paragraph-properties style:punctuation-wrap="simple" style:text-autospace="none" style:snap-to-layout-grid="false"/>
      <style:text-properties style:font-name="標楷體" style:font-name-asian="標楷體"/>
    </style:style>
    <style:style style:name="P178" style:parent-style-name="內文" style:family="paragraph">
      <style:paragraph-properties style:punctuation-wrap="simple" style:text-autospace="none" style:snap-to-layout-grid="false"/>
      <style:text-properties style:font-name="標楷體" style:font-name-asian="標楷體"/>
    </style:style>
    <style:style style:name="P179" style:parent-style-name="內文" style:family="paragraph">
      <style:paragraph-properties style:punctuation-wrap="simple" style:text-autospace="none" style:snap-to-layout-grid="false"/>
      <style:text-properties style:font-name="標楷體" style:font-name-asian="標楷體"/>
    </style:style>
    <style:style style:name="P180" style:parent-style-name="內文" style:family="paragraph">
      <style:paragraph-properties style:punctuation-wrap="simple" style:text-autospace="none" style:snap-to-layout-grid="false"/>
      <style:text-properties style:font-name="標楷體" style:font-name-asian="標楷體"/>
    </style:style>
    <style:style style:name="TableRow181" style:family="table-row">
      <style:table-row-properties style:min-row-height="0.6805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punctuation-wrap="simple" style:text-autospace="none" style:snap-to-layout-grid="false"/>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punctuation-wrap="simple" style:text-autospace="none" style:snap-to-layout-grid="false" fo:text-align="center" fo:margin-left="0.1652in" fo:text-indent="-0.1652in">
        <style:tab-stops/>
      </style:paragraph-properties>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punctuation-wrap="simple" style:text-autospace="none" style:snap-to-layout-grid="false"/>
      <style:text-properties style:font-name="標楷體" style:font-name-asian="標楷體"/>
    </style:style>
    <style:style style:name="P188" style:parent-style-name="本文" style:family="paragraph">
      <style:paragraph-properties fo:margin-left="0.5833in" fo:text-indent="-0.5833in">
        <style:tab-stops/>
      </style:paragraph-properties>
      <style:text-properties style:font-name="標楷體" fo:font-size="12pt" style:font-size-asian="12pt" style:font-size-complex="8pt"/>
    </style:style>
    <style:style style:name="P189" style:parent-style-name="本文" style:family="paragraph">
      <style:paragraph-properties fo:margin-left="0.5833in" fo:text-indent="-0.5833in">
        <style:tab-stops/>
      </style:paragraph-properties>
      <style:text-properties style:font-name="標楷體" fo:font-size="12pt" style:font-size-asian="12pt" style:font-size-complex="8pt"/>
    </style:style>
    <style:style style:name="P190" style:parent-style-name="內文" style:family="paragraph">
      <style:paragraph-properties fo:margin-left="0.5833in" fo:text-inden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5833in" fo:text-indent="-0.2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5833in" fo:text-indent="-0.25in">
        <style:tab-stops/>
      </style:paragraph-properties>
    </style:style>
    <style:style style:name="T199" style:parent-style-name="預設段落字型" style:family="text">
      <style:text-properties style:font-name="標楷體" style:font-name-asian="標楷體"/>
    </style:style>
  </office:automatic-styles>
  <office:body>
    <office:text text:use-soft-page-breaks="true">
      <text:p text:style-name="P1"><text:span text:style-name="T6">桃園市政府一般性補助款基本設施補助計畫管制考核要點</text:span><text:span text:style-name="T7">中華民國104年</text:span><text:span text:style-name="T8">7</text:span><text:span text:style-name="T9">月</text:span><text:span text:style-name="T10">9</text:span><text:span text:style-name="T11">日府研管</text:span><text:span text:style-name="T12">字第</text:span><text:span text:style-name="T13">1040179603</text:span><text:span text:style-name="T14">號函訂定</text:span></text:p>
      <text:p text:style-name="P15">中華民國106年3月2日府研管字第1060011066號函修正</text:p>
      <text:p text:style-name="P16">中華民國109年8月11日府研管字第1090182983號函修正</text:p>
      <text:p text:style-name="P17">中華民國111年8月24日府研管字第1110228251號函修正</text:p>
      <text:p text:style-name="P18">中華民國113年1月5日府智管字第1130003820號函修正</text:p>
      <text:p text:style-name="P19"/>
      <text:p text:style-name="P20">一、桃園市政府（以下簡稱本府）為落實中央對直轄市與縣（市）政府計畫及預算考核要點第五點第一款及一般性補助款基本設施補助計畫管制考核要點規定，特訂定本要點。</text:p>
      <text:p text:style-name="P21">二、本要點規定事項由本府智慧城鄉發展委員會（以下簡稱智發會）負責策劃、協調及推動。</text:p>
      <text:p text:style-name="P22">三、本府於接獲行政院主計總處（以下簡稱主計總處）依公式設算分配年度基本設施補助經費之通知後，決定計畫實施項目及經費分配內容。</text:p>
      <text:p text:style-name="P23">四、中央或本府挑錄之列管案件即為標案，標案之管制方式如下：</text:p>
      <text:p text:style-name="P24">(一)本府一級機關為標案主管機關，一級機關暨所屬各機關及各區公所為標案執行機關，智發會為標案管考機關，國家發展委員會（以下簡稱國發會）為考核機關。</text:p>
      <text:p text:style-name="P25">(二)各執行機關應使用國發會一般性補助計畫子系統，實施網路管考及進度填報作業。</text:p>
      <text:p text:style-name="P26">(三)一般性補助計畫子系統以標案為管制單元，依「分層負責、逐級管考」原則，國發會督導考核本府，本府督導考核所屬一級機關，本府一級機關督導考核所屬機關（單位）及區公所。</text:p>
      <text:p text:style-name="P27">(四)本府應依國發會要求於每年二月底前，將年度基本設施補助計畫經費分配明細表相關資料函送國發會。</text:p>
      <text:p text:style-name="P28">(五)國發會於每年三月十五日前完成建立列管標案基本資料後，各執行機關應於三月二十日前上網填報列管標案作業計畫相關資料，智發會於三月底前審查完成確認後，標案即予鎖定，並據以管考。</text:p>
      <text:p text:style-name="P29">(六)執行機關自每年四月份起，應於每月結束後五日內，完成各標案之實際進度及預算執行情形網路填報作業，如有預算執行率未達百分之八十或檢核點進度落後者，須上網填報「落後原因及解決對策」。智發會應於每月結束後十五日內審查確認。</text:p>
      <text:p text:style-name="P30">(七)列管標案律定六大檢核點如下：設計完成（標案進度達百分之二十五）、發包決標（標案進度達百分之四十）、開工(標案進度達百分之五十五)、施工進度達百分之五十（標案進度達百分之七十五）、完工（標案進度達百分之九十五）、驗收（標案進度達百分之一百）。</text:p>
      <text:p text:style-name="P31">(八)執行機關對於應於年度內完成卻於年終未能執行完成之列管標案<text:soft-page-break/>，仍須按月提報執行狀況，直至案件解除列管為止。</text:p>
      <text:p text:style-name="P32">(九)各標案應於挑錄列管前審慎評估可否於年度內驗收結算完成，原則上不宜辦理標案調整或撤銷，以免影響本府中央評比年度績效，惟如執行過程中遭受天災、地質等自然環境或其他不可抗力之事由，致期程延宕，需調整或撤銷計畫內容預算、進度時，標案執行機關應敘明理由及檢具事證文件，簽會本府主計處（以下簡稱主計處）及智發會，陳報市長核准後，送智發會上網修正。</text:p>
      <text:p text:style-name="P33">(十)智發會得針對列管標案執行情形進行查核，就執行進度落後或需跨機關協調進行之標案，得簽請本府一層長官召開重大建設進度檢討會議，並視需要邀請專家學者協助解決困難。</text:p>
      <text:p text:style-name="P34">(十一)國發會及智發會得針對標案執行進度辦理實地查證，標案主管機關、執行機關應準備相關資料，並派員說明。</text:p>
      <text:p text:style-name="P35">五、績效評核方式如下：</text:p>
      <text:p text:style-name="P36">(一)各衡量指標及評分權重配置，詳如附件。</text:p>
      <text:p text:style-name="P37">(二)考評分數及評等如下：</text:p>
      <text:p text:style-name="P38">考評分數達九十分以上者為優等，八十分以上未達九十分者為甲等，七十分以上未達八十分者為乙等，六十分以上未達七十分者為丙等，未達六十分者為丁等。</text:p>
      <text:p text:style-name="P39">六、獎懲方式如下：</text:p>
      <text:list text:style-name="LFO17">
        <text:list-item text:start-value="1">
          <text:p text:style-name="P40">獎懲對象以列管標案執行機關人員及單位主管為原則。但列管標案主管機關得視情況連帶獎懲。</text:p>
        </text:list-item>
        <text:list-item>
          <text:p text:style-name="P41">平時獎懲：</text:p>
        </text:list-item>
      </text:list>
      <text:list text:style-name="LFO16" text:continue-numbering="true">
        <text:list-item>
          <text:p text:style-name="P42">標案前置作業未審慎評估，致標案計畫調整或撤銷者，如核有可歸責事由者，應列入標案之主辦人員及單位主管平時成績考核紀錄，並作為年終考績評定之重要參考。</text:p>
        </text:list-item>
        <text:list-item>
          <text:p text:style-name="P43">連續二次未依限提報每月實際執行進度、每月實際經費支出及落後原因，或填報內容不完整致無法進行進度控管者，由智發會提府層級會議檢討；會議檢討後仍未依限提報者，應列入標案之主辦人員及單位主管平時成績考核紀錄，並作為年終考績評定之重要參考。</text:p>
        </text:list-item>
        <text:list-item>
          <text:p text:style-name="P44">連續二次進度落後或預算執行率未達百分之八十者，落後情節嚴重或有重大具體違失者，標案執行機關應主動簽提專案檢討，並於府層級會議中報告；會議檢討後仍未改善者，應列入標案之主辦人員及單位主管平時成績考核紀錄，並作為年終考績評定之重要參考。</text:p>
        </text:list-item>
        <text:list-item>
          <text:p text:style-name="P45">各標案主管機關應彙整各標案執行機關執行之列管標案，每季提送主計處轉陳主計總處，提送之報表為基本設施補助經費計畫分配及執行明細表及水利經費辦理情形表，須與「行政院政府計畫管理資訊網/基本設施補助計畫管考系統/一般<text:soft-page-break/>性補助計畫子系統/即時報表」內當季截止日之經費分配及執行成效明細表核對一致（含進度及經費），倘經主計處勾稽有誤，每案扣該計畫標案年終考評成績零點五分。</text:p>
        </text:list-item>
        <text:list-item>
          <text:p text:style-name="P46">於當年度<text:span text:style-name="T47">六月底前結案者：</text:span></text:p>
        </text:list-item>
      </text:list>
      <text:list text:style-name="LFO20" text:continue-numbering="true">
        <text:list-item>
          <text:p text:style-name="P48">標案核定經費新臺幣三百萬元以上，未達一千萬元，執行過程無落後，主辦人員及單位主管各記嘉獎一次。</text:p>
        </text:list-item>
        <text:list-item>
          <text:p text:style-name="P49">標案核定經費新臺幣一千萬元以上，執行過程無落後，主辦人員及單位主管各記嘉獎二次。</text:p>
        </text:list-item>
      </text:list>
      <text:list text:style-name="LFO17" text:continue-numbering="true">
        <text:list-item>
          <text:p text:style-name="P50">年終獎懲：</text:p>
        </text:list-item>
      </text:list>
      <text:list text:style-name="LFO16">
        <text:list-item text:start-value="1">
          <text:p text:style-name="P51">除標案核定經費低於新臺幣一千萬元或已於平時獎懲予以獎勵者外，其餘標案均納入年終評核獎懲範圍；其未能於年度內辦結者，主辦人員及單位主管各記申誡一次。</text:p>
        </text:list-item>
        <text:list-item>
          <text:p text:style-name="P52">屬工程類計畫：</text:p>
        </text:list-item>
      </text:list>
      <text:list text:style-name="LFO20">
        <text:list-item text:start-value="1">
          <text:p text:style-name="P53">經評核為優等者，主辦人員及單位主管各記嘉獎二次。</text:p>
        </text:list-item>
        <text:list-item>
          <text:p text:style-name="P54">經評核為甲等者，主辦人員及單位主管各記嘉獎一次。</text:p>
        </text:list-item>
        <text:list-item>
          <text:p text:style-name="P55">經評核為乙等者，主辦人員及單位主管不予獎懲。</text:p>
        </text:list-item>
        <text:list-item>
          <text:p text:style-name="P56">經評核為丙等者，主辦人員及單位主管各記申誡一次。</text:p>
        </text:list-item>
        <text:list-item>
          <text:p text:style-name="P57">經評核為丁等者，主辦人員及單位主管各記申誡二次。</text:p>
        </text:list-item>
      </text:list>
      <text:list text:style-name="LFO16" text:continue-numbering="true">
        <text:list-item>
          <text:p text:style-name="P58">非屬工程類計畫：</text:p>
        </text:list-item>
      </text:list>
      <text:list text:style-name="LFO20">
        <text:list-item text:start-value="1">
          <text:p text:style-name="P59">經評核為優等者，主辦人員及單位主管各記嘉獎一次。</text:p>
        </text:list-item>
      </text:list>
      <text:list text:style-name="LFO20" text:continue-numbering="true">
        <text:list-item>
          <text:p text:style-name="P60">經評核為甲等或乙等者，主辦人員及單位主管不予獎懲。</text:p>
        </text:list-item>
      </text:list>
      <text:list text:style-name="LFO20" text:continue-numbering="true">
        <text:list-item>
          <text:p text:style-name="P61">經評核為丙等者，主辦人員及單位主管各記申誡一次。</text:p>
        </text:list-item>
      </text:list>
      <text:list text:style-name="LFO20" text:continue-numbering="true">
        <text:list-item>
          <text:p text:style-name="P62">經評核為丁等者，主辦人員及單位主管各記申誡二次。</text:p>
        </text:list-item>
      </text:list>
      <text:list text:style-name="LFO17" text:continue-numbering="true">
        <text:list-item>
          <text:p text:style-name="P63"><text:span text:style-name="T64">列</text:span>管標案年終考核成績不佳，如執行機關已善盡職責，惟因不可抗力因素影響或經本府核定者，得免予懲處。</text:p>
        </text:list-item>
        <text:list-item>
          <text:p text:style-name="P65">同一標案獎懲以不重複為原則，每案獎懲人數以三人為限。</text:p>
        </text:list-item>
        <text:list-item>
          <text:p text:style-name="P66">同一承辦人於平時獎懲及年終獎懲達獎懲標準，其累計最高獎懲額度以記功或記過一次為限。</text:p>
        </text:list-item>
        <text:list-item>
          <text:p text:style-name="P67">研考人<text:span text:style-name="T68">員之獎懲，由智發會衡量本府及各機關績效統籌簽辦。</text:span></text:p>
        </text:list-item>
      </text:list>
      <text:p text:style-name="P69"/>
      <text:soft-page-break/>
      <text:p text:style-name="P70"><text:span text:style-name="T71">附</text:span><text:span text:style-name="T72">件</text:span><text:span text:style-name="T73"><text:s text:c="7"/></text:span><text:span text:style-name="T74">一般性補助款基本設施補助計畫評核衡量指標及評分基準表</text:span></text:p>
      <text:p text:style-name="P75"/>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衡量指標</text:p>
            </table:table-cell>
            <table:table-cell table:style-name="TableCell83">
              <text:p text:style-name="P84">權重</text:p>
              <text:p text:style-name="P85"><text:span text:style-name="T86">(%)</text:span></text:p>
            </table:table-cell>
            <table:table-cell table:style-name="TableCell87">
              <text:p text:style-name="P88"><text:span text:style-name="T89">評分標準</text:span></text:p>
            </table:table-cell>
          </table:table-row>
        </table:table-header-rows>
        <table:table-row table:style-name="TableRow90">
          <table:table-cell table:style-name="TableCell91" table:number-rows-spanned="3">
            <text:p text:style-name="P92">1.預算達成率</text:p>
          </table:table-cell>
          <table:table-cell table:style-name="TableCell93">
            <text:p text:style-name="P94">5</text:p>
          </table:table-cell>
          <table:table-cell table:style-name="TableCell95">
            <text:p text:style-name="內文"><text:span text:style-name="T96">以6月底預算達成率預定目標值為30％，達目標值者為90分，餘依實際達成值，按註4之計算公式計分；超過100分，以100分計算。</text:span></text:p>
          </table:table-cell>
        </table:table-row>
        <table:table-row table:style-name="TableRow97">
          <table:covered-table-cell>
            <text:p text:style-name="P98"/>
          </table:covered-table-cell>
          <table:table-cell table:style-name="TableCell99">
            <text:p text:style-name="P100">10</text:p>
          </table:table-cell>
          <table:table-cell table:style-name="TableCell101">
            <text:p text:style-name="內文"><text:span text:style-name="T102">以9月底預算達成率預定目標值為65％，達目標值者為90分，餘依實際達成值，按註</text:span><text:span text:style-name="T103">4</text:span><text:span text:style-name="T104">之計算公式計分；超過100分，以100分計算。</text:span></text:p>
          </table:table-cell>
        </table:table-row>
        <table:table-row table:style-name="TableRow105">
          <table:covered-table-cell>
            <text:p text:style-name="P106"/>
          </table:covered-table-cell>
          <table:table-cell table:style-name="TableCell107">
            <text:p text:style-name="P108">10</text:p>
          </table:table-cell>
          <table:table-cell table:style-name="TableCell109">
            <text:p text:style-name="P110">以12月底預算達成率預定目標值為100％，達目標值者為100分，如預算達成率為80％，僅達成80％，則為80分。</text:p>
          </table:table-cell>
        </table:table-row>
        <table:table-row table:style-name="TableRow111">
          <table:table-cell table:style-name="TableCell112" table:number-rows-spanned="2">
            <text:p text:style-name="P113">2.年度預算分配比例</text:p>
          </table:table-cell>
          <table:table-cell table:style-name="TableCell114">
            <text:p text:style-name="P115">10</text:p>
          </table:table-cell>
          <table:table-cell table:style-name="TableCell116">
            <text:p text:style-name="內文"><text:span text:style-name="T117">以9月底預算累計分配比例預定目標值為</text:span><text:span text:style-name="T118">65</text:span><text:span text:style-name="T119">％，達目標值者為90分，餘依實際達成值，按註</text:span><text:span text:style-name="T120">4</text:span><text:span text:style-name="T121">之計算公式計分</text:span><text:span text:style-name="T122">；</text:span><text:span text:style-name="T123">超過100分，以100分計算。</text:span></text:p>
          </table:table-cell>
        </table:table-row>
        <table:table-row table:style-name="TableRow124">
          <table:covered-table-cell>
            <text:p text:style-name="P125"/>
          </table:covered-table-cell>
          <table:table-cell table:style-name="TableCell126">
            <text:p text:style-name="P127">5</text:p>
          </table:table-cell>
          <table:table-cell table:style-name="TableCell128">
            <text:p text:style-name="P129">以12月底預算累計分配比例預定目標值應為100％，達目標值者為100分，如預算累計分配比例為80％，僅達成80％，則為80分。</text:p>
          </table:table-cell>
        </table:table-row>
        <table:table-row table:style-name="TableRow130">
          <table:table-cell table:style-name="TableCell131" table:number-rows-spanned="3">
            <text:p text:style-name="P132">3.計畫執行進度</text:p>
          </table:table-cell>
          <table:table-cell table:style-name="TableCell133">
            <text:p text:style-name="P134">30</text:p>
          </table:table-cell>
          <table:table-cell table:style-name="TableCell135">
            <text:p text:style-name="P136">發包決標</text:p>
            <text:p text:style-name="P137">3月底以前完成者100分；</text:p>
            <text:p text:style-name="P138">4至6月完成者90分；</text:p>
            <text:p text:style-name="P139">7月至9月完成者80分;</text:p>
            <text:p text:style-name="P140">10月至12月完成者70分；</text:p>
            <text:p text:style-name="P141">未於當年度完成者，依實際執行情形計分，最高60分。</text:p>
          </table:table-cell>
        </table:table-row>
        <table:table-row table:style-name="TableRow142">
          <table:covered-table-cell>
            <text:p text:style-name="P143"/>
          </table:covered-table-cell>
          <table:table-cell table:style-name="TableCell144">
            <text:p text:style-name="P145">10</text:p>
          </table:table-cell>
          <table:table-cell table:style-name="TableCell146">
            <text:p text:style-name="P147">完工</text:p>
            <text:p text:style-name="P148">6月底以前完成者100分；</text:p>
            <text:p text:style-name="P149">7月至9月完成者90分；</text:p>
            <text:p text:style-name="P150">10月至12月完成者80分；</text:p>
            <text:p text:style-name="P151">未於當年度完成者，依實際執行情形給分，最高60分。</text:p>
          </table:table-cell>
        </table:table-row>
        <table:table-row table:style-name="TableRow152">
          <table:covered-table-cell>
            <text:p text:style-name="P153"/>
          </table:covered-table-cell>
          <table:table-cell table:style-name="TableCell154">
            <text:p text:style-name="P155">10</text:p>
          </table:table-cell>
          <table:table-cell table:style-name="TableCell156">
            <text:p text:style-name="P157">驗收完成</text:p>
            <text:p text:style-name="P158">6月底以前完成者100分；</text:p>
            <text:p text:style-name="P159">7月至9月完成者90分；</text:p>
            <text:p text:style-name="P160">10至12月完成者80分；</text:p>
            <text:p text:style-name="P161">未於當年度完成者，依實際執行情形給分，最高60分。</text:p>
          </table:table-cell>
        </table:table-row>
        <table:table-row table:style-name="TableRow162">
          <table:table-cell table:style-name="TableCell163">
            <text:p text:style-name="P164">4.標案註銷及變更</text:p>
          </table:table-cell>
          <table:table-cell table:style-name="TableCell165">
            <text:p text:style-name="P166">3</text:p>
          </table:table-cell>
          <table:table-cell table:style-name="TableCell167">
            <text:p text:style-name="P168">未辦理標案註銷及變更者100分，調整或撤銷計畫者，依實際執行情形給分，最高60分。</text:p>
          </table:table-cell>
        </table:table-row>
        <table:table-row table:style-name="TableRow169">
          <table:table-cell table:style-name="TableCell170">
            <text:p text:style-name="P171">5.標案落後情形</text:p>
          </table:table-cell>
          <table:table-cell table:style-name="TableCell172">
            <text:p text:style-name="P173"><text:span text:style-name="T174">7</text:span></text:p>
          </table:table-cell>
          <table:table-cell table:style-name="TableCell175">
            <text:p text:style-name="P176">執行過程各月份均無落後情形者100分；</text:p>
            <text:p text:style-name="P177">曾於6月落後者扣減20分；</text:p>
            <text:p text:style-name="P178">曾於9月落後者扣減30分；</text:p>
            <text:p text:style-name="P179">曾於12月落後者扣減20分；</text:p>
            <text:p text:style-name="P180">其餘月份落後者每次扣減5分。</text:p>
          </table:table-cell>
        </table:table-row>
        <text:soft-page-break/>
        <table:table-row table:style-name="TableRow181">
          <table:table-cell table:style-name="TableCell182">
            <text:p text:style-name="P183">6.管制考核配合情形</text:p>
          </table:table-cell>
          <table:table-cell table:style-name="TableCell184">
            <text:p text:style-name="P185">─</text:p>
          </table:table-cell>
          <table:table-cell table:style-name="TableCell186">
            <text:p text:style-name="P187">採總分加（扣）分方式，由智發會視行政配合度、填報時程及其內容品質等相關管制考核辦理情形綜合評分。</text:p>
          </table:table-cell>
        </table:table-row>
      </table:table>
      <text:p text:style-name="P188"/>
      <text:p text:style-name="P189">註：1、預算達成率係指截至該月底，所有計畫標案之實際支用數、應付未付數及剩餘款合計占總經費之百分比。</text:p>
      <text:p text:style-name="P190"><text:span text:style-name="T191">2</text:span><text:span text:style-name="T192">、</text:span><text:span text:style-name="T193">有關標案落後件數多寡、落後原因填寫、標案資料填寫是否確實等相關資訊，將為考評扣分依據。</text:span></text:p>
      <text:p text:style-name="P194"><text:span text:style-name="T195">3</text:span><text:span text:style-name="T196">、</text:span><text:span text:style-name="T197">每月進度填報係指每月5日前，至行政院政府計畫管理資訊網填報執行進度、辦理情形及填寫落後原因。</text:span></text:p>
      <text:p text:style-name="P198"><text:span text:style-name="T199">4、達目標值者為90分，計算公式為:Ｘ/90=當月實際達成值/當月預定目標值，X=當月達成值*90分/當月目標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asian="en" style:country-asian="US" fo:hyphenate="false"/>
    </style:style>
    <style:style style:name="清單段落" style:display-name="清單段落"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樣式1" style:display-name="樣式1" style:family="paragraph" style:parent-style-name="內文" style:list-style-name="LFO16">
      <style:paragraph-properties style:punctuation-wrap="simple" style:snap-to-layout-grid="false" fo:text-align="justify" fo:margin-left="0.3326in" fo:text-indent="-0.3333in">
        <style:tab-stops/>
      </style:paragraph-properties>
      <style:text-properties style:font-name="標楷體" style:font-name-asian="標楷體" style:letter-kerning="false" fo:font-size="14pt" style:font-size-asian="14pt" fo:hyphenate="false"/>
    </style:style>
    <style:style style:name="樣式2" style:display-name="樣式2" style:family="paragraph" style:parent-style-name="內文" style:list-style-name="LFO17">
      <style:paragraph-properties style:punctuation-wrap="simple" fo:text-align="justify" fo:margin-left="0.3333in" fo:text-indent="-0.3333in">
        <style:tab-stops/>
      </style:paragraph-properties>
      <style:text-properties style:font-name="標楷體" style:font-name-asian="標楷體" style:letter-kerning="false" fo:font-size="14pt" style:font-size-asian="14pt" fo:hyphenate="false"/>
    </style:style>
    <style:style style:name="編號" style:display-name="(1)編號" style:family="paragraph" style:parent-style-name="內文" style:list-style-name="LFO20">
      <style:paragraph-properties style:punctuation-wrap="simple" fo:text-align="justify" fo:margin-left="1.2868in" fo:text-indent="-0.5in">
        <style:tab-stops/>
      </style:paragraph-properties>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fo:text-align="justify"/>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6LVL1" style:family="text">
      <style:text-properties fo:language="en" fo:country="US"/>
    </style:style>
    <style:style style:name="WW_CharLFO12LVL1" style:family="text">
      <style:text-properties style:font-name="標楷體" style:font-name-asian="標楷體"/>
    </style:style>
    <text:list-style style:name="LFO16">
      <text:list-level-style-number text:level="1" style:num-suffix="、" style:num-format="1">
        <style:list-level-properties text:space-before="0.7875in" text:min-label-width="0.2951in" text:list-level-position-and-space-mode="label-alignment">
          <style:list-level-label-alignment text:label-followed-by="nothing" fo:margin-left="1.0826in" fo:text-indent="-0.295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17">
      <text:list-level-style-number text:level="1" text:style-name="WW_CharLFO17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0826in" text:min-label-width="0.2958in" text:list-level-position-and-space-mode="label-alignment">
          <style:list-level-label-alignment text:label-followed-by="nothing" fo:margin-left="1.3784in" fo:text-indent="-0.2958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dc:subject/>
    <meta:initial-creator>144002</meta:initial-creator>
    <dc:creator>徐婉瑤</dc:creator>
    <meta:creation-date>2024-01-09T08:33:00Z</meta:creation-date>
    <dc:date>2024-01-09T08:33:00Z</dc:date>
    <meta:print-date>2024-01-09T08:33:00Z</meta:print-date>
    <meta:template xlink:href="Normal.dotm" xlink:type="simple"/>
    <meta:editing-cycles>2</meta:editing-cycles>
    <meta:editing-duration>PT0S</meta:editing-duration>
    <meta:document-statistic meta:page-count="5" meta:paragraph-count="7" meta:word-count="544" meta:character-count="3639" meta:row-count="25" meta:non-whitespace-character-count="3102"/>
  </office:meta>
</office:document-meta>
</file>