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5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8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18" style:family="paragraph" style:parent-style-name="Standard">
      <style:paragraph-properties fo:margin-left="-0.25cm" fo:margin-right="0cm" fo:line-height="1.411cm" fo:text-indent="0.254cm" style:auto-text-indent="false"/>
    </style:style>
    <style:style style:name="P19" style:family="paragraph" style:parent-style-name="Standard">
      <style:paragraph-properties fo:margin-left="-0.25cm" fo:margin-right="0cm" fo:line-height="0.988cm" fo:text-indent="0.254cm" style:auto-text-indent="false"/>
    </style:style>
    <style:style style:name="P20" style:family="paragraph" style:parent-style-name="Standard">
      <style:paragraph-properties fo:margin-left="-0.25cm" fo:margin-right="0cm" fo:line-height="1.058cm" fo:text-indent="0.191cm" style:auto-text-indent="false"/>
    </style:style>
    <style:style style:name="P21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5" style:family="text">
      <style:text-properties style:font-size-complex="14pt"/>
    </style:style>
    <style:style style:name="T6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8pt" style:font-weight-complex="bold"/>
    </style:style>
    <style:style style:name="T7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8" style:family="text">
      <style:text-properties style:font-name="華康古印體" style:font-name-asian="華康古印體" style:font-name-complex="標楷體" style:font-style-complex="italic" style:font-weight-complex="bold"/>
    </style:style>
    <style:style style:name="T9" style:family="text">
      <style:text-properties style:font-name="華康古印體" style:font-name-asian="華康古印體" style:font-name-complex="標楷體"/>
    </style:style>
    <style:style style:name="T10" style:family="text">
      <style:text-properties style:font-name="華康古印體" style:font-name-asian="華康古印體" style:font-name-complex="華康古印體"/>
    </style:style>
    <style:style style:name="T11" style:family="text">
      <style:text-properties style:font-name="華康古印體" fo:font-size="16pt" style:font-name-asian="華康古印體" style:font-size-asian="16pt" style:font-name-complex="標楷體"/>
    </style:style>
    <style:style style:name="T1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13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14" style:family="text">
      <style:text-properties style:font-name="華康古印體" fo:font-size="16pt" style:font-name-asian="華康古印體" style:font-size-asian="16pt" style:font-name-complex="標楷體"/>
    </style:style>
    <style:style style:name="T15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6" style:family="text">
      <style:text-properties style:font-name="華康古印體" fo:font-size="16pt" style:font-name-asian="華康古印體" style:font-size-asian="16pt" style:font-name-complex="華康古印體"/>
    </style:style>
    <style:style style:name="T17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18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9" style:family="text">
      <style:text-properties style:font-name="華康古印體" fo:font-weight="normal" style:font-name-asian="華康古印體" style:font-weight-asian="normal" style:font-name-complex="標楷體"/>
    </style:style>
    <style:style style:name="T20" style:family="text">
      <style:text-properties style:font-name="華康古印體" fo:font-weight="normal" style:font-name-asian="華康古印體" style:font-weight-asian="normal" style:font-name-complex="標楷體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Wingdings" fo:font-size="16pt" style:font-name-asian="Wingdings" style:font-size-asian="16pt" style:font-name-complex="Wingdings"/>
    </style:style>
    <style:style style:name="T23" style:family="text">
      <style:text-properties style:font-style-complex="italic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709cm" svg:y="0.127cm" svg:width="2.671cm" svg:height="1.427cm" draw:z-index="0"><draw:text-box><text:p text:style-name="Standard"><text:span text:style-name="T1">附件2</text:span></text:p></draw:text-box></draw:frame><text:span text:style-name="T6">桃園市政府原住民族行政局</text:span></text:p>
      <text:p text:style-name="P3">檔案應用申請委任書</text:p>
      <text:p text:style-name="P18"><text:span text:style-name="T11">本人</text:span><text:span text:style-name="T17"> <text:s text:c="13"/></text:span><text:span text:style-name="T11">因</text:span><text:span text:style-name="T17"> <text:s text:c="15"/></text:span><text:span text:style-name="T2">，</text:span><text:span text:style-name="T11">不克前往貴機關辦理</text:span></text:p>
      <text:p text:style-name="P19"><text:span text:style-name="T22"></text:span><text:span text:style-name="T16"> </text:span><text:span text:style-name="T11">1、申請應用檔案</text:span></text:p>
      <text:p text:style-name="P19"><text:span text:style-name="T22"></text:span><text:span text:style-name="T16"> </text:span><text:span text:style-name="T11">2、應用(</text:span><text:span text:style-name="T22"></text:span><text:span text:style-name="T11">閱覽、抄錄 </text:span><text:span text:style-name="T22"></text:span><text:span text:style-name="T11">複製)檔案</text:span></text:p>
      <text:p text:style-name="P19"><text:span text:style-name="T22"></text:span><text:span text:style-name="T16"> </text:span><text:span text:style-name="T11">3、領取檔案複製品</text:span></text:p>
      <text:p text:style-name="P19"><text:span text:style-name="T22"></text:span><text:span text:style-name="T16"> </text:span><text:span text:style-name="T11">4、申請案聯繫及公文送達事宜</text:span></text:p>
      <text:p text:style-name="P19"><text:span text:style-name="T11">特委任____________代為申請，</text:span><text:span text:style-name="T3">如有違反規定，委託人願承擔一切責任。</text:span></text:p>
      <text:p text:style-name="P20"><text:span text:style-name="T10">※</text:span><text:span text:style-name="T9">請於 </text:span><text:span text:style-name="T21"></text:span><text:span text:style-name="T9">勾選(ｖ)所需項目，如需文字敘明之項目，請於_____中填寫。 <text:s/></text:span></text:p>
      <text:p text:style-name="P20"><text:span text:style-name="T21"></text:span><text:span text:style-name="T9">是　　</text:span><text:span text:style-name="T21"></text:span><text:span text:style-name="T9">否　同意複委託。（未勾選則視為不同意）</text:span></text:p>
      <text:p text:style-name="P4">此致</text:p>
      <text:p text:style-name="P5">桃園市政府原住民族行政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8">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9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明文件字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rows-spanned="4" office:value-type="string">
            <text:p text:style-name="P8">受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9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明文件字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6">附註：1.委託人即為機關檔案應用申請之申請人；受託人為代理人。</text:p>
      <text:p text:style-name="P17">2.併附委託人及受委託人之身分證明文件影本。</text:p>
      <text:p text:style-name="P21"><text:span text:style-name="T19">3.</text:span><text:span text:style-name="T4">申請案件屬個人隱私資料者，請檢具身分關係證明文件。</text:span></text:p>
      <text:p text:style-name="Standard"><text:span text:style-name="T1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size="18pt" style:letter-kerning="false" style:font-name-asian="Arial Unicode MS" style:font-family-asian="'Arial Unicode MS', Arial" style:font-family-generic-asian="swiss" style:font-pitch-asian="variable" style:font-size-asian="18pt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weight="normal" style:letter-kerning="false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dc:subject/>
    <meta:keyword/>
    <meta:initial-creator>sjj</meta:initial-creator>
    <meta:creation-date>2024-06-13T11:10:00</meta:creation-date>
    <dc:creator>柳尚文</dc:creator>
    <dc:date>2024-06-13T11:10:00</dc:date>
    <meta:print-date>2017-09-28T14:56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371" meta:character-count="536" meta:non-whitespace-character-count="389"/>
    <meta:generator>LibreOffice/7.4.2.3$Windows_x86 LibreOffice_project/382eef1f22670f7f4118c8c2dd222ec7ad009daf</meta:generator>
  </office:meta>
</office:document-meta>
</file>