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_20_indent">
      <style:paragraph-properties fo:margin-left="0.953cm" fo:margin-right="0cm" fo:line-height="0.811cm" fo:text-align="justify" style:justify-single-word="false" fo:text-indent="0.004cm" style:auto-text-indent="false">
        <style:tab-stops/>
      </style:paragraph-properties>
    </style:style>
    <style:style style:name="P3" style:family="paragraph" style:parent-style-name="Text_20_body_20_indent">
      <style:paragraph-properties fo:margin-left="2.353cm" fo:margin-right="0cm" fo:line-height="0.811cm" fo:text-align="justify" style:justify-single-word="false" fo:text-indent="-1.401cm" style:auto-text-indent="false">
        <style:tab-stops/>
      </style:paragraph-properties>
    </style:style>
    <style:style style:name="P4" style:family="paragraph" style:parent-style-name="Text_20_body_20_indent">
      <style:paragraph-properties fo:margin-left="3.175cm" fo:margin-right="0cm" fo:line-height="0.811cm" fo:text-align="justify" style:justify-single-word="false" fo:text-indent="-0.741cm" style:auto-text-indent="false">
        <style:tab-stops/>
      </style:paragraph-properties>
    </style:style>
    <style:style style:name="P5" style:family="paragraph" style:parent-style-name="Text_20_body_20_indent">
      <style:paragraph-properties fo:margin-left="3.175cm" fo:margin-right="0cm" fo:line-height="0.811cm" fo:text-align="justify" style:justify-single-word="false" fo:text-indent="-0.74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_20_indent">
      <style:paragraph-properties fo:margin-left="2.357cm" fo:margin-right="0cm" fo:line-height="0.811cm" fo:text-align="justify" style:justify-single-word="false" fo:text-indent="-1.401cm" style:auto-text-indent="false">
        <style:tab-stops/>
      </style:paragraph-properties>
    </style:style>
    <style:style style:name="P7" style:family="paragraph" style:parent-style-name="Text_20_body_20_indent">
      <style:paragraph-properties fo:margin-left="2.357cm" fo:margin-right="0cm" fo:line-height="0.811cm" fo:text-align="justify" style:justify-single-word="false" fo:text-indent="-1.40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_20_indent">
      <style:paragraph-properties fo:margin-left="0.889cm" fo:margin-right="0cm" fo:line-height="0.811cm" fo:text-align="justify" style:justify-single-word="false" fo:text-indent="-0.889cm" style:auto-text-indent="false">
        <style:tab-stops/>
      </style:paragraph-properties>
    </style:style>
    <style:style style:name="P9" style:family="paragraph" style:parent-style-name="Text_20_body_20_indent">
      <style:paragraph-properties fo:margin-left="0.949cm" fo:margin-right="0cm" fo:line-height="0.811cm" fo:text-align="justify" style:justify-single-word="false" fo:text-indent="-0.919cm" style:auto-text-indent="false">
        <style:tab-stops/>
      </style:paragraph-properties>
    </style:style>
    <style:style style:name="P10" style:family="paragraph" style:parent-style-name="Text_20_body_20_indent">
      <style:paragraph-properties fo:margin-left="2.223cm" fo:margin-right="0cm" fo:line-height="0.811cm" fo:text-align="justify" style:justify-single-word="false" fo:text-indent="-1.482cm" style:auto-text-indent="false">
        <style:tab-stops/>
      </style:paragraph-properties>
    </style:style>
    <style:style style:name="P11" style:family="paragraph" style:parent-style-name="Text_20_body_20_indent">
      <style:paragraph-properties fo:margin-left="2.223cm" fo:margin-right="0cm" fo:line-height="0.811cm" fo:text-align="justify" style:justify-single-word="false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_20_indent">
      <style:paragraph-properties fo:margin-left="0.953cm" fo:margin-right="0cm" fo:line-height="0.811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_20_indent">
      <style:paragraph-properties fo:margin-left="1.901cm" fo:margin-right="0cm" fo:line-height="0.811cm" fo:text-align="justify" style:justify-single-word="false" fo:text-indent="-1.871cm" style:auto-text-indent="false">
        <style:tab-stops/>
      </style:paragraph-properties>
    </style:style>
    <style:style style:name="P14" style:family="paragraph" style:parent-style-name="Standard">
      <style:paragraph-properties fo:line-height="0.811cm"/>
    </style:style>
    <style:style style:name="P15" style:family="paragraph" style:parent-style-name="Standard" style:list-style-name="WW8Num1">
      <style:paragraph-properties fo:line-height="0.811cm"/>
    </style:style>
    <style:style style:name="P16" style:family="paragraph" style:parent-style-name="Standard">
      <style:paragraph-properties fo:line-height="0.811cm" fo:text-align="center" style:justify-single-word="false"/>
      <style:text-properties fo:color="#000000" style:font-name="標楷體" fo:font-size="20pt" fo:letter-spacing="-0.018cm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fo:text-align="end" style:justify-single-word="false" style:snap-to-layout-grid="false"/>
    </style:style>
    <style:style style:name="P18" style:family="paragraph" style:parent-style-name="Standard">
      <style:paragraph-properties fo:margin-left="0.949cm" fo:margin-right="0cm" fo:line-height="0.811cm" fo:text-align="justify" style:justify-single-word="false" fo:text-indent="-0.949cm" style:auto-text-indent="false"/>
    </style:style>
    <style:style style:name="P19" style:family="paragraph" style:parent-style-name="Standard">
      <style:paragraph-properties fo:margin-left="0.889cm" fo:margin-right="0cm" fo:line-height="0.811cm" fo:text-align="justify" style:justify-single-word="false" fo:text-indent="-0.889cm" style:auto-text-indent="false"/>
    </style:style>
    <style:style style:name="P20" style:family="paragraph" style:parent-style-name="Standard">
      <style:paragraph-properties fo:margin-left="1.905cm" fo:margin-right="0cm" fo:line-height="0.811cm" fo:text-align="justify" style:justify-single-word="false" fo:text-indent="-1.2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2.113cm" fo:margin-right="0cm" fo:line-height="0.811cm" fo:text-align="justify" style:justify-single-word="false" fo:text-indent="-1.482cm" style:auto-text-indent="false"/>
    </style:style>
    <style:style style:name="P22" style:family="paragraph" style:parent-style-name="Standard">
      <style:paragraph-properties fo:margin-left="0.953cm" fo:margin-right="0cm" fo:line-height="0.811cm" fo:text-align="justify" style:justify-single-word="false" fo:text-indent="0.00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2.357cm" fo:margin-right="0cm" fo:line-height="0.811cm" fo:text-align="justify" style:justify-single-word="false" fo:text-indent="-1.40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2.35cm" fo:margin-right="0cm" fo:line-height="0.811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953cm" fo:margin-right="0cm" fo:line-height="0.811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27" style:family="paragraph" style:parent-style-name="Standard">
      <style:paragraph-properties fo:margin-left="2.007cm" fo:margin-right="0cm" fo:line-height="0.811cm" fo:text-align="justify" style:justify-single-word="false" fo:text-indent="-0.949cm" style:auto-text-indent="false"/>
    </style:style>
    <style:style style:name="P28" style:family="paragraph" style:parent-style-name="Standard">
      <style:paragraph-properties fo:margin-left="1.443cm" fo:margin-right="0cm" fo:line-height="0.811cm" fo:text-align="justify" style:justify-single-word="false" fo:text-indent="-1.443cm" style:auto-text-indent="false"/>
    </style:style>
    <style:style style:name="P29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/>
    </style:style>
    <style:style style:name="P30" style:family="paragraph" style:parent-style-name="Standard">
      <style:paragraph-properties fo:margin-left="1.588cm" fo:margin-right="0cm" fo:line-height="0.811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27cm" fo:margin-right="0cm" fo:line-height="0.811cm" fo:text-align="justify" style:justify-single-word="false" fo:text-indent="-1.27cm" style:auto-text-indent="false"/>
    </style:style>
    <style:style style:name="P32" style:family="paragraph" style:parent-style-name="Standard">
      <style:paragraph-properties fo:margin-left="0cm" fo:margin-right="0cm" fo:line-height="0.811cm" fo:text-align="justify" style:justify-single-word="false" fo:text-indent="1.482cm" style:auto-text-indent="false"/>
    </style:style>
    <style:style style:name="P33" style:family="paragraph" style:parent-style-name="Standard">
      <style:paragraph-properties fo:margin-left="0cm" fo:margin-right="0cm" fo:line-height="0.811cm" fo:text-align="justify" style:justify-single-word="false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1.485cm" fo:margin-right="0cm" fo:line-height="0.81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36" style:family="paragraph" style:parent-style-name="Standard">
      <style:paragraph-properties fo:margin-left="1.586cm" fo:margin-right="0cm" fo:line-height="0.811cm" fo:text-align="justify" style:justify-single-word="false" fo:text-indent="-1.58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細明體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20pt" fo:letter-spacing="-0.018cm" style:font-name-asian="標楷體" style:font-size-asian="20pt" style:font-name-complex="標楷體" style:font-size-complex="20pt"/>
    </style:style>
    <style:style style:name="T6" style:family="text">
      <style:text-properties fo:color="#000000" style:font-name="標楷體" fo:letter-spacing="-0.018cm" style:font-name-asian="標楷體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5">桃園市政府員工廉政倫理規範</text:span></text:p>
      <text:p text:style-name="P16"/>
      <text:p text:style-name="P17"><text:span text:style-name="T1">中華民國</text:span><text:span text:style-name="T2">104年2月9日</text:span></text:p>
      <text:p text:style-name="P17"><text:span text:style-name="T2">府政預字第1040036876號函訂</text:span><text:span text:style-name="T3">定發布</text:span></text:p>
      <text:p text:style-name="P14"><text:span text:style-name="T6"><text:s text:c="31"/></text:span></text:p>
      <text:list xml:id="list1960932049953272282" text:style-name="WW8Num1">
        <text:list-item>
          <text:p text:style-name="P15"><text:span text:style-name="T4">桃園市政府（以下簡稱本府）為使所屬員工執行職務，廉潔自持、公正無私及依法行政，並提升政府之清廉形象，特訂定本規範。</text:span></text:p>
        </text:list-item>
      </text:list>
      <text:p text:style-name="P18"><text:span text:style-name="T4">二、本規範用詞，定義如下：</text:span></text:p>
      <text:p text:style-name="P2"><text:span text:style-name="T7">（一）本府員工：指服務於本府及所屬各機關、學校及事業機構 <text:s text:c="3"/></text:span></text:p>
      <text:p text:style-name="P2"><text:span text:style-name="T7"><text:s text:c="6"/>受有薪俸之人員。</text:span></text:p>
      <text:p text:style-name="P3"><text:span text:style-name="T7">（二）與其職務有利害關係：指個人、法人、團體或其他單位與本機關（構）或其所屬機關（構）間，具有下列情形之一者：</text:span></text:p>
      <text:p text:style-name="P4"><text:span text:style-name="T7">1、業務往來、指揮監督或費用補(獎）助等關係。</text:span></text:p>
      <text:p text:style-name="P4"><text:span text:style-name="T7">2、正在尋求、進行或已訂立承攬、買賣或其他契約關係。</text:span></text:p>
      <text:p text:style-name="P5">3、其他因本機關（構）業務之決定、執行或不執行，將遭受有利或不利之影響。</text:p>
      <text:p text:style-name="P6"><text:span text:style-name="T7">（三）正常社交禮俗標準：</text:span><text:span text:style-name="T4">指一般人社交往來，市價不超過新臺幣三千元者。但同一年度來自同一來源受贈財物以新臺幣一萬元為限。</text:span></text:p>
      <text:p text:style-name="P7">（四）公務禮儀：指基於公務需要，在國內（外）訪問、接待外賓、推動業務及溝通協調時，依禮貌、慣例或習俗所為之活動。</text:p>
      <text:p text:style-name="P6"><text:span text:style-name="T7">（五）請託關說：指其內容涉及本機關（構）或所屬機關（構）業務具體事項之決定、執行或不執行，且因該事項之決定、執行或不執行致有違法或不當而影響特定權利義務之虞。</text:span></text:p>
      <text:p text:style-name="P8"><text:span text:style-name="T7">三、本府員工應依法公正執行職務，以公共利益為依歸，不得假借職務上之權力、方法、機會圖本人或第三人不正之利益。</text:span></text:p>
      <text:p text:style-name="P19"><text:span text:style-name="T7">四、本府員工</text:span><text:span text:style-name="T4">不得要求、期約或收受與其職務有利害關係者餽贈財物。但有下列情形之一，且係偶發而無影響特定權利義務之虞時，得受贈之：</text:span></text:p>
      <text:p text:style-name="P20">（一）屬公務禮儀。</text:p>
      <text:p text:style-name="P20">（二）長官之獎勵、救助或慰問。</text:p>
      <text:p text:style-name="P21"><text:span text:style-name="T7">（三）受贈之財物市價在新臺幣</text:span><text:span text:style-name="T4">五百元以下；或對本機關（構）</text:span><text:soft-page-break/><text:span text:style-name="T4">內多數人為餽贈，其市價總額在新臺幣一千元以下。</text:span></text:p>
      <text:p text:style-name="P21"><text:span text:style-name="T7">（四）因訂婚、結婚、生育、喬遷、就職、陞遷異動、退休、辭職、離職及本人、配偶或直系親屬之傷病、死亡受贈之財物，其市價不超過正常社交禮俗標準。</text:span></text:p>
      <text:p text:style-name="P9"><text:span text:style-name="T7">五、本府員工遇有受贈財物情事，應依下列程序處理：</text:span></text:p>
      <text:p text:style-name="P10"><text:span text:style-name="T7">（一）與其職務有利害關係者所為之餽贈，除前點但書規定之情形外，應予拒絕或退還，並簽報其長官及知會政風機構；無法退還時，</text:span><text:span text:style-name="T4">應於受贈之日起三日內，交政風機構處理。</text:span></text:p>
      <text:p text:style-name="P11">（二）除親屬或經常交往朋友外，與其無職務上利害關係者所為之餽贈，市價超過正常社交禮俗標準時，應於受贈之日起三日內，簽報其長官，必要時並知會政風機構。</text:p>
      <text:p text:style-name="P12">各機關（構）之政風機構應視受贈財物之性質及價值，提出付費收受、歸公、轉贈慈善機構或其他適當建議，簽報機關首長核定後執行。</text:p>
      <text:p text:style-name="P13"><text:span text:style-name="T7">六、下列情形推定為本府員工之受贈財物：</text:span></text:p>
      <text:p text:style-name="P2"><text:span text:style-name="T7">（一）以本府員工配偶、直系血親、同財共居家屬之名義收受者。</text:span></text:p>
      <text:p text:style-name="P2"><text:span text:style-name="T7">（二）藉由第三人收受後轉交本府員工本人或前款之人者。</text:span></text:p>
      <text:p text:style-name="P18"><text:span text:style-name="T7">七、本府員工不得參加與其職務有利害關係者之飲宴應酬。但有下列情形之ㄧ者，不在此限：</text:span></text:p>
      <text:p text:style-name="P22">（一）因公務禮儀確有必要參加。</text:p>
      <text:p text:style-name="P22">（二）因民俗節慶公開舉辦之活動且邀請一般人參加。</text:p>
      <text:p text:style-name="P22">（三）屬長官對屬員之獎勵、慰勞。</text:p>
      <text:p text:style-name="P23">（四）因訂婚、結婚、生育、喬遷、就職、陞遷異動、退休、辭</text:p>
      <text:p text:style-name="P24">職、離職等所舉辦之活動，而未超過正常社交禮俗標準。</text:p>
      <text:p text:style-name="P25"><text:span text:style-name="T7">本府員工受邀之飲宴應酬，雖與其無職務上利害關係，而與其身分、職務顯不相宜者，仍應避免。</text:span></text:p>
      <text:p text:style-name="P26"><text:span text:style-name="T4">八、本府員工除</text:span><text:bookmark-start text:name="OLE_LINK12"/><text:span text:style-name="T4">因公務需要經報請長官同意，或有其他正當理由者</text:span><text:bookmark-end text:name="OLE_LINK12"/><text:span text:style-name="T4">外，不得涉足</text:span><text:bookmark-start text:name="OLE_LINK9"/><text:span text:style-name="T4">不妥當之場所</text:span><text:bookmark-end text:name="OLE_LINK9"/><text:span text:style-name="T4">。</text:span></text:p>
      <text:p text:style-name="P27"><text:span text:style-name="T4">本府員工不得與其職務有利害關係之相關人員為不當接觸。</text:span></text:p>
      <text:p text:style-name="P18"><text:span text:style-name="T4">九、本府員工於視察、調查、出差或參加會議等活動時，不得在茶點及執行公務確有必要之簡便食宿、交通以外接受相關機關（構）飲宴或其他應酬活動。</text:span></text:p>
      <text:p text:style-name="P18"><text:span text:style-name="T4">十、本府員工遇有第七點第一項第一款或第二款情形，應簽報長官核准並知會政風機構後始得參加。</text:span></text:p>
      <text:p text:style-name="P28"><text:span text:style-name="T4">十一、本府員工遇有請託關說時，應於三日內簽報其長官並知會政風機構。</text:span></text:p>
      <text:p text:style-name="P29"><text:span text:style-name="T4">十二、各機關（構）之政風機構受理受贈財物、飲宴應酬、請託關說或其他涉及廉政倫理事件之知會或通知後，應即登錄建檔。</text:span></text:p>
      <text:p text:style-name="P18"><text:soft-page-break/><text:span text:style-name="T4">十三、本府員工除依法令規定外，不得兼任其他公職或業務。</text:span></text:p>
      <text:p text:style-name="P29"><text:span text:style-name="T4">十四、本府員工出席演講、座談、研習及評審（選）等活動，支領鐘點費每小時不得超過新臺幣五千元。</text:span></text:p>
      <text:p text:style-name="P30"><text:span text:style-name="T4">本府員工參加前項活動，另有支領稿費者，每千字不得超過新臺幣二千元。</text:span></text:p>
      <text:p text:style-name="P30"><text:span text:style-name="T4">本府員工參加第一項活動，如屬與其職務有利害關係者籌辦或邀請，應先簽報其長官核准及知會政風機構登錄後始得前往。</text:span></text:p>
      <text:p text:style-name="P31"><text:span text:style-name="T4">十五、本規範所定應知會政風機構並簽報其長官之規定，於機關（構）</text:span></text:p>
      <text:p text:style-name="P33">首長，應逕行通知政風機構。</text:p>
      <text:p text:style-name="P29"><text:span text:style-name="T4">十六、本府員工應儘量避免金錢借貸、邀集或參與合會、擔任財物或身分之保證人。如確有必要者，應知會政風機構。</text:span></text:p>
      <text:p text:style-name="P34">機關（構）首長及單位主管應加強對屬員之品德操守考核，發現有財務異常、生活違常者，應立即反應及處理。</text:p>
      <text:p text:style-name="P29"><text:span text:style-name="T4">十七、各機關（構）之政風機構應指派專人，負責本規範之解釋、個案說明及提供其他廉政倫理諮詢服務。受理諮詢業務，如有疑義得送請上一級政風機構處理。</text:span></text:p>
      <text:p text:style-name="P34">前項所稱上一級政風機構，指受理諮詢機關（構）直屬之上一級機關政風機構，其無上級機關者，由該機關（構）執行本規範所規定上級機關之職權。</text:p>
      <text:p text:style-name="P32"><text:span text:style-name="T4">前項所稱無上級機關者，指本府所屬各一級機關。</text:span></text:p>
      <text:p text:style-name="P29"><text:span text:style-name="T4">十八、本規範所定應由政風機構處理之事項，於未設政風機構者，由兼辦政風業務人員或其首長指定之人員處理。</text:span></text:p>
      <text:p text:style-name="P29"><text:span text:style-name="T4">十九、本府員工違反本規範經查證屬實者，依相關規定懲處；其涉及刑事責任者，移送司法機關辦理。</text:span></text:p>
      <text:p text:style-name="P29"><text:span text:style-name="T4">二十、各機關(構)得視需要，對本規範所定之各項標準及其他廉政倫理事項，訂定更嚴格之規範。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="100%" fo:margin-left="0.87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本文縮排_20_3" style:display-name="本文縮排 3" style:family="paragraph" style:parent-style-name="Standard">
      <style:paragraph-properties fo:margin="100%" fo:margin-left="0.423cm" fo:margin-right="0cm" fo:text-indent="0.847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fo:color="#00000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3cm" fo:text-indent="-1.27cm" fo:margin-left="1.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職人員財產申報法施行細則修正條文</dc:title>
    <meta:initial-creator>user</meta:initial-creator>
    <meta:creation-date>2015-02-09T10:28:00</meta:creation-date>
    <dc:creator>楊振華</dc:creator>
    <dc:date>2015-02-09T11:33:00</dc:date>
    <meta:print-date>2015-01-16T09:09:00</meta:print-date>
    <meta:editing-cycles>5</meta:editing-cycles>
    <meta:editing-duration>PT54M</meta:editing-duration>
    <meta:document-statistic meta:table-count="0" meta:image-count="0" meta:object-count="0" meta:page-count="3" meta:paragraph-count="56" meta:word-count="2113" meta:character-count="2166"/>
    <meta:generator>OpenOffice.org/3.4.1$Win32 OpenOffice.org_project/341m1$Build-9593</meta:generator>
  </office:meta>
</office:document-meta>
</file>