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2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4.837cm"/>
    </style:style>
    <style:style style:name="表格1.C" style:family="table-column">
      <style:table-column-properties style:column-width="5.283cm"/>
    </style:style>
    <style:style style:name="表格1.1" style:family="table-row">
      <style:table-row-properties style:min-row-height="1.65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2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68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/>
      <style:text-properties fo:color="#0d0d0d" style:font-name="標楷體" style:font-name-asian="標楷體" style:font-name-complex="標楷體"/>
    </style:style>
    <style:style style:name="P12" style:family="paragraph" style:parent-style-name="Standard">
      <style:paragraph-properties fo:margin-left="3.175cm" fo:margin-right="0cm" fo:line-height="0.847cm" fo:text-align="justify" style:justify-single-word="false" fo:text-indent="-3.175cm" style:auto-text-indent="false" style:text-autospace="none" style:snap-to-layout-grid="false"/>
      <style:text-properties style:font-name="標楷體" fo:font-size="18pt" style:letter-kerning="true" style:font-name-asian="標楷體" style:font-size-asian="18pt" style:font-name-complex="微軟正黑體" style:font-size-complex="18pt" style:font-weight-complex="bold"/>
    </style:style>
    <style:style style:name="P13" style:family="paragraph" style:parent-style-name="Standard" style:master-page-name="Standard">
      <style:paragraph-properties fo:margin-left="3.175cm" fo:margin-right="0cm" fo:line-height="0.847cm" fo:text-align="center" style:justify-single-word="false" fo:text-indent="-3.175cm" style:auto-text-indent="false" style:page-number="auto" style:text-autospace="none" style:snap-to-layout-grid="false"/>
    </style:style>
    <style:style style:name="P14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text-autospace="none" style:snap-to-layout-grid="false"/>
    </style:style>
    <style:style style:name="P15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text-autospace="none" style:snap-to-layout-grid="false"/>
      <style:text-properties style:font-name="標楷體" fo:font-size="16pt" style:letter-kerning="true" style:font-name-asian="標楷體" style:font-size-asian="16pt" style:font-name-complex="微軟正黑體" style:font-size-complex="16pt" style:font-weight-complex="bold"/>
    </style:style>
    <style:style style:name="P16" style:family="paragraph" style:parent-style-name="Standard">
      <style:paragraph-properties fo:margin-top="0.318cm" fo:margin-bottom="0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847cm" style:auto-text-indent="false"/>
      <style:text-properties fo:color="#0d0d0d" style:font-name="標楷體" style:font-name-asian="標楷體" style:font-name-complex="標楷體"/>
    </style:style>
    <style:style style:name="P18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letter-kerning="true" style:font-name-asian="標楷體" style:font-size-asian="18pt" style:font-name-complex="微軟正黑體" style:font-size-complex="18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微軟正黑體" style:font-size-complex="16pt" style:font-weight-complex="bold"/>
    </style:style>
    <style:style style:name="T3" style:family="text">
      <style:text-properties fo:color="#0d0d0d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市政大樓所屬場地使用收費標準條文</text:span></text:p>
      <text:p text:style-name="P12"/>
      <text:p text:style-name="P14"><text:span text:style-name="T2">第一條 <text:s text:c="3"/>本標準依規費法第十條第一項規定訂定之。</text:span></text:p>
      <text:p text:style-name="P14"><text:span text:style-name="T2">第二條 <text:s text:c="3"/>申請使用桃園市政府（以下簡稱本府）市政大樓所屬場地，應繳納使用費及保證金；其收費基準如附表。</text:span></text:p>
      <text:p text:style-name="P14"><text:span text:style-name="T2">第三條 <text:s text:c="3"/>本府及所屬機關、學校因公務需要使用者，免收使用費及保證金。</text:span></text:p>
      <text:p text:style-name="P14"><text:span text:style-name="T2"><text:s text:c="10"/>其他政府機關、學校、經立案之人民團體舉辦之公益、教育或藝文活動，無營利行為者，減收二分之一使用費。</text:span></text:p>
      <text:p text:style-name="P14"><text:span text:style-name="T2">第四條 <text:s text:c="3"/>本標準自發布日施行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">附表</text:p>
      <text:p text:style-name="P1"/>
      <text:p text:style-name="P6">桃園市政府市政大樓所屬場地使用收費基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  <text:p text:style-name="P9">場地名稱</text:p>
            <text:p text:style-name="P7"/>
          </table:table-cell>
          <table:table-cell table:style-name="表格1.A1" office:value-type="string">
            <text:p text:style-name="P16">使用費</text:p>
            <text:p text:style-name="P9">(新臺幣：元/時)</text:p>
          </table:table-cell>
          <table:table-cell table:style-name="表格1.C1" office:value-type="string">
            <text:p text:style-name="P16">保證金</text:p>
            <text:p text:style-name="P9">(新臺幣：元/場)</text:p>
          </table:table-cell>
        </table:table-row>
        <table:table-row table:style-name="表格1.2">
          <table:table-cell table:style-name="表格1.A2" office:value-type="string">
            <text:p text:style-name="P1">府前廣場</text:p>
          </table:table-cell>
          <table:table-cell table:style-name="表格1.A2" office:value-type="string">
            <text:p text:style-name="P4">1,500</text:p>
          </table:table-cell>
          <table:table-cell table:style-name="表格1.C1" office:value-type="string">
            <text:p text:style-name="P3"/>
            <text:p text:style-name="P2">20,000</text:p>
          </table:table-cell>
        </table:table-row>
        <table:table-row table:style-name="表格1.3">
          <table:table-cell table:style-name="表格1.A2" office:value-type="string">
            <text:p text:style-name="P1">桃園市綜合會議廳</text:p>
          </table:table-cell>
          <table:table-cell table:style-name="表格1.A2" office:value-type="string">
            <text:p text:style-name="P4">3,000</text:p>
          </table:table-cell>
          <table:table-cell table:style-name="表格1.C1" office:value-type="string">
            <text:p text:style-name="P3"/>
            <text:p text:style-name="P2">20,000</text:p>
          </table:table-cell>
        </table:table-row>
      </table:table>
      <text:p text:style-name="P5">一、使用費包含空調及各項設備之水電、清潔、管理、操作維護等相關費用。</text:p>
      <text:p text:style-name="P11">二、有關提前進駐預演及場地布置之收費說明如下:</text:p>
      <text:p text:style-name="P17">﹙一﹚當日提前進駐預演或進行場地布置，不開冷氣者，一小時內不收費。</text:p>
      <text:p text:style-name="P17">﹙二﹚其餘提前進駐預演或進行場地布置者，依表定費用計費。</text:p>
      <text:p text:style-name="P11">三、場地使用(含預演及布置等時段)逾時，未滿一小時以一小時計。</text:p>
      <text:p text:style-name="P10"><text:span text:style-name="T3">四、場地使用原則上以機關上班時間為主。但經</text:span><text:span text:style-name="T4">本府</text:span><text:span text:style-name="T3">核准者，不在此限。</text:span>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="100%" fo:margin-left="0.423cm" fo:margin-right="0cm" fo:text-align="justify" style:justify-single-word="false" fo:text-indent="-0.423cm" style:auto-text-indent="false" style:punctuation-wrap="simple" style:line-break="normal"/>
      <style:text-properties style:font-name="標楷體" style:font-name-asian="標楷體" style:font-name-complex="Times New Roma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style:letter-kerning="true" style:font-name-complex="Calibri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27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條" style:num-format="" text:start-value="2">
        <style:list-level-properties text:list-level-position-and-space-mode="label-alignment">
          <style:list-level-label-alignment text:label-followed-by="listtab" text:list-tab-stop-position="1.503cm" fo:text-indent="-1.291cm" fo:margin-left="1.503cm"/>
        </style:list-level-properties>
      </text:list-level-style-number>
      <text:list-level-style-number text:level="2" style:num-pre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pre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pre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議會組織自治條例(草案)</dc:title>
    <meta:initial-creator>TEMP</meta:initial-creator>
    <meta:creation-date>2015-04-10T11:46:00</meta:creation-date>
    <dc:creator>林緯緁</dc:creator>
    <dc:date>2018-07-17T09:56:00</dc:date>
    <meta:print-date>2016-01-05T08:43:00</meta:print-date>
    <meta:editing-cycles>17</meta:editing-cycles>
    <meta:editing-duration>PT1H8M</meta:editing-duration>
    <meta:document-statistic meta:table-count="1" meta:image-count="0" meta:object-count="0" meta:page-count="2" meta:paragraph-count="25" meta:word-count="433" meta:character-count="477"/>
    <meta:generator>OpenOffice.org/3.4.1$Win32 OpenOffice.org_project/341m1$Build-9593</meta:generator>
  </office:meta>
</office:document-meta>
</file>