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orphans="2" fo:widows="2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6" style:family="paragraph" style:parent-style-name="Standard">
      <style:paragraph-properties fo:line-height="0.706cm" fo:text-align="justify" style:justify-single-word="false"/>
      <style:text-properties fo:color="#000000" style:font-name="Times New Roman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orphans="2" fo:widows="2"/>
      <style:text-properties fo:color="#000000" style:font-name="Times New Roman"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.706cm" fo:text-align="center" style:justify-single-word="false" fo:orphans="2" fo:widows="2"/>
      <style:text-properties fo:color="#000000" style:font-name="Times New Roman" style:letter-kerning="true" style:font-name-asian="標楷體"/>
    </style:style>
    <style:style style:name="P10" style:family="paragraph" style:parent-style-name="Standard">
      <style:paragraph-properties style:line-height-at-least="0.706cm" fo:text-align="end" style:justify-single-word="false" fo:orphans="2" fo:widows="2"/>
      <style:text-properties fo:color="#000000" style:font-name="Times New Roman" style:letter-kerning="true" style:font-name-asian="標楷體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style:line-height-at-least="0.706cm" fo:text-align="end" style:justify-single-word="false" fo:orphans="2" fo:widows="2"/>
    </style:style>
    <style:style style:name="P13" style:family="paragraph" style:parent-style-name="Standard">
      <style:paragraph-properties style:line-height-at-least="0.706cm" fo:orphans="2" fo:widows="2"/>
    </style:style>
    <style:style style:name="P14" style:family="paragraph" style:parent-style-name="Standard">
      <style:paragraph-properties style:line-height-at-least="0.706cm" fo:text-align="center" style:justify-single-word="false"/>
    </style:style>
    <style:style style:name="P15" style:family="paragraph" style:parent-style-name="Standard">
      <style:paragraph-properties style:line-height-at-least="0.706cm" fo:text-align="center" style:justify-single-word="false" fo:orphans="2" fo:widows="2"/>
    </style:style>
    <style:style style:name="P16" style:family="paragraph" style:parent-style-name="Standard">
      <style:paragraph-properties fo:margin-left="0.247cm" fo:margin-right="0cm" fo:line-height="0.706cm" fo:text-align="justify" style:justify-single-word="false" fo:text-indent="-0.247cm" style:auto-text-indent="false"/>
      <style:text-properties fo:color="#000000" style:font-name="Times New Roman"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.741cm" fo:margin-right="0cm" fo:line-height="0.706cm" fo:orphans="2" fo:widows="2" fo:text-indent="-0.741cm" style:auto-text-indent="false"/>
    </style:style>
    <style:style style:name="P18" style:family="paragraph" style:parent-style-name="Standard">
      <style:paragraph-properties fo:margin-left="0.741cm" fo:margin-right="0cm" fo:line-height="0.706cm" fo:text-align="justify" style:justify-single-word="false" fo:text-indent="-0.741cm" style:auto-text-indent="false"/>
    </style:style>
    <style:style style:name="P1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0" style:family="paragraph" style:parent-style-name="Standard">
      <style:paragraph-properties fo:margin-left="0.99cm" fo:margin-right="0cm" fo:line-height="0.706cm" fo:orphans="2" fo:widows="2" fo:text-indent="-0.99cm" style:auto-text-indent="false"/>
    </style:style>
    <style:style style:name="P21" style:family="paragraph" style:parent-style-name="Standard" style:master-page-name="Converted1">
      <style:paragraph-properties fo:text-align="center" style:justify-single-word="false" fo:orphans="2" fo:widows="2" style:page-number="auto"/>
    </style:style>
    <style:style style:name="T1" style:family="text">
      <style:text-properties fo:color="#000000" style:font-name="Times New Roman" style:font-name-asian="標楷體"/>
    </style:style>
    <style:style style:name="T2" style:family="text">
      <style:text-properties fo:color="#000000" style:font-name="Times New Roman"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style:font-name="Times New Roman" fo:font-size="18pt" fo:font-weight="bold" style:font-name-asian="標楷體" style:font-size-asian="18pt" style:font-weight-asian="bold" style:font-size-complex="16pt"/>
    </style:style>
    <style:style style:name="T4" style:family="text">
      <style:text-properties fo:color="#000000" style:font-name="Times New Roman" fo:font-size="14pt" style:font-name-asian="標楷體" style:font-size-asian="14pt" style:font-size-complex="14pt"/>
    </style:style>
    <style:style style:name="T5" style:family="text">
      <style:text-properties fo:color="#000000" style:font-name="Times New Roman" fo:font-size="14pt" fo:letter-spacing="0.042cm" style:letter-kerning="true" style:font-name-asian="標楷體" style:font-size-asian="14pt" style:font-size-complex="14pt"/>
    </style:style>
    <style:style style:name="T6" style:family="text"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 style:font-name="Times New Roman" fo:font-size="16pt" fo:font-weight="bold" style:font-name-asian="標楷體" style:font-size-asian="16pt" style:font-weight-asian="bold" style:font-size-complex="16pt"/>
    </style:style>
    <style:style style:name="T8" style:family="text">
      <style:text-properties fo:color="#000000" style:font-name="Times New Roman" style:letter-kerning="true" style:font-name-asian="標楷體"/>
    </style:style>
    <style:style style:name="T9" style:family="text">
      <style:text-properties fo:color="#ff0000" style:font-name="Times New Roman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附表2桃園市政府性別培力、宣導執行成果表</text:span></text:p>
      <text:p text:style-name="P2"><text:span text:style-name="T1">(每課程/活動填報1表)</text:span></text:p>
      <text:p text:style-name="P2"><text:span text:style-name="T4">項次</text:span></text:p>
      <text:p text:style-name="P2"><text:span text:style-name="T4">項目</text:span></text:p>
      <text:p text:style-name="P2"><text:span text:style-name="T4">資料內容</text:span></text:p>
      <text:p text:style-name="P2"><text:span text:style-name="T4">備註</text:span></text:p>
      <text:p text:style-name="P2"><text:span text:style-name="T4">1</text:span></text:p>
      <text:p text:style-name="P2"><text:span text:style-name="T4">主辦單位</text:span></text:p>
      <text:p text:style-name="P3"><text:span text:style-name="T5">政府單位，名稱：</text:span><text:span text:style-name="T4">羊稠社區發展協會、羊稠里辦公處</text:span></text:p>
      <text:p text:style-name="P4"><text:span text:style-name="T5">民間單位，名稱：</text:span><text:span text:style-name="T4">__________</text:span></text:p>
      <text:p text:style-name="P4"><text:span text:style-name="T4">分為政府單位或民間單位</text:span></text:p>
      <text:p text:style-name="P2"><text:span text:style-name="T4">2</text:span></text:p>
      <text:p text:style-name="P2"><text:span text:style-name="T4">協辦單位</text:span></text:p>
      <text:p text:style-name="P3"><text:span text:style-name="T5">政府單位，名稱：</text:span><text:span text:style-name="T4">__________</text:span></text:p>
      <text:p text:style-name="P4"><text:span text:style-name="T5">民間單位，名稱：</text:span><text:span text:style-name="T4">臺灣大學昆蟲學系</text:span></text:p>
      <text:p text:style-name="P4"><text:span text:style-name="T4">分為政府單位或民間單位</text:span></text:p>
      <text:p text:style-name="P2"><text:span text:style-name="T4">3</text:span></text:p>
      <text:p text:style-name="P2"><text:span text:style-name="T4">年度</text:span></text:p>
      <text:p text:style-name="P4"><text:span text:style-name="T4">111</text:span></text:p>
      <text:p text:style-name="P16"/>
      <text:p text:style-name="P2"><text:span text:style-name="T4">4</text:span></text:p>
      <text:p text:style-name="P2"><text:span text:style-name="T4">課程/活動日期</text:span></text:p>
      <text:p text:style-name="P4"><text:span text:style-name="T4">6月25日</text:span></text:p>
      <text:p text:style-name="P16"/>
      <text:p text:style-name="P2"><text:span text:style-name="T4">5</text:span></text:p>
      <text:p text:style-name="P2"><text:span text:style-name="T4">課程/活動名稱</text:span></text:p>
      <text:p text:style-name="P5"><text:span text:style-name="T4">2022桃園蘆竹「羊稠步道甲蟲季</text:span></text:p>
      <text:p text:style-name="P7"/>
      <text:p text:style-name="P6"/>
      <text:p text:style-name="P2"><text:span text:style-name="T4">6</text:span></text:p>
      <text:p text:style-name="P2"><text:span text:style-name="T4">課程/活動對象</text:span></text:p>
      <text:p text:style-name="P5"><text:span text:style-name="T4">民眾</text:span></text:p>
      <text:p text:style-name="P6"/>
      <text:p text:style-name="P2"><text:span text:style-name="T4">7</text:span></text:p>
      <text:p text:style-name="P2"><text:soft-page-break/><text:span text:style-name="T4">辦理形式</text:span></text:p>
      <text:p text:style-name="P5"><text:span text:style-name="T4">闖關遊戲有獎徵答</text:span></text:p>
      <text:p text:style-name="P4"><text:span text:style-name="T4">演講、</text:span><text:span text:style-name="T5">電影賞析與導讀(討論會)、工作坊、讀書會等。</text:span></text:p>
      <text:p text:style-name="P2"><text:span text:style-name="T4">8</text:span></text:p>
      <text:p text:style-name="P2"><text:span text:style-name="T4">課程/活動類別</text:span></text:p>
      <text:p text:style-name="P3"><text:span text:style-name="T5">性別平等政策綱領</text:span></text:p>
      <text:p text:style-name="P3"><text:span text:style-name="T5">權力、決策與影響力</text:span></text:p>
      <text:p text:style-name="P3"><text:span text:style-name="T5">就業、經濟與福利</text:span></text:p>
      <text:p text:style-name="P3"><text:span text:style-name="T5">教育、文化與媒體</text:span></text:p>
      <text:p text:style-name="P3"><text:span text:style-name="T5">人身安全與司法 </text:span></text:p>
      <text:p text:style-name="P3"><text:span text:style-name="T5">人口、婚姻與家庭</text:span></text:p>
      <text:p text:style-name="P3"><text:span text:style-name="T5">健康、醫療與照顧 <text:s text:c="34"/>環境、能源與科技</text:span></text:p>
      <text:p text:style-name="P3"><text:span text:style-name="T5">性別主流化的發展與運用</text:span></text:p>
      <text:p text:style-name="P3"><text:span text:style-name="T5">歷史發展與總體架構</text:span></text:p>
      <text:p text:style-name="P3"><text:span text:style-name="T5">工具概念與實例運用</text:span></text:p>
      <text:p text:style-name="P3"><text:span text:style-name="T5">性別統計</text:span></text:p>
      <text:p text:style-name="P3"><text:span text:style-name="T5">性別影響評估</text:span></text:p>
      <text:p text:style-name="P3"><text:span text:style-name="T5">性別預算</text:span></text:p>
      <text:p text:style-name="P3"><text:span text:style-name="T5">性別分析</text:span></text:p>
      <text:p text:style-name="P17"><text:span text:style-name="T5">性別基礎概念或性別平等意識培力</text:span></text:p>
      <text:p text:style-name="P3"><text:span text:style-name="T5">CEDAW</text:span></text:p>
      <text:p text:style-name="P1"><text:span text:style-name="T5">其他新興議題</text:span></text:p>
      <text:p text:style-name="P6"/>
      <text:p text:style-name="P2"><text:span text:style-name="T9">9</text:span></text:p>
      <text:p text:style-name="P2"><text:span text:style-name="T4">課程/活動簡介(大綱)</text:span></text:p>
      <text:p text:style-name="P4"><text:span text:style-name="T4">藉由一年一度的甲蟲季，結合行政院性平小學堂網路闖關遊戲有獎徵答活動，於現場設立宣導攤位，引導現場大小朋友連結網址，回答性平題目，了解性平相關議題。</text:span></text:p>
      <text:p text:style-name="P4"><text:span text:style-name="T4">請以300字以內文字描述。</text:span></text:p>
      <text:p text:style-name="P2"><text:span text:style-name="T9">10</text:span></text:p>
      <text:p text:style-name="P2"><text:span text:style-name="T4">參加人數</text:span></text:p>
      <text:p text:style-name="P4"><text:span text:style-name="T4">共120人，分別為男性：55人；女性：65人。</text:span></text:p>
      <text:p text:style-name="P4"><text:span text:style-name="T4">課程/活動以人數為計，非人次。</text:span></text:p>
      <text:p text:style-name="P2"><text:soft-page-break/><text:span text:style-name="T9">11</text:span></text:p>
      <text:p text:style-name="P2"><text:span text:style-name="T4">相關照片</text:span></text:p>
      <text:p text:style-name="P4"><text:span text:style-name="T4">請提供2張以上電子檔照片，且須有簡要文字說明。</text:span></text:p>
      <text:p text:style-name="P4"><text:span text:style-name="T4">每張照片說明均為50字以內。</text:span></text:p>
      <text:p text:style-name="P2"><text:span text:style-name="T9">12</text:span></text:p>
      <text:p text:style-name="P2"><text:span text:style-name="T4">相關連結</text:span></text:p>
      <text:p text:style-name="P4"><text:span text:style-name="T4">若有網址連結，請填入活動網址。</text:span></text:p>
      <text:p text:style-name="P4"><text:span text:style-name="T4">請確認網路連結有效性。</text:span></text:p>
      <text:p text:style-name="P2"><text:span text:style-name="T9">13</text:span></text:p>
      <text:p text:style-name="P2"><text:span text:style-name="T4">聯絡方式</text:span></text:p>
      <text:p text:style-name="P4"><text:span text:style-name="T4">單位名稱：蘆竹區公所</text:span></text:p>
      <text:p text:style-name="P4"><text:span text:style-name="T4">聯絡人姓名：鄧小姐</text:span></text:p>
      <text:p text:style-name="P4"><text:span text:style-name="T4">聯絡人電話：03-3520000#168</text:span><text:bookmark text:name="_GoBack"/></text:p>
      <text:p text:style-name="P1"><text:span text:style-name="T9">請留意個資，勿填列全名及個人手機。</text:span></text:p>
      <text:p text:style-name="P2"><text:span text:style-name="T9">14</text:span></text:p>
      <text:p text:style-name="P2"><text:span text:style-name="T4">講師資料</text:span></text:p>
      <text:p text:style-name="P4"><text:span text:style-name="T4">(1)姓名：</text:span></text:p>
      <text:p text:style-name="P18"><text:span text:style-name="T4">(2)職稱： </text:span></text:p>
      <text:p text:style-name="P4"><text:span text:style-name="T4">請述明講師及其職稱。</text:span></text:p>
      <text:p text:style-name="P2"><text:span text:style-name="T9">15</text:span></text:p>
      <text:p text:style-name="P2"><text:span text:style-name="T4">滿意度分析</text:span></text:p>
      <text:p text:style-name="P4"><text:span text:style-name="T4">請參考「問卷調查分析表格式」。</text:span></text:p>
      <text:p text:style-name="P4"><text:span text:style-name="T4">需包含統計分析，且需區分男女。</text:span></text:p>
      <text:p text:style-name="P2"><text:span text:style-name="T9">16</text:span></text:p>
      <text:p text:style-name="P2"><text:span text:style-name="T4">其他</text:span></text:p>
      <text:p text:style-name="P4"><text:span text:style-name="T4">1.請附簽到表、講義內容。</text:span></text:p>
      <text:p text:style-name="P4"><text:span text:style-name="T4">2.另視實際情況，請檢附計畫書。</text:span></text:p>
      <text:p text:style-name="P4"><text:span text:style-name="T4">均檢附電子檔即可。</text:span></text:p>
      <text:p text:style-name="P21"><text:span text:style-name="T3">問卷調查分析表格式</text:span></text:p>
      <text:p text:style-name="P11"><text:span text:style-name="T6">一、量化分析</text:span></text:p>
      <text:p text:style-name="P12"><text:span text:style-name="T8">瞭解程度　</text:span></text:p>
      <text:p text:style-name="P13"><text:span text:style-name="T8">題次</text:span></text:p>
      <text:p text:style-name="P15"><text:span text:style-name="T8">非常瞭解</text:span></text:p>
      <text:p text:style-name="P15"><text:span text:style-name="T8">人數(%)</text:span></text:p>
      <text:p text:style-name="P15"><text:span text:style-name="T8">瞭解</text:span></text:p>
      <text:p text:style-name="P15"><text:span text:style-name="T8">人數(%)</text:span></text:p>
      <text:p text:style-name="P15"><text:span text:style-name="T8">普通</text:span></text:p>
      <text:p text:style-name="P15"><text:span text:style-name="T8">人數(%)</text:span></text:p>
      <text:p text:style-name="P9"/>
      <text:p text:style-name="P15"><text:span text:style-name="T8">瞭解</text:span></text:p>
      <text:p text:style-name="P15"><text:span text:style-name="T8">人數(%)</text:span></text:p>
      <text:p text:style-name="P15"><text:span text:style-name="T8">非常</text:span></text:p>
      <text:p text:style-name="P15"><text:span text:style-name="T8">瞭解</text:span></text:p>
      <text:p text:style-name="P15"><text:span text:style-name="T8">人數(%)</text:span></text:p>
      <text:p text:style-name="P15"><text:span text:style-name="T8">第1題</text:span></text:p>
      <text:p text:style-name="P15"><text:span text:style-name="T8">(簡易題文)</text:span></text:p>
      <text:p text:style-name="P15"><text:span text:style-name="T8">合計</text:span></text:p>
      <text:p text:style-name="P10"/>
      <text:p text:style-name="P10"/>
      <text:p text:style-name="P10"/>
      <text:p text:style-name="P10"/>
      <text:p text:style-name="P10"/>
      <text:p text:style-name="P9"/>
      <text:p text:style-name="P15"><text:span text:style-name="T8">男</text:span></text:p>
      <text:p text:style-name="P10"/>
      <text:p text:style-name="P10"/>
      <text:p text:style-name="P10"/>
      <text:p text:style-name="P10"/>
      <text:p text:style-name="P10"/>
      <text:p text:style-name="P9"/>
      <text:p text:style-name="P15"><text:span text:style-name="T8">女</text:span></text:p>
      <text:p text:style-name="P10"/>
      <text:p text:style-name="P10"><text:soft-page-break/></text:p>
      <text:p text:style-name="P10"/>
      <text:p text:style-name="P10"/>
      <text:p text:style-name="P10"/>
      <text:p text:style-name="P15"><text:span text:style-name="T8">第2題</text:span></text:p>
      <text:p text:style-name="P15"><text:span text:style-name="T8">(簡易題文)</text:span></text:p>
      <text:p text:style-name="P15"><text:span text:style-name="T8">合計</text:span></text:p>
      <text:p text:style-name="P10"/>
      <text:p text:style-name="P10"/>
      <text:p text:style-name="P10"/>
      <text:p text:style-name="P10"/>
      <text:p text:style-name="P10"/>
      <text:p text:style-name="P9"/>
      <text:p text:style-name="P15"><text:span text:style-name="T8">男</text:span></text:p>
      <text:p text:style-name="P10"/>
      <text:p text:style-name="P10"/>
      <text:p text:style-name="P10"/>
      <text:p text:style-name="P10"/>
      <text:p text:style-name="P10"/>
      <text:p text:style-name="P9"/>
      <text:p text:style-name="P15"><text:span text:style-name="T8">女</text:span></text:p>
      <text:p text:style-name="P10"/>
      <text:p text:style-name="P10"/>
      <text:p text:style-name="P10"/>
      <text:p text:style-name="P10"/>
      <text:p text:style-name="P10"/>
      <text:p text:style-name="P15"><text:span text:style-name="T8">第3題</text:span></text:p>
      <text:p text:style-name="P15"><text:span text:style-name="T8">(簡易題文)</text:span></text:p>
      <text:p text:style-name="P15"><text:span text:style-name="T8">合計</text:span></text:p>
      <text:p text:style-name="P10"/>
      <text:p text:style-name="P10"/>
      <text:p text:style-name="P10"/>
      <text:p text:style-name="P10"/>
      <text:p text:style-name="P10"/>
      <text:p text:style-name="P9"><text:soft-page-break/></text:p>
      <text:p text:style-name="P15"><text:span text:style-name="T8">男</text:span></text:p>
      <text:p text:style-name="P10"/>
      <text:p text:style-name="P10"/>
      <text:p text:style-name="P10"/>
      <text:p text:style-name="P10"/>
      <text:p text:style-name="P10"/>
      <text:p text:style-name="P9"/>
      <text:p text:style-name="P15"><text:span text:style-name="T8">女</text:span></text:p>
      <text:p text:style-name="P10"/>
      <text:p text:style-name="P10"/>
      <text:p text:style-name="P10"/>
      <text:p text:style-name="P10"/>
      <text:p text:style-name="P10"/>
      <text:p text:style-name="P15"><text:span text:style-name="T8">第4題</text:span></text:p>
      <text:p text:style-name="P15"><text:span text:style-name="T8">(簡易題文)</text:span></text:p>
      <text:p text:style-name="P15"><text:span text:style-name="T8">合計</text:span></text:p>
      <text:p text:style-name="P10"/>
      <text:p text:style-name="P10"/>
      <text:p text:style-name="P10"/>
      <text:p text:style-name="P10"/>
      <text:p text:style-name="P10"/>
      <text:p text:style-name="P9"/>
      <text:p text:style-name="P15"><text:span text:style-name="T8">男</text:span></text:p>
      <text:p text:style-name="P10"/>
      <text:p text:style-name="P10"/>
      <text:p text:style-name="P10"/>
      <text:p text:style-name="P10"/>
      <text:p text:style-name="P10"/>
      <text:p text:style-name="P9"/>
      <text:p text:style-name="P15"><text:span text:style-name="T8">女</text:span></text:p>
      <text:p text:style-name="P10"/>
      <text:p text:style-name="P10"/>
      <text:p text:style-name="P10"/>
      <text:p text:style-name="P10"><text:soft-page-break/></text:p>
      <text:p text:style-name="P10"/>
      <text:p text:style-name="P15"><text:span text:style-name="T8">第5題</text:span></text:p>
      <text:p text:style-name="P15"><text:span text:style-name="T8">(簡易題文)</text:span></text:p>
      <text:p text:style-name="P15"><text:span text:style-name="T8">合計</text:span></text:p>
      <text:p text:style-name="P10"/>
      <text:p text:style-name="P10"/>
      <text:p text:style-name="P10"/>
      <text:p text:style-name="P10"/>
      <text:p text:style-name="P10"/>
      <text:p text:style-name="P9"/>
      <text:p text:style-name="P15"><text:span text:style-name="T8">男</text:span></text:p>
      <text:p text:style-name="P10"/>
      <text:p text:style-name="P10"/>
      <text:p text:style-name="P10"/>
      <text:p text:style-name="P10"/>
      <text:p text:style-name="P10"/>
      <text:p text:style-name="P9"/>
      <text:p text:style-name="P15"><text:span text:style-name="T8">女</text:span></text:p>
      <text:p text:style-name="P10"/>
      <text:p text:style-name="P10"/>
      <text:p text:style-name="P10"/>
      <text:p text:style-name="P10"/>
      <text:p text:style-name="P10"/>
      <text:p text:style-name="P15"><text:span text:style-name="T8">第6題</text:span></text:p>
      <text:p text:style-name="P14"><text:span text:style-name="T8">(活動/課程能應用於日常生活或業務中)</text:span></text:p>
      <text:p text:style-name="P15"><text:span text:style-name="T8">同意程度</text:span></text:p>
      <text:p text:style-name="P15"><text:span text:style-name="T8">非常同意</text:span></text:p>
      <text:p text:style-name="P15"><text:span text:style-name="T8">人數(%)</text:span></text:p>
      <text:p text:style-name="P15"><text:span text:style-name="T8">同意</text:span></text:p>
      <text:p text:style-name="P15"><text:span text:style-name="T8">人數(%)</text:span></text:p>
      <text:p text:style-name="P15"><text:span text:style-name="T8">普通</text:span></text:p>
      <text:p text:style-name="P15"><text:span text:style-name="T8">人數(%)</text:span></text:p>
      <text:p text:style-name="P15"><text:span text:style-name="T8">不同意</text:span></text:p>
      <text:p text:style-name="P15"><text:soft-page-break/><text:span text:style-name="T8">人數(%)</text:span></text:p>
      <text:p text:style-name="P15"><text:span text:style-name="T8">非常不同意</text:span></text:p>
      <text:p text:style-name="P15"><text:span text:style-name="T8">人數(%)</text:span></text:p>
      <text:p text:style-name="P9"/>
      <text:p text:style-name="P15"><text:span text:style-name="T8">合計</text:span></text:p>
      <text:p text:style-name="P10"/>
      <text:p text:style-name="P10"/>
      <text:p text:style-name="P10"/>
      <text:p text:style-name="P10"/>
      <text:p text:style-name="P10"/>
      <text:p text:style-name="P9"/>
      <text:p text:style-name="P15"><text:span text:style-name="T8">男</text:span></text:p>
      <text:p text:style-name="P10"/>
      <text:p text:style-name="P10"/>
      <text:p text:style-name="P10"/>
      <text:p text:style-name="P10"/>
      <text:p text:style-name="P10"/>
      <text:p text:style-name="P9"/>
      <text:p text:style-name="P15"><text:span text:style-name="T8">女</text:span></text:p>
      <text:p text:style-name="P10"/>
      <text:p text:style-name="P10"/>
      <text:p text:style-name="P10"/>
      <text:p text:style-name="P10"/>
      <text:p text:style-name="P10"/>
      <text:p text:style-name="P15"><text:span text:style-name="T8">實際人數</text:span></text:p>
      <text:p text:style-name="P13"><text:span text:style-name="T8">合計 <text:s/>人；男 <text:s/>人(%)、女 <text:s/>人(%)。</text:span></text:p>
      <text:p text:style-name="P15"><text:span text:style-name="T8">備註</text:span></text:p>
      <text:p text:style-name="P13"><text:span text:style-name="T8">如有多題，請自行增列題次。</text:span></text:p>
      <text:p text:style-name="P8"/>
      <text:p text:style-name="P20"><text:span text:style-name="T6">二、質化分析</text:span><text:span text:style-name="T4">(請以文字陳述活動辦理情況、參與程度、未來課程建議事項等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張雯婷</meta:initial-creator>
    <dc:creator>鄧心蘋</dc:creator>
    <meta:editing-cycles>2</meta:editing-cycles>
    <meta:creation-date>2022-07-30T07:20:00</meta:creation-date>
    <dc:date>2022-07-30T07:20:00</dc:date>
    <meta:editing-duration>P0D</meta:editing-duration>
    <meta:generator>OpenOffice/4.1.11$Win32 OpenOffice.org_project/4111m1$Build-9808</meta:generator>
    <meta:document-statistic meta:table-count="0" meta:image-count="0" meta:object-count="0" meta:page-count="8" meta:paragraph-count="148" meta:word-count="952" meta:character-count="1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