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text-inden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indent="0.3333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margin-left="0.4909in" fo:text-indent="-0.4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margin-left="0.4909in" fo:text-indent="-0.49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color="#000000" fo:font-size="18pt" style:font-size-asian="18pt" style:font-size-complex="20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4" style:parent-style-name="HTML預設格式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超連結" style:family="text">
      <style:text-properties style:font-name="標楷體" style:font-name-asian="標楷體" fo:font-weight="bold" style:font-weight-asian="bold" fo:color="#000000" style:text-underline-type="none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</office:automatic-styles>
  <office:body>
    <office:text text:use-soft-page-breaks="true">
      <text:p text:style-name="P1">桃園市政府</text:p>
      <text:p text:style-name="P3">性別平等工作申訴案件 撤回申請書</text:p>
      <text:p text:style-name="P4"/>
      <text:p text:style-name="P5"><text:span text:style-name="T6">一、有關本人</text:span><text:span text:style-name="T7"><text:s text:c="13"/></text:span><text:span text:style-name="T8">於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向桃園市政府 <text:s text:c="3"/>提出與</text:span><text:span text:style-name="T15"><text:s text:c="21"/></text:span><text:span text:style-name="T16">之違反性別平等工作法之申訴案件，茲因雙方已</text:span></text:p>
      <text:p text:style-name="P17"><text:s/>□依勞資爭議處理法調解成立</text:p>
      <text:p text:style-name="P18"><text:span text:style-name="T19"><text:s text:c="4"/>□依其他途徑處理</text:span><text:span text:style-name="T20"><text:s text:c="20"/></text:span></text:p>
      <text:p text:style-name="P21"/>
      <text:p text:style-name="P22"><text:span text:style-name="T23"><text:s text:c="4"/></text:span><text:span text:style-name="T24">特向貴府撤回該申訴案件</text:span><text:span text:style-name="T25">。</text:span></text:p>
      <text:p text:style-name="P26">二、謹請准予撤案，不續行案件調查審議程序。</text:p>
      <text:p text:style-name="P27">此致</text:p>
      <text:p text:style-name="P28">桃園市政府</text:p>
      <text:p text:style-name="P29">申請人(簽章)：</text:p>
      <text:p text:style-name="P30">身分證統一編號(或居留證號碼)：</text:p>
      <text:p text:style-name="P31">電話：</text:p>
      <text:p text:style-name="P32">住址：</text:p>
      <text:p text:style-name="P33">中華民國 <text:s text:c="9"/>年 <text:s text:c="10"/>月 <text:s text:c="10"/>日</text:p>
      <text:p text:style-name="P34"/>
      <text:p text:style-name="HTML預設格式"><text:span text:style-name="T35">【註】：</text:span><text:a xlink:href="http://laws.mol.gov.tw/Chi/FLAW/FLAWDAT01.asp?lsid=FL015151" office:target-frame-name="_top" xlink:show="replace"><text:span text:style-name="T36">性別平等工作申訴審議處理辦法</text:span></text:a><text:span text:style-name="T37">第5條規定：「</text:span><text:span text:style-name="T38">申訴人向地方主管機關提起申訴後，得於處分作成前，撤回申訴。撤回後，不得就同一案件再提起申訴</text:span><text:span text:style-name="T39">」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3.8<text:s/>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慧茹</meta:initial-creator>
    <dc:creator>陳香梅</dc:creator>
    <meta:creation-date>2024-01-24T10:06:00Z</meta:creation-date>
    <dc:date>2024-05-23T00:17:00Z</dc:date>
    <meta:print-date>2013-05-22T01:3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