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end" style:justify-single-word="false"/>
    </style:style>
    <style:style style:name="P4" style:family="paragraph" style:parent-style-name="Standard">
      <style:paragraph-properties fo:margin-left="0.917cm" fo:margin-right="0cm" fo:line-height="0.706cm" fo:text-indent="-0.917cm" style:auto-text-indent="false"/>
    </style:style>
    <style:style style:name="P5" style:family="paragraph" style:parent-style-name="Standard">
      <style:paragraph-properties fo:margin-left="0.917cm" fo:margin-right="0cm" fo:margin-top="0.191cm" fo:margin-bottom="0cm" style:contextual-spacing="false" fo:line-height="0.706cm" fo:text-indent="-0.917cm" style:auto-text-indent="false"/>
    </style:style>
    <style:style style:name="P6" style:family="paragraph" style:parent-style-name="Standard">
      <style:paragraph-properties fo:margin-left="0.917cm" fo:margin-right="0cm" fo:margin-top="0cm" fo:margin-bottom="0.191cm" style:contextual-spacing="false" fo:line-height="0.706cm" fo:text-indent="-0.917cm" style:auto-text-indent="false"/>
    </style:style>
    <style:style style:name="P7" style:family="paragraph" style:parent-style-name="Standard">
      <style:paragraph-properties fo:margin-left="1.764cm" fo:margin-right="0cm" fo:margin-top="0cm" fo:margin-bottom="0.191cm" style:contextual-spacing="false" fo:line-height="0.706cm" fo:text-indent="-0.917cm" style:auto-text-indent="false"/>
    </style:style>
    <style:style style:name="P8" style:family="paragraph" style:parent-style-name="Standard">
      <style:paragraph-properties fo:margin-left="2.223cm" fo:margin-right="0cm" fo:margin-top="0cm" fo:margin-bottom="0.191cm" style:contextual-spacing="false" fo:line-height="0.706cm" fo:text-indent="-1.376cm" style:auto-text-indent="false"/>
    </style:style>
    <style:style style:name="P9" style:family="paragraph" style:parent-style-name="Standard">
      <style:paragraph-properties fo:margin-left="1.376cm" fo:margin-right="0cm" fo:margin-top="0cm" fo:margin-bottom="0.191cm" style:contextual-spacing="false" fo:line-height="0.706cm" fo:text-indent="-1.376cm" style:auto-text-indent="false"/>
    </style:style>
    <style:style style:name="P10" style:family="paragraph" style:parent-style-name="Standard">
      <style:paragraph-properties fo:margin-left="2.646cm" fo:margin-right="0cm" fo:margin-top="0cm" fo:margin-bottom="0.191cm" style:contextual-spacing="false" fo:line-height="0.706cm" fo:text-indent="-1.376cm" style:auto-text-indent="false"/>
    </style:style>
    <style:style style:name="P11" style:family="paragraph" style:parent-style-name="Standard">
      <style:paragraph-properties fo:margin-left="1.27cm" fo:margin-right="0cm" fo:margin-top="0cm" fo:margin-bottom="0.191cm" style:contextual-spacing="false" fo:line-height="0.706cm" fo:text-indent="0cm" style:auto-text-indent="false"/>
    </style:style>
    <style:style style:name="P12" style:family="paragraph" style:parent-style-name="Standard">
      <style:paragraph-properties fo:margin-left="0.917cm" fo:margin-right="0cm" fo:margin-top="0cm" fo:margin-bottom="0.191cm" style:contextual-spacing="false" fo:line-height="0.706cm" fo:text-indent="-0.917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檔案應用申請注意事項</text:span></text:p>
      <text:p text:style-name="P2"><text:span text:style-name="T2">中華民國 104 年 6 月 26 日</text:span></text:p>
      <text:p text:style-name="P3"><text:span text:style-name="T2">府秘文字第 10401649713 號函訂頒</text:span></text:p>
      <text:p text:style-name="P4"><text:span text:style-name="T3">一、桃園市政府(以下簡稱本府)所屬各機關(以下簡稱各機關)為辦理檔 案法第十七條至第二十一條、政府資訊公開法第十八條、行政程序法第四十六條有關民眾申請閱覽、抄錄或複製檔案（以下簡稱應用）之開放應用作業，特訂定本注意事項。</text:span></text:p>
      <text:p text:style-name="P5"><text:span text:style-name="T3"><text:s text:c="4"/>各機關檔案應用申請作業，除法令另有規定外，依本注意事項辦理。</text:span></text:p>
      <text:p text:style-name="P6"><text:span text:style-name="T3">二、各機關應設置檔案閱覽處所，並提供必要之設備。</text:span></text:p>
      <text:p text:style-name="P6"><text:span text:style-name="T3">三、各機關辦理申請應用檔案，由業務單位負責受理及審核。</text:span></text:p>
      <text:p text:style-name="P6"><text:span text:style-name="T3">四、各機關應印製檔案應用申請書，並得將申請書置於各機關網站及服務台，提供民眾下載、列印或索取。</text:span></text:p>
      <text:p text:style-name="P7"><text:span text:style-name="T3">前項申請書應載明下列事項：</text:span></text:p>
      <text:p text:style-name="P7"><text:span text:style-name="T3">（一）申請人之姓名、出生年月日、電話、住（居）所、身分證明文件字號。如係法人或其他設有管理人或代表人之團體， 其名稱、事務所或營業所及管理人或代表人之姓名、出生年月日、電話、住（居）所。</text:span></text:p>
      <text:p text:style-name="P7"><text:span text:style-name="T3">（二）有代理人者，其姓名、出生年月日、電話、住（居）所、身分證明文件字號；如係意定代理者，並應提出委任書；如係法定代理者，應敘明其關係。</text:span></text:p>
      <text:p text:style-name="P7"><text:span text:style-name="T3">（三）申請項目。</text:span></text:p>
      <text:p text:style-name="P7"><text:span text:style-name="T3">（四）檔案名稱或內容要旨。</text:span></text:p>
      <text:p text:style-name="P7"><text:span text:style-name="T3">（五）檔號或收發文字號。</text:span></text:p>
      <text:p text:style-name="P7"><text:span text:style-name="T3">（六）申請目的。</text:span></text:p>
      <text:p text:style-name="P7"><text:span text:style-name="T3">（七）申請日期。</text:span></text:p>
      <text:p text:style-name="P7"><text:span text:style-name="T3">（八）有使用檔案原件之必要者，其事由。</text:span></text:p>
      <text:p text:style-name="P6"><text:span text:style-name="T3"><text:s/></text:span></text:p>
      <text:p text:style-name="P12"/>
      <text:p text:style-name="P6"><text:span text:style-name="T3">五、申請人得親自持送或以書面通訊方式送達申請書，其經電子簽章憑證機構認證者，亦得以電子傳遞方式申請。</text:span></text:p>
      <text:p text:style-name="P6"><text:soft-page-break/><text:span text:style-name="T3">六、受理單位應檢查申請案件是否符合規定，如有不合規定程式或資料不全者，應通知申請人於七日內補正；逾期不補正或不能補正者，得駁回申請。</text:span></text:p>
      <text:p text:style-name="P6"><text:span text:style-name="T3">七、受理單位應就檔案內容得否提供應用先予審查，擬具審核通知書併同申請審核表，必要時簽會檔案所涉業務單位，徵詢其意見； 如有應限制公開或提供之部分，應先予註記後，陳機關權責長官核准。</text:span></text:p>
      <text:p text:style-name="P6"><text:span text:style-name="T3">八、各機關對於申請案件，應自受理申請書之日起三十日內為准駁， 並依下列各款規定以審核通知書通知申請人，如有補正資料者， 自申請人補正之日起算：</text:span></text:p>
      <text:p text:style-name="P8"><text:span text:style-name="T3">（一）提供應用申請者，應敘明應用方式、時間、地點、聯絡人員及電話、檔案應用注意事項、收費標準及應攜帶相關證明文件。</text:span></text:p>
      <text:p text:style-name="P7"><text:span text:style-name="T3">（二）暫無法提供使用者，應載明無法提供原因及法令依據。</text:span></text:p>
      <text:p text:style-name="P6"><text:span text:style-name="T3">九、各機關檔案應用准駁應依檔案法第十八條、政府資訊公開法第十八條、行政程序法第四十六條及其他法令之規定辦理。</text:span></text:p>
      <text:p text:style-name="P6"><text:span text:style-name="T3">十、業務承辦單位函復申請人准駁之結果，應副知檔案管理單位。</text:span></text:p>
      <text:p text:style-name="P9"><text:span text:style-name="T3">十一、申請人或其代理人應於指定日期親至指定地點，出示審核通知書、身分證明文件，並完成登記程序後，由承辦人員陪同應用檔案。</text:span></text:p>
      <text:p text:style-name="P10"><text:span text:style-name="T3">申請人未依前項規定辦理者，各機關得拒絕提供應用。</text:span></text:p>
      <text:p text:style-name="P11"><text:span text:style-name="T3">承辦人員檢核申請人證件無誤後，申請人核對擬應用檔案無誤後於檔案應用簽收單內簽名。</text:span></text:p>
      <text:p text:style-name="P11"><text:span text:style-name="T3">抄錄或複製檔案，如涉及著作權事項，應依著作權法及其相關規定辦理。</text:span></text:p>
      <text:p text:style-name="P9"><text:span text:style-name="T3">十二、申請人如需輔佐人陪同應用檔案，應事先提出申請。</text:span></text:p>
      <text:p text:style-name="P10"><text:span text:style-name="T3">前項輔佐人以一人為限。</text:span></text:p>
      <text:p text:style-name="P11"><text:span text:style-name="T3">應用檔案時，不得僅由輔佐人單獨在場，申請人對其輔佐人之行為應負連帶責任。</text:span></text:p>
      <text:p text:style-name="P1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fo:color="#000000" loext:opacity="100%" fo:language="en" fo:country="US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品君</meta:initial-creator>
    <dc:creator>林豐建</dc:creator>
    <meta:editing-cycles>4</meta:editing-cycles>
    <meta:creation-date>2019-07-16T06:26:00</meta:creation-date>
    <dc:date>2025-09-30T05:24:00</dc:date>
    <meta:editing-duration>PT3H1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33" meta:word-count="1183" meta:character-count="1214" meta:non-whitespace-character-count="1196"/>
    <meta:user-defined meta:name="AppVersion">16.0000</meta:user-defined>
    <meta:template xlink:type="simple" xlink:actuate="onRequest" xlink:title="Normal.dotm" xlink:href=""/>
  </office:meta>
</office:document-meta>
</file>