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cm"/>
    </style:style>
    <style:style style:name="P2" style:family="paragraph" style:parent-style-name="Frame_20_contents">
      <style:paragraph-properties fo:margin-left="0.847cm" fo:margin-right="0cm" fo:line-height="0.706cm" fo:text-indent="-0.847cm" style:auto-text-indent="false"/>
    </style:style>
    <style:style style:name="P3" style:family="paragraph" style:parent-style-name="Frame_20_contents">
      <style:paragraph-properties fo:line-height="0.635cm"/>
    </style:style>
    <style:style style:name="P4" style:family="paragraph" style:parent-style-name="Frame_20_contents">
      <style:paragraph-properties fo:line-height="0.776cm" fo:text-align="center" style:justify-single-word="false"/>
    </style:style>
    <style:style style:name="P5" style:family="paragraph" style:parent-style-name="Frame_20_contents">
      <style:paragraph-properties fo:margin-left="-0.25cm" fo:margin-right="0cm" fo:line-height="0.776cm" fo:text-align="center" style:justify-single-word="false" fo:text-indent="0cm" style:auto-text-indent="false"/>
    </style:style>
    <style:style style:name="P6" style:family="paragraph" style:parent-style-name="Frame_20_contents">
      <style:paragraph-properties fo:line-height="0.776cm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style:line-height-at-least="0cm"/>
    </style:style>
    <style:style style:name="P9" style:family="paragraph" style:parent-style-name="List_20_Paragraph" style:list-style-name="WWNum2">
      <style:paragraph-properties fo:line-height="0.706cm"/>
    </style:style>
    <style:style style:name="P10" style:family="paragraph" style:parent-style-name="List_20_Paragraph" style:list-style-name="WWNum5">
      <style:paragraph-properties fo:line-height="0.706cm"/>
    </style:style>
    <style:style style:name="P11" style:family="paragraph" style:parent-style-name="List_20_Paragraph" style:list-style-name="WWNum3">
      <style:paragraph-properties fo:line-height="0.776cm"/>
    </style:style>
    <style:style style:name="P12" style:family="paragraph" style:parent-style-name="List_20_Paragraph" style:list-style-name="WWNum4">
      <style:paragraph-properties style:line-height-at-least="0cm"/>
    </style:style>
    <style:style style:name="P13" style:family="paragraph" style:parent-style-name="List_20_Paragraph">
      <style:paragraph-properties style:line-height-at-least="0cm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10"/>
    </style:style>
    <style:style style:name="P16" style:family="paragraph" style:parent-style-name="Standard">
      <style:paragraph-properties style:line-height-at-least="0cm" fo:text-align="end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9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fo:color="#ff0000" loext:opacity="100%" fo:font-size="10pt" style:font-name-asian="標楷體1" style:font-size-asian="10pt" style:font-size-complex="10pt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4pt"/>
    </style:style>
    <style:style style:name="T12" style:family="text">
      <style:text-properties fo:color="#000000" loext:opacity="100%" fo:font-size="14pt" fo:language="zh" fo:country="TW" style:font-name-asian="標楷體1" style:font-size-asian="14pt" style:font-size-complex="14pt"/>
    </style:style>
    <style:style style:name="T13" style:family="text">
      <style:text-properties fo:color="#000000" loext:opacity="100%" style:font-name="Arial" fo:language="zh" fo:country="TW" style:font-name-asian="標楷體1"/>
    </style:style>
    <style:style style:name="T14" style:family="text">
      <style:text-properties fo:color="#000000" loext:opacity="100%" style:font-name="Arial" fo:font-size="14pt" fo:language="zh" fo:country="TW" style:font-name-asian="標楷體1" style:font-size-asian="14pt"/>
    </style:style>
    <style:style style:name="gr1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0.649cm" fo:min-width="0cm" fo:padding-top="0.125cm" fo:padding-bottom="0.125cm" fo:padding-left="0.25cm" fo:padding-right="0.25cm" fo:wrap-option="wrap" fo:margin-left="0.212cm" fo:margin-right="0.212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stroke-linejoin="round" svg:stroke-linecap="butt" draw:fill="none" loext:fill-use-slide-background="false" draw:textarea-vertical-align="top" draw:auto-grow-height="false" fo:min-height="3.043cm" fo:min-width="1.358cm" fo:padding-top="0.125cm" fo:padding-bottom="0.125cm" fo:padding-left="0.25cm" fo:padding-right="0.25cm" fo:wrap-option="wrap" fo:margin-left="0cm" fo:margin-right="0.048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stroke-linejoin="miter" svg:stroke-linecap="butt" draw:fill="none" loext:fill-use-slide-background="false" draw:textarea-vertical-align="top" draw:auto-grow-height="false" fo:min-height="5.708cm" fo:min-width="8.262cm" fo:padding-top="0.125cm" fo:padding-bottom="0.125cm" fo:padding-left="0.25cm" fo:padding-right="0.25cm" fo:wrap-option="wrap" fo:margin-left="0cm" fo:margin-right="0.076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stroke-linejoin="miter" svg:stroke-linecap="butt" draw:fill="none" loext:fill-use-slide-background="false" draw:textarea-vertical-align="top" draw:auto-grow-height="false" fo:min-height="0.942cm" fo:min-width="9.17cm" fo:padding-top="0.125cm" fo:padding-bottom="0.125cm" fo:padding-left="0.25cm" fo:padding-right="0.25cm" fo:wrap-option="wrap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18cm" svg:stroke-color="#000000" draw:marker-end="msArrowEnd_20_5" draw:marker-end-width="0.21cm" draw:marker-end-center="false" draw:stroke-linejoin="miter" svg:stroke-linecap="butt" draw:fill="none" loext:fill-use-slide-background="false" draw:textarea-vertical-align="top" draw:auto-grow-height="false" fo:min-height="2.044cm" fo:min-width="0cm" fo:padding-top="0.125cm" fo:padding-bottom="0.125cm" fo:padding-left="0.25cm" fo:padding-right="0.25cm" fo:wrap-option="wrap" fo:margin-left="0.212cm" fo:margin-right="0.159cm" fo:margin-top="0cm" fo:margin-bottom="0.141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877cm" fo:min-width="7.465cm" fo:padding-top="0.127cm" fo:padding-bottom="0.127cm" fo:padding-left="0.254cm" fo:padding-right="0.254cm" fo:wrap-option="wrap" fo:margin-left="0cm" fo:margin-right="0.072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_20_Dot_20_4" svg:stroke-width="0.035cm" svg:stroke-color="#000000" draw:stroke-linejoin="miter" svg:stroke-linecap="butt" draw:fill="none" loext:fill-use-slide-background="false" draw:textarea-vertical-align="top" draw:auto-grow-height="false" fo:min-height="4.867cm" fo:min-width="4.78cm" fo:padding-top="0.125cm" fo:padding-bottom="0.125cm" fo:padding-left="0.25cm" fo:padding-right="0.25cm" fo:wrap-option="wrap" fo:margin-left="0cm" fo:margin-right="0.042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_20_Dot_20_4" svg:stroke-width="0.035cm" svg:stroke-color="#000000" draw:stroke-linejoin="miter" svg:stroke-linecap="butt" draw:fill="none" loext:fill-use-slide-background="false" draw:textarea-vertical-align="top" draw:auto-grow-height="false" fo:min-height="4.66cm" fo:min-width="5.955cm" fo:padding-top="0.125cm" fo:padding-bottom="0.125cm" fo:padding-left="0.25cm" fo:padding-right="0.25cm" fo:wrap-option="wrap" fo:margin-left="0cm" fo:margin-right="0.053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4.662cm" fo:min-width="6.373cm" fo:padding-top="0.127cm" fo:padding-bottom="0.127cm" fo:padding-left="0.254cm" fo:padding-right="0.254cm" fo:wrap-option="wrap" fo:margin-left="0.316cm" fo:margin-right="0.318cm" fo:margin-top="0.125cm" fo:margin-bottom="0.13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5.345cm" fo:min-width="5.255cm" fo:padding-top="0.127cm" fo:padding-bottom="0.127cm" fo:padding-left="0.254cm" fo:padding-right="0.254cm" fo:wrap-option="wrap" fo:margin-left="0.318cm" fo:margin-right="0.325cm" fo:margin-top="0.123cm" fo:margin-bottom="0.143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2.477cm" fo:min-width="12.312cm" fo:padding-top="0.127cm" fo:padding-bottom="0.127cm" fo:padding-left="0.254cm" fo:padding-right="0.254cm" fo:wrap-option="wrap" fo:margin-left="0cm" fo:margin-right="0.042cm" fo:margin-top="0cm" fo:margin-bottom="0.07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0.947cm" fo:min-width="5.914cm" fo:padding-top="0.127cm" fo:padding-bottom="0.127cm" fo:padding-left="0.254cm" fo:padding-right="0.254cm" fo:wrap-option="wrap" fo:margin-left="0cm" fo:margin-right="0.035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28cm" fo:min-width="7.1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642cm" fo:min-width="0.764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542cm" fo:min-width="0.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106cm" fo:margin-right="0.086cm" fo:margin-top="0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1.6cm" fo:min-width="8.251cm" fo:padding-top="0.127cm" fo:padding-bottom="0.127cm" fo:padding-left="0.254cm" fo:padding-right="0.254cm" fo:wrap-option="wrap" fo:margin-left="0cm" fo:margin-right="0.028cm" fo:margin-top="0cm" fo:margin-bottom="0.05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212cm" fo:margin-right="0.159cm" fo:margin-top="0cm" fo:margin-bottom="0.153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47cm" fo:min-width="7.348cm" fo:padding-top="0.127cm" fo:padding-bottom="0.127cm" fo:padding-left="0.254cm" fo:padding-right="0.254cm" fo:wrap-option="wrap" fo:margin-left="0cm" fo:margin-right="0.03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3.496cm" fo:min-width="24.107cm" fo:padding-top="0.127cm" fo:padding-bottom="0.127cm" fo:padding-left="0.254cm" fo:padding-right="0.254cm" fo:wrap-option="wrap" fo:margin-left="0.318cm" fo:margin-right="0.318cm" fo:margin-top="0.125cm" fo:margin-bottom="0.138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533cm" fo:min-width="9.23cm" fo:padding-top="0.127cm" fo:padding-bottom="0.127cm" fo:padding-left="0.254cm" fo:padding-right="0.254cm" fo:wrap-option="wrap" fo:margin-left="0cm" fo:margin-right="0.053cm" fo:margin-top="0cm" fo:margin-bottom="0.07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4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212cm" fo:margin-right="0.159cm" fo:margin-top="0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593cm" fo:min-width="7.232cm" fo:padding-top="0.127cm" fo:padding-bottom="0.127cm" fo:padding-left="0.254cm" fo:padding-right="0.254cm" fo:wrap-option="wrap" fo:margin-left="0cm" fo:margin-right="0.042cm" fo:margin-top="0cm" fo:margin-bottom="0.0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桃園市政府衛生局</text:span></text:p>
      <text:p text:style-name="P14"><text:span text:style-name="T1">酒癮治療服務轉介流程</text:span></text:p>
      <text:p text:style-name="P16"><text:span text:style-name="T5">114.08.12修訂</text:span></text:p>
      <text:p text:style-name="Standard"/>
      <text:p text:style-name="Standard"><draw:custom-shape text:anchor-type="char" draw:z-index="4" draw:name="流程圖: 程序 30" draw:style-name="gr21" draw:text-style-name="P18" svg:width="7.855cm" svg:height="3.2cm" svg:x="15.122cm" svg:y="0.101cm"><text:p text:style-name="P2"><text:span text:style-name="T2">法律規定：</text:span></text:p><text:list text:style-name="WWNum2"><text:list-item><text:p text:style-name="P9"><text:span text:style-name="T6">法院裁定家庭暴力加害人處遇計畫之戒酒治療個案</text:span></text:p></text:list-item><text:list-item><text:p text:style-name="P9"><text:span text:style-name="T6">執行法律規定之酒癮治療</text:span><text:span text:style-name="T10">(註1)</text:span></text:p></text:list-item></text:list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流程圖: 程序 72" draw:style-name="gr25" draw:text-style-name="P18" svg:width="7.739cm" svg:height="2.846cm" svg:x="4.845cm" svg:y="0.101cm"><text:p text:style-name="P1"><text:span text:style-name="T8">一般身分：</text:span></text:p><text:p text:style-name="P1"><text:span text:style-name="T9">自願</text:span><text:span text:style-name="T8">接受酒癮治療者(含經各網絡單位轉介者，但不含轉介執行法律規定之酒癮治療)</text:span>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char" draw:z-index="3" draw:name="文字方塊 2" draw:style-name="gr22" draw:text-style-name="P18" svg:width="24.614cm" svg:height="3.749cm" svg:x="1.274cm" svg:y="25.71cm"><text:p text:style-name="P3"><text:span text:style-name="T6">註1：如緩刑附帶條件、禁戒處分、緩起訴附命戒癮治療、受酒駕吊銷駕駛執照重新申請考照要求之酒癮治療。</text:span></text:p><text:p text:style-name="P3"><text:span text:style-name="T6">註2：轉介單位請先傳真或電郵本轉介單至本局，並電話確認。桃園市政府衛生局心理健康科，聯絡電話：03-3340935分機3024 蔡小姐，傳真電話：03-3362516，電子郵件：10072837@mail.tycg.gov.tw。</text:span></text:p><text:p text:style-name="P3"><text:span text:style-name="T6">註3：如為第2點者，請指定酒癮治療機構於轉介單「收案結果回覆」紀錄，並回傳轉介單至衛生局備查。</text:span></text:p><text:p text:style-name="P3"><text:span text:style-name="T6">註4：包含酒癮門診、血液或生化檢查、生理心理功能檢查及個別心理治療等項目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文字方塊 2" draw:style-name="gr11" draw:text-style-name="P18" svg:width="5.762cm" svg:height="5.598cm" svg:x="20.93cm" svg:y="7.163cm"><text:p text:style-name="P8"><text:span text:style-name="T2">經濟弱勢者：</text:span><text:span text:style-name="T3">執行法律規定之酒癮治療者</text:span><text:span text:style-name="T2">，需檢附低收入戶、中低收入戶或其他經地方政府單位開立之經濟困難相關證明(不含清寒證明)使得補助資格，其餘者須自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文字方塊 2" draw:style-name="gr10" draw:text-style-name="P18" svg:width="6.88cm" svg:height="4.915cm" svg:x="0.633cm" svg:y="7.625cm"><text:p text:style-name="P8"><text:span text:style-name="T7">114年</text:span><text:span text:style-name="T6">指定酒癮治療機構：</text:span></text:p><text:list xml:id="list2229241876" text:style-name="WWNum4"><text:list-item><text:p text:style-name="P12"><text:span text:style-name="T7">衛生福利部桃園醫院</text:span></text:p></text:list-item><text:list-item><text:p text:style-name="P12"><text:span text:style-name="T7">衛生福利部桃園療養院</text:span></text:p></text:list-item><text:list-item><text:p text:style-name="P12"><text:span text:style-name="T7">長庚醫療財團法人林口</text:span></text:p></text:list-item></text:list><text:p text:style-name="P13"><text:span text:style-name="T7">長庚紀念醫院 </text:span></text:p><text:list xml:id="list144017329122995" text:continue-numbering="true" text:style-name="WWNum4"><text:list-item><text:p text:style-name="P12"><text:span text:style-name="T7">居善醫院</text:span></text:p></text:list-item><text:list-item><text:p text:style-name="P12"><text:span text:style-name="T7">臺北榮民總醫院桃園分院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接點: 肘形 4" draw:style-name="gr4" draw:text-style-name="P17" svg:width="8.762cm" svg:height="5.957cm" svg:x="13.092cm" svg:y="1.401cm"><text:p/><draw:enhanced-geometry draw:mirror-horizontal="true" draw:mirror-vertical="false" draw:text-areas="0 0 ?f2 ?f3" svg:viewBox="0 0 0 0" draw:type="ooxml-bentConnector3" draw:modifiers="41596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13" draw:name="文字方塊 44" draw:style-name="gr12" draw:text-style-name="P17" svg:width="12.819cm" svg:height="2.73cm" svg:x="7.853cm" svg:y="19.128cm"><text:p text:style-name="P4"><text:span text:style-name="T12">結案</text:span></text:p><text:list text:style-name="WWNum3"><text:list-item><text:p text:style-name="P11"><text:span text:style-name="T12">一般身分：經醫師評估完成治療</text:span></text:p></text:list-item><text:list-item><text:p text:style-name="P11"><text:span text:style-name="T12">法律規定：依規定完成治療，由醫師開立相關證明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直線單箭頭接點 10" draw:style-name="gr1" draw:text-style-name="P17" svg:width="0.003cm" svg:height="0.899cm" svg:x="14.242cm" svg:y="18.19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1" draw:name="直線接點 73" draw:style-name="gr24" draw:text-style-name="P17" svg:x1="8.557cm" svg:y1="1.041cm" svg:x2="8.558cm" svg:y2="2.338cm"><text:p/></draw:line><draw:custom-shape text:anchor-type="char" draw:z-index="20" draw:name="接點: 肘形 3" draw:style-name="gr5" draw:text-style-name="P17" svg:width="9.67cm" svg:height="1.191cm" svg:x="4.207cm" svg:y="6.184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18" draw:name="文字方塊 63" draw:style-name="gr7" draw:text-style-name="P17" svg:width="7.972cm" svg:height="1.13cm" svg:x="10.241cm" svg:y="17.052cm"><text:p text:style-name="P6"><text:span text:style-name="T2">治療期間治療機構進行追蹤與輔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直線單箭頭接點 57" draw:style-name="gr6" draw:text-style-name="P17" svg:width="0.003cm" svg:height="2.294cm" svg:x="14.228cm" svg:y="14.706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line text:anchor-type="char" draw:z-index="24" draw:name="直線接點 9" draw:style-name="gr2" draw:text-style-name="P17" svg:x1="13.229cm" svg:y1="14.706cm" svg:x2="15.169cm" svg:y2="14.707cm"><text:p/></draw:line><draw:custom-shape text:anchor-type="char" draw:z-index="10" draw:name="文字方塊 40" draw:style-name="gr15" draw:text-style-name="P17" svg:width="1.271cm" svg:height="0.895cm" svg:x="15.662cm" svg:y="11.698cm"><text:p text:style-name="P7"><text:span text:style-name="T13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39" draw:style-name="gr16" draw:text-style-name="P17" svg:width="1.377cm" svg:height="0.795cm" svg:x="10.038cm" svg:y="11.795cm"><text:p text:style-name="P7"><text:span text:style-name="T13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8" draw:name="直線接點 38" draw:style-name="gr17" draw:text-style-name="P17" svg:x1="13.573cm" svg:y1="10.446cm" svg:x2="18.176cm" svg:y2="14.07cm"><text:p/></draw:line><draw:line text:anchor-type="char" draw:z-index="7" draw:name="直線接點 37" draw:style-name="gr18" draw:text-style-name="P17" svg:x1="13.566cm" svg:y1="10.446cm" svg:x2="9.049cm" svg:y2="14.044cm"><text:p/></draw:line><draw:custom-shape text:anchor-type="char" draw:z-index="12" draw:name="文字方塊 45" draw:style-name="gr13" draw:text-style-name="P17" svg:width="6.421cm" svg:height="1.2cm" svg:x="15.169cm" svg:y="14.072cm"><text:p text:style-name="P4"><text:span text:style-name="T14">不開案：自費接受治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文字方塊 63" draw:style-name="gr14" draw:text-style-name="P17" svg:width="7.691cm" svg:height="1.881cm" svg:x="5.526cm" svg:y="14.046cm"><text:p text:style-name="P6"><text:span text:style-name="T2">開案：執行酒癮治療服務</text:span><text:span text:style-name="T4">(註</text:span><text:span text:style-name="T11">4</text:span><text:span text:style-name="T4">)</text:span><text:span text:style-name="T2">，採部分補助，非全額補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3" draw:name="直線接點 7" draw:style-name="gr2" draw:text-style-name="P17" svg:x1="17.95cm" svg:y1="9.579cm" svg:x2="20.649cm" svg:y2="9.58cm"><text:p/></draw:line><draw:custom-shape text:anchor-type="char" draw:z-index="17" draw:name="矩形: 圓角 47" draw:style-name="gr8" draw:text-style-name="P17" svg:width="5.832cm" svg:height="5.668cm" svg:x="20.65cm" svg:y="6.99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2" draw:name="接點: 肘形 6" draw:style-name="gr3" draw:text-style-name="P17" svg:width="1.858cm" svg:height="3.292cm" svg:x="1.833cm" svg:y="4.029cm"><text:p/><draw:enhanced-geometry draw:mirror-horizontal="tru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char" draw:z-index="16" draw:name="矩形: 圓角 52" draw:style-name="gr9" draw:text-style-name="P17" svg:width="6.986cm" svg:height="5.441cm" svg:x="0.508cm" svg:y="7.33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text:anchor-type="char" draw:z-index="5" draw:name="直線接點 35" draw:style-name="gr20" draw:text-style-name="P17" svg:x1="13.578cm" svg:y1="7.37cm" svg:x2="13.579cm" svg:y2="8.592cm"><text:p/></draw:line><draw:custom-shape text:anchor-type="char" draw:z-index="6" draw:name="文字方塊 36" draw:style-name="gr19" draw:text-style-name="P17" svg:width="8.758cm" svg:height="1.853cm" svg:x="9.2cm" svg:y="8.558cm"><text:p text:style-name="P5"><text:span text:style-name="T2">民眾至</text:span><text:span text:style-name="T6">指定酒癮治療機構就診</text:span><text:span text:style-name="T2">並評估是否符合</text:span><text:span text:style-name="T7">酒癮治療條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流程圖: 程序 1" draw:style-name="gr23" draw:text-style-name="P18" svg:width="9.737cm" svg:height="3.786cm" svg:x="3.692cm" svg:y="2.404cm"><text:list text:style-name="WWNum5"><text:list-item><text:p text:style-name="P10"><text:span text:style-name="T6">協助民眾填寫轉介單，請民眾持轉介單及健保卡直接至指定酒癮治療機構</text:span></text:p></text:list-item><text:list-item><text:p text:style-name="P10"><text:span text:style-name="T6">協助民眾填寫轉介單後，傳真或電郵至衛生局承辦人</text:span><text:span text:style-name="T4">(註</text:span><text:span text:style-name="T11">2</text:span><text:span text:style-name="T4">)</text:span><text:span text:style-name="T6">，後續由指定酒癮治療機構端聯繫民眾就診</text:span><text:span text:style-name="T4">(註</text:span><text:span text:style-name="T11">3</text:span><text:span text:style-name="T4">)</text:span></text:p></text:list-item></text:list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_20_Dot_20_4" draw:display-name="Dash Dot 4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.251cm" fo:margin-bottom="1.75cm" fo:margin-left="1.27cm" fo:margin-right="1.27cm" style:writing-mode="lr-tb" style:layout-grid-color="#c0c0c0" style:layout-grid-lines="5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心理健康科鍾薰慧</meta:initial-creator>
    <dc:creator>蔡宛諭</dc:creator>
    <meta:editing-cycles>2</meta:editing-cycles>
    <meta:print-date>2025-02-21T01:26:00</meta:print-date>
    <meta:creation-date>2025-08-12T05:52:00</meta:creation-date>
    <dc:date>2025-08-12T05:52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31" meta:word-count="650" meta:character-count="722" meta:non-whitespace-character-count="720"/>
    <meta:user-defined meta:name="AppVersion">16.0000</meta:user-defined>
    <meta:template xlink:type="simple" xlink:actuate="onRequest" xlink:title="Normal.dotm" xlink:href=""/>
  </office:meta>
</office:document-meta>
</file>