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5798in" text:min-label-width="0.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line-height="150%" fo:margin-left="0.393in" fo:text-indent="-0.393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fo:line-height="150%" fo:margin-left="0.9847in" fo:text-indent="-0.6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line-height="150%" fo:margin-left="0.3937in" fo:text-indent="-0.0979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line-height="150%" fo:margin-left="0.884in" fo:text-indent="-0.5888in">
        <style:tab-stops>
          <style:tab-stop style:type="left" style:position="-0.9826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line-height="150%" fo:margin-left="0.8861in" fo:text-indent="-0.492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line-height="150%" fo:text-indent="0.3937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style>
    <style:style style:name="P13" style:parent-style-name="內文" style:family="paragraph">
      <style:paragraph-properties style:snap-to-layout-grid="false" fo:line-height="150%" fo:text-indent="0.3937in"/>
      <style:text-properties style:font-name="標楷體" style:font-name-asian="標楷體" fo:color="#000000" fo:font-size="14pt" style:font-size-asian="14pt"/>
    </style:style>
    <style:style style:name="P14" style:parent-style-name="內文" style:family="paragraph">
      <style:paragraph-properties style:snap-to-layout-grid="false" fo:line-height="150%" fo:text-indent="0.393in"/>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150%" fo:margin-left="0.375in" fo:text-indent="0.017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150%" fo:margin-left="0.884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150%" fo:margin-left="0.8861in" fo:text-indent="-0.8861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line-height="150%" fo:margin-left="0.375in" fo:text-indent="0.5097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line-height="150%" fo:margin-left="0.8833in" fo:text-indent="-0.4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line-height="150%" fo:margin-left="1.0812in" fo:text-indent="-0.59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line-height="150%" fo:text-indent="0.8861in"/>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line-height="150%" fo:text-indent="0.7875in"/>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line-height="150%" fo:text-indent="0.7875in"/>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150%" fo:margin-left="0.8854in" fo:text-indent="-0.0006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line-height="150%" fo:margin-left="0.3951in" fo:text-indent="-0.4916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150%" fo:margin-left="1.0819in" fo:text-indent="-0.2937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line-height="150%" fo:margin-left="1.0805in" fo:text-indent="-0.587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line-height="150%" fo:margin-left="1.0833in" fo:text-indent="-1.08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150%" fo:margin-left="0.884in" fo:text-indent="-0.5875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line-height="150%" fo:margin-left="0.884in" fo:text-indent="-0.5875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150%" fo:margin-left="0.8861in" fo:text-indent="-0.492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150%" fo:margin-left="0.8861in" fo:text-indent="-0.4923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150%" fo:margin-left="0.8861in" fo:text-indent="-0.4923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150%" fo:margin-left="0.8861in" fo:text-indent="-0.4923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150%" fo:margin-left="0.8861in" fo:text-indent="-0.4923in">
        <style:tab-stops>
          <style:tab-stop style:type="left" style:position="-0.8861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150%" fo:margin-left="0.8861in" fo:text-indent="-0.4923in">
        <style:tab-stops>
          <style:tab-stop style:type="left" style:position="-0.8861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line-height="150%"/>
      <style:text-properties style:font-name="標楷體" style:font-name-asian="標楷體" fo:color="#000000" fo:font-size="14pt" style:font-size-asian="14pt" style:font-size-complex="14pt"/>
    </style:style>
  </office:automatic-styles>
  <office:body>
    <office:text text:use-soft-page-breaks="true">
      <text:p text:style-name="P1">桃園市政府補助工業區廠商協進會辦理園區各項工作作業要點</text:p>
      <text:p text:style-name="P2"/>
      <text:p text:style-name="P3">一、桃園市政府（以下簡稱本府）為整合有限資源，輔導桃園市工業區廠商及產業協進會(以下簡稱廠商協進會)，有效協助本府推行各項政務及政令宣導工作、提升園區環境品質，特訂定本要點。</text:p>
      <text:p text:style-name="P4">二、補助原則：</text:p>
      <text:p text:style-name="P5">（一）補助經費之用途如附件一。</text:p>
      <text:p text:style-name="P6">（二）補助對象及金額如附件二。</text:p>
      <text:p text:style-name="P7">（三）申請者得於年度三月三十一日前申請補助，如當年度預算不足，補助金額得按申請件數比例調整，如當年度未編列預算，不受理申請。</text:p>
      <text:p text:style-name="P8">三、補助事項:</text:p>
      <text:p text:style-name="P9">(一) 協助本府推行各項政務及政令宣導工作。</text:p>
      <text:p text:style-name="P10"><text:span text:style-name="T11">(二) 促進</text:span><text:span text:style-name="T12">會務及會員權益提升活動。</text:span></text:p>
      <text:p text:style-name="P13">(三) 園區品質環境提升研習觀摩。</text:p>
      <text:p text:style-name="P14"><text:span text:style-name="T15">(四)<text:s/></text:span><text:span text:style-name="T16">上述</text:span><text:span text:style-name="T17">工作項目以符合本府政策目標為限，且需經本府核定。</text:span></text:p>
      <text:p text:style-name="P18">四、申請及審查作業：</text:p>
      <text:p text:style-name="P19">(一) 申請程序：</text:p>
      <text:p text:style-name="P20">申請者應檢送申請書（附件三）、年度工作計畫書（附件四）、立案證明及會員名冊等相關書件，向本府提出補助申請。</text:p>
      <text:p text:style-name="P21"><text:s text:c="4"/>(二) 年度工作計畫書內容應包括下列項目：</text:p>
      <text:p text:style-name="P22">1.計畫背景說明。</text:p>
      <text:p text:style-name="P23"><text:s text:c="5"/>2.計畫目標。</text:p>
      <text:p text:style-name="P24"><text:s text:c="4"/>3.計畫項目、內容概述、自評績效衡量指標及預算目標數。</text:p>
      <text:p text:style-name="P25">4.執行方式。</text:p>
      <text:p text:style-name="P26"><text:s/>5.經費概算。</text:p>
      <text:p text:style-name="P27"><text:s/>6.計畫效益。</text:p>
      <text:p text:style-name="P28"><text:s text:c="4"/>(三）審查作業：</text:p>
      <text:soft-page-break/>
      <text:p text:style-name="P29">本府以書面審查年度工作計畫書，必要並得視計畫性質及個案需要，以會議方式或實地訪查方式進行審查，審查結果及補助金額應於五月三十一日前函復申請者。</text:p>
      <text:p text:style-name="P30">五、經費請撥與核銷：</text:p>
      <text:p text:style-name="P31"><text:s text:c="4"/>（一）經費請撥</text:p>
      <text:p text:style-name="P32"><text:s/>1.經本府同意補助之廠商協進會，應於收到本府通知函後，製作領據，於領據上加蓋廠商協進會、出納、會計及負責人印章，送請本府核撥款項。</text:p>
      <text:p text:style-name="P33"><text:s text:c="3"/>（二）經費核銷</text:p>
      <text:p text:style-name="P34"><text:s text:c="4"/>1.廠商協進會應於每年十一月底前檢具成果報告、相關資料照片、經費收支結算表及原始憑證(受補助金額應檢附原始憑證正本，餘得檢附影本)送本府核銷。</text:p>
      <text:p text:style-name="P35"><text:s text:c="9"/>2.廠商協進會應依原定計畫辦理，如未依原定計畫辦理，應將未辦理項目之補助經費於核銷時繳回本府。</text:p>
      <text:p text:style-name="P36">六、輔導及考核獎勵：</text:p>
      <text:p text:style-name="P37">（一）受補助之廠商協進會應依計畫於期限內辦理活動，並於每年十一月底前提出執行工作內容及自評績效衡量指標評量表送本府，以利本府考核。</text:p>
      <text:p text:style-name="P38">（二）本府對受補助之廠商協進會得指派人員不定期前往訪視，以瞭解各項計畫執行情形。辦理績優之受補助廠商協進會，其辦理成果績效顯著者，優先列為下年度補助對象，未依計畫辦理完畢或執行績效不彰者，下年度酌降或不予補助。</text:p>
      <text:p text:style-name="P39">七、廠商協進會應遵守之規定：</text:p>
      <text:list text:style-name="LFO1" text:continue-numbering="true">
        <text:list-item>
          <text:p text:style-name="P40">同一案件向二個以上機關提出申請補(捐)助，應列明全部經費內容，及向各機關申請補(捐)助之項目及金額。</text:p>
        </text:list-item>
        <text:list-item>
          <text:p text:style-name="P41">對補(捐)助款之運用考核，如發現成效不佳，未依補(捐)助用途支用、或虛報、浮報等情事，除應繳回該部分之補(捐)助經費外，本府得依情節輕重對該補(捐)助案件停止補(捐)助一年至五年。</text:p>
        </text:list-item>
        <text:list-item>
          <text:p text:style-name="P42">受補(捐)助經費中如涉及採購事項，應依政府採購法等相關規定辦理。</text:p>
        </text:list-item>
        <text:list-item>
          <text:p text:style-name="P43">受補(捐)助經費結報時，除應詳列支出用途外，並應列明全部實支經費總額<text:soft-page-break/>及各機關實際補(捐)助金額。</text:p>
        </text:list-item>
        <text:list-item>
          <text:p text:style-name="P44">受補(捐)助經費於補(捐)助案件結案時尚有結餘款，應按補(捐)助比例繳回本府。</text:p>
        </text:list-item>
        <text:list-item>
          <text:p text:style-name="P45">受補(捐)助經費產生之利息或其他衍生收入，應按補(捐)助比例繳回本府。</text:p>
        </text:list-item>
      </text:list>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798in" text:min-label-width="0.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映君</meta:initial-creator>
    <dc:creator>黃慎文</dc:creator>
    <meta:creation-date>2015-11-02T00:54:00Z</meta:creation-date>
    <dc:date>2015-11-02T00:54:00Z</dc:date>
    <meta:template xlink:href="Normal" xlink:type="simple"/>
    <meta:editing-cycles>2</meta:editing-cycles>
    <meta:editing-duration>PT60S</meta:editing-duration>
    <meta:document-statistic meta:page-count="3" meta:paragraph-count="2" meta:word-count="196" meta:character-count="1317" meta:row-count="9" meta:non-whitespace-character-count="1123"/>
  </office:meta>
</office:document-meta>
</file>