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14140000189C000003BB3454BC5052DD369C.emf" manifest:media-type="image/x-emf"/>
  <manifest:file-entry manifest:full-path="Pictures/10000001000000EE000000241829B47E6136768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微軟正黑體" style:font-family-generic="script"/>
  </office:font-face-decls>
  <office:automatic-styles>
    <style:style style:name="表格1" style:family="table">
      <style:table-properties style:width="17.145cm" table:align="left" style:writing-mode="lr-tb"/>
    </style:style>
    <style:style style:name="表格1.A" style:family="table-column">
      <style:table-column-properties style:column-width="1.296cm"/>
    </style:style>
    <style:style style:name="表格1.B" style:family="table-column">
      <style:table-column-properties style:column-width="2.612cm"/>
    </style:style>
    <style:style style:name="表格1.C" style:family="table-column">
      <style:table-column-properties style:column-width="0.854cm"/>
    </style:style>
    <style:style style:name="表格1.D" style:family="table-column">
      <style:table-column-properties style:column-width="1.686cm"/>
    </style:style>
    <style:style style:name="表格1.E" style:family="table-column">
      <style:table-column-properties style:column-width="3.076cm"/>
    </style:style>
    <style:style style:name="表格1.F" style:family="table-column">
      <style:table-column-properties style:column-width="3.836cm"/>
    </style:style>
    <style:style style:name="表格1.G" style:family="table-column">
      <style:table-column-properties style:column-width="3.784cm"/>
    </style:style>
    <style:style style:name="表格1.1" style:family="table-row">
      <style:table-row-properties style:min-row-height="0.953cm" fo:keep-together="auto"/>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C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2.383cm" fo:keep-together="auto"/>
    </style:style>
    <style:style style:name="表格1.A2" style:family="table-cell">
      <style:table-cell-properties style:vertical-align="top" fo:padding-left="0.049cm" fo:padding-right="0.049cm" fo:padding-top="0cm" fo:padding-bottom="0cm" fo:border-left="1.5pt solid #000000" fo:border-right="0.5pt solid #000000" fo:border-top="1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0.5pt solid #000000" fo:border-top="1pt solid #000000"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1.5pt solid #000000" fo:border-top="1pt solid #000000" fo:border-bottom="0.5pt solid #000000" style:writing-mode="lr-tb"/>
    </style:style>
    <style:style style:name="表格1.3" style:family="table-row">
      <style:table-row-properties style:min-row-height="1.905cm" fo:keep-together="auto"/>
    </style:style>
    <style:style style:name="表格1.A3"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1.C3"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F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4" style:family="table-row">
      <style:table-row-properties style:min-row-height="1.879cm" fo:keep-together="auto"/>
    </style:style>
    <style:style style:name="表格1.A4" style:family="table-cell">
      <style:table-cell-properties style:vertical-align="top" fo:padding-left="0.049cm" fo:padding-right="0.049cm" fo:padding-top="0cm" fo:padding-bottom="0cm" fo:border="1.5pt solid #000000" style:writing-mode="lr-tb"/>
    </style:style>
    <style:style style:name="表格1.5" style:family="table-row">
      <style:table-row-properties style:min-row-height="1.244cm" fo:keep-together="auto"/>
    </style:style>
    <style:style style:name="表格1.A5"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1.G5"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6" style:family="table-row">
      <style:table-row-properties style:min-row-height="0.82cm" fo:keep-together="auto"/>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G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6" style:family="table-row">
      <style:table-row-properties style:min-row-height="1.681cm" fo:keep-together="auto"/>
    </style:style>
    <style:style style:name="表格1.A16" style:family="table-cell">
      <style:table-cell-properties style:vertical-align="middle" fo:padding-left="0.049cm" fo:padding-right="0.049cm" fo:padding-top="0cm" fo:padding-bottom="0cm" fo:border="1.5pt solid #000000" style:writing-mode="lr-tb"/>
    </style:style>
    <style:style style:name="表格1.17" style:family="table-row">
      <style:table-row-properties style:min-row-height="1.256cm" fo:keep-together="auto"/>
    </style:style>
    <style:style style:name="表格1.18" style:family="table-row">
      <style:table-row-properties style:min-row-height="1.81cm" fo:keep-together="auto"/>
    </style:style>
    <style:style style:name="表格2" style:family="table">
      <style:table-properties style:width="15.804cm" fo:margin-left="1.658cm" table:align="left" style:writing-mode="lr-tb"/>
    </style:style>
    <style:style style:name="表格2.A" style:family="table-column">
      <style:table-column-properties style:column-width="2.589cm"/>
    </style:style>
    <style:style style:name="表格2.B" style:family="table-column">
      <style:table-column-properties style:column-width="3.493cm"/>
    </style:style>
    <style:style style:name="表格2.C" style:family="table-column">
      <style:table-column-properties style:column-width="2.858cm"/>
    </style:style>
    <style:style style:name="表格2.E" style:family="table-column">
      <style:table-column-properties style:column-width="4.008cm"/>
    </style:style>
    <style:style style:name="表格2.1" style:family="table-row">
      <style:table-row-properties style:min-row-height="0.997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bottom" fo:padding-left="0.049cm" fo:padding-right="0.049cm" fo:padding-top="0cm" fo:padding-bottom="0cm" fo:border-left="0.5pt solid #000000" fo:border-right="0.5pt solid #000000" fo:border-top="1.5pt solid #000000" fo:border-bottom="0.5pt solid #000000" style:writing-mode="lr-tb"/>
    </style:style>
    <style:style style:name="表格2.D4"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2.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C5" style:family="table-cell">
      <style:table-cell-properties style:vertical-align="bottom" fo:padding-left="0.049cm" fo:padding-right="0.049cm" fo:padding-top="0cm" fo:padding-bottom="0cm" fo:border="0.5pt solid #000000" style:writing-mode="lr-tb"/>
    </style:style>
    <style:style style:name="表格2.D5" style:family="table-cell">
      <style:table-cell-properties style:vertical-align="top" fo:padding-left="0.049cm" fo:padding-right="0.049cm" fo:padding-top="0cm" fo:padding-bottom="0cm" fo:border="0.5pt solid #000000" style:writing-mode="lr-tb"/>
    </style:style>
    <style:style style:name="表格2.16" style:family="table-row">
      <style:table-row-properties style:min-row-height="0.494cm" fo:keep-together="always"/>
    </style:style>
    <style:style style:name="表格3" style:family="table">
      <style:table-properties style:width="17.194cm" fo:margin-left="-0.049cm" table:align="left" style:writing-mode="lr-tb"/>
    </style:style>
    <style:style style:name="表格3.A" style:family="table-column">
      <style:table-column-properties style:column-width="2.907cm"/>
    </style:style>
    <style:style style:name="表格3.B" style:family="table-column">
      <style:table-column-properties style:column-width="4.48cm"/>
    </style:style>
    <style:style style:name="表格3.C" style:family="table-column">
      <style:table-column-properties style:column-width="1.588cm"/>
    </style:style>
    <style:style style:name="表格3.D" style:family="table-column">
      <style:table-column-properties style:column-width="8.22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3.2" style:family="table-row">
      <style:table-row-properties style:min-row-height="0.785cm" fo:keep-together="auto"/>
    </style:style>
    <style:style style:name="表格3.A2" style:family="table-cell">
      <style:table-cell-properties style:vertical-align="top" fo:padding-left="0.049cm" fo:padding-right="0.049cm" fo:padding-top="0cm" fo:padding-bottom="0cm" fo:border-left="2.25pt solid #000000" fo:border-right="0.5pt solid #000000"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D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0.815cm" fo:keep-together="auto"/>
    </style:style>
    <style:style style:name="表格3.A6" style:family="table-cell">
      <style:table-cell-properties style:vertical-align="top" style:border-line-width-bottom="0.053cm 0.053cm 0.106cm" fo:padding-left="0.049cm" fo:padding-right="0.049cm" fo:padding-top="0cm" fo:padding-bottom="0cm" fo:border-left="2.25pt solid #000000" fo:border-right="0.5pt solid #000000" fo:border-top="0.5pt solid #000000" fo:border-bottom="6pt double #000000" style:writing-mode="lr-tb"/>
    </style:style>
    <style:style style:name="表格3.B6" style:family="table-cell">
      <style:table-cell-properties style:vertical-align="top" style:border-line-width-bottom="0.053cm 0.053cm 0.106cm" fo:padding-left="0.049cm" fo:padding-right="0.049cm" fo:padding-top="0cm" fo:padding-bottom="0cm" fo:border-left="0.5pt solid #000000" fo:border-right="2.25pt solid #000000" fo:border-top="0.5pt solid #000000" fo:border-bottom="6pt double #000000" style:writing-mode="lr-tb"/>
    </style:style>
    <style:style style:name="表格3.A7" style:family="table-cell">
      <style:table-cell-properties style:vertical-align="top" style:border-line-width-top="0.053cm 0.053cm 0.106cm" fo:padding-left="0.049cm" fo:padding-right="0.049cm" fo:padding-top="0cm" fo:padding-bottom="0cm" fo:border-left="2.25pt solid #000000" fo:border-right="2.25pt solid #000000" fo:border-top="6pt double #000000" fo:border-bottom="1pt solid #000000" style:writing-mode="lr-tb"/>
    </style:style>
    <style:style style:name="表格3.A12" style:family="table-cell">
      <style:table-cell-properties style:vertical-align="top" fo:padding-left="0.049cm" fo:padding-right="0.049cm" fo:padding-top="0cm" fo:padding-bottom="0cm" fo:border-left="2.25pt solid #000000" fo:border-right="0.5pt solid #000000" fo:border-top="0.5pt solid #000000" fo:border-bottom="2.25pt solid #000000" style:writing-mode="lr-tb"/>
    </style:style>
    <style:style style:name="表格3.B12"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5.289cm" table:align="left" style:may-break-between-rows="false" style:writing-mode="lr-tb"/>
    </style:style>
    <style:style style:name="表格4.A" style:family="table-column">
      <style:table-column-properties style:column-width="15.289cm"/>
    </style:style>
    <style:style style:name="表格4.1" style:family="table-row">
      <style:table-row-properties style:min-row-height="18.038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253cm" fo:margin-left="-0.953cm" table:align="left" style:writing-mode="lr-tb"/>
    </style:style>
    <style:style style:name="表格5.A" style:family="table-column">
      <style:table-column-properties style:column-width="4.022cm"/>
    </style:style>
    <style:style style:name="表格5.B" style:family="table-column">
      <style:table-column-properties style:column-width="6.399cm"/>
    </style:style>
    <style:style style:name="表格5.C" style:family="table-column">
      <style:table-column-properties style:column-width="7.832cm"/>
    </style:style>
    <style:style style:name="表格5.1" style:family="table-row">
      <style:table-row-properties style:min-row-height="0.7cm" fo:keep-together="always"/>
    </style:style>
    <style:style style:name="表格5.A1" style:family="table-cell">
      <style:table-cell-properties style:vertical-align="top" fo:padding-left="0.049cm" fo:padding-right="0.049cm" fo:padding-top="0cm" fo:padding-bottom="0cm" fo:border-left="2.25pt solid #000000" fo:border-right="none" fo:border-top="2.25pt solid #000000" fo:border-bottom="1pt solid #000000" style:writing-mode="lr-tb"/>
    </style:style>
    <style:style style:name="表格5.C1" style:family="table-cell">
      <style:table-cell-properties style:vertical-align="top" fo:padding-left="0.049cm" fo:padding-right="0.049cm" fo:padding-top="0cm" fo:padding-bottom="0cm" fo:border-left="1pt solid #000000" fo:border-right="2.25pt solid #000000" fo:border-top="2.25pt solid #000000" fo:border-bottom="1pt solid #000000" style:writing-mode="lr-tb"/>
    </style:style>
    <style:style style:name="表格5.A2" style:family="table-cell">
      <style:table-cell-properties style:vertical-align="middle" fo:padding-left="0.049cm" fo:padding-right="0.049cm" fo:padding-top="0cm" fo:padding-bottom="0cm" fo:border-left="2.25pt solid #000000" fo:border-right="2.25pt solid #000000" fo:border-top="1pt solid #000000" fo:border-bottom="1.5pt solid #000000" style:writing-mode="lr-tb"/>
    </style:style>
    <style:style style:name="表格5.3" style:family="table-row">
      <style:table-row-properties style:min-row-height="0.501cm" fo:keep-together="always"/>
    </style:style>
    <style:style style:name="表格5.A3" style:family="table-cell">
      <style:table-cell-properties style:vertical-align="middle" style:border-line-width-top="0.018cm 0.018cm 0.018cm" fo:padding-left="0.049cm" fo:padding-right="0.049cm" fo:padding-top="0cm" fo:padding-bottom="0cm" fo:border-left="2.25pt solid #000000" fo:border-right="1pt solid #000000" fo:border-top="1.5pt double #000000" fo:border-bottom="none" style:writing-mode="lr-tb"/>
    </style:style>
    <style:style style:name="表格5.B3"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5pt solid #000000" style:writing-mode="lr-tb"/>
    </style:style>
    <style:style style:name="表格5.C3" style:family="table-cell">
      <style:table-cell-properties style:vertical-align="middle" style:border-line-width-top="0.018cm 0.018cm 0.018cm" fo:padding-left="0.049cm" fo:padding-right="0.049cm" fo:padding-top="0cm" fo:padding-bottom="0cm" fo:border-left="1pt solid #000000" fo:border-right="2.25pt solid #000000" fo:border-top="1.5pt double #000000" fo:border-bottom="1.5pt solid #000000" style:writing-mode="lr-tb"/>
    </style:style>
    <style:style style:name="表格5.4" style:family="table-row">
      <style:table-row-properties style:min-row-height="0.9cm" fo:keep-together="always"/>
    </style:style>
    <style:style style:name="表格5.A4" style:family="table-cell">
      <style:table-cell-properties style:vertical-align="middle" fo:padding-left="0.049cm" fo:padding-right="0.049cm" fo:padding-top="0cm" fo:padding-bottom="0cm" fo:border-left="2.25pt solid #000000" fo:border-right="1.5pt solid #000000" fo:border-top="none" fo:border-bottom="none" style:writing-mode="lr-tb"/>
    </style:style>
    <style:style style:name="表格5.B4"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5.C4"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B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5.6" style:family="table-row">
      <style:table-row-properties style:min-row-height="2.969cm" fo:keep-together="always"/>
    </style:style>
    <style:style style:name="表格5.A6" style:family="table-cell">
      <style:table-cell-properties style:vertical-align="middle" fo:padding-left="0.049cm" fo:padding-right="0.049cm" fo:padding-top="0cm" fo:padding-bottom="0cm" fo:border-left="2.25pt solid #000000" fo:border-right="1.5pt solid #000000" fo:border-top="none" fo:border-bottom="1.5pt solid #000000" style:writing-mode="lr-tb"/>
    </style:style>
    <style:style style:name="表格5.B6"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5.C6" style:family="table-cell">
      <style:table-cell-properties style:vertical-align="middle" fo:padding-left="0.049cm" fo:padding-right="0.049cm" fo:padding-top="0cm" fo:padding-bottom="0cm" fo:border-left="1pt solid #000000" fo:border-right="2.25pt solid #000000" fo:border-top="1pt solid #000000" fo:border-bottom="1.5pt solid #000000" style:writing-mode="lr-tb"/>
    </style:style>
    <style:style style:name="表格5.A7" style:family="table-cell">
      <style:table-cell-properties style:vertical-align="top" fo:padding-left="0.049cm" fo:padding-right="0.049cm" fo:padding-top="0cm" fo:padding-bottom="0cm" fo:border-left="2.25pt solid #000000" fo:border-right="1.5pt solid #000000" fo:border-top="1.5pt solid #000000" fo:border-bottom="none" style:writing-mode="lr-tb"/>
    </style:style>
    <style:style style:name="表格5.B7"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5.C7" style:family="table-cell">
      <style:table-cell-properties style:vertical-align="middle" fo:padding-left="0.049cm" fo:padding-right="0.049cm" fo:padding-top="0cm" fo:padding-bottom="0cm" fo:border-left="1pt solid #000000" fo:border-right="2.25pt solid #000000" fo:border-top="1.5pt solid #000000" fo:border-bottom="1.5pt solid #000000" style:writing-mode="lr-tb"/>
    </style:style>
    <style:style style:name="表格5.8" style:family="table-row">
      <style:table-row-properties fo:keep-together="always"/>
    </style:style>
    <style:style style:name="表格5.B8"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5.C8" style:family="table-cell">
      <style:table-cell-properties style:vertical-align="middle" fo:padding-left="0.049cm" fo:padding-right="0.049cm" fo:padding-top="0cm" fo:padding-bottom="0cm" fo:border-left="1pt solid #000000" fo:border-right="2.25pt solid #000000" fo:border-top="1.5pt solid #000000" fo:border-bottom="1pt solid #000000" style:writing-mode="lr-tb"/>
    </style:style>
    <style:style style:name="表格5.B15"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5.A16" style:family="table-cell">
      <style:table-cell-properties style:vertical-align="middle" fo:padding-left="0.049cm" fo:padding-right="0.049cm" fo:padding-top="0cm" fo:padding-bottom="0cm" fo:border-left="2.25pt solid #000000" fo:border-right="2.25pt solid #000000" fo:border-top="1.5pt solid #000000" fo:border-bottom="1.5pt solid #000000" style:writing-mode="lr-tb"/>
    </style:style>
    <style:style style:name="表格5.A17"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6" style:family="table">
      <style:table-properties style:width="17.194cm" fo:margin-left="-0.049cm" table:align="left" style:writing-mode="lr-tb"/>
    </style:style>
    <style:style style:name="表格6.A" style:family="table-column">
      <style:table-column-properties style:column-width="1.319cm"/>
    </style:style>
    <style:style style:name="表格6.B" style:family="table-column">
      <style:table-column-properties style:column-width="3.905cm"/>
    </style:style>
    <style:style style:name="表格6.C" style:family="table-column">
      <style:table-column-properties style:column-width="2.762cm"/>
    </style:style>
    <style:style style:name="表格6.D" style:family="table-column">
      <style:table-column-properties style:column-width="1.956cm"/>
    </style:style>
    <style:style style:name="表格6.E" style:family="table-column">
      <style:table-column-properties style:column-width="1.536cm"/>
    </style:style>
    <style:style style:name="表格6.F" style:family="table-column">
      <style:table-column-properties style:column-width="1.588cm"/>
    </style:style>
    <style:style style:name="表格6.G" style:family="table-column">
      <style:table-column-properties style:column-width="1.468cm"/>
    </style:style>
    <style:style style:name="表格6.H" style:family="table-column">
      <style:table-column-properties style:column-width="2.66cm"/>
    </style:style>
    <style:style style:name="表格6.1" style:family="table-row">
      <style:table-row-properties style:min-row-height="1cm" fo:keep-together="always"/>
    </style:style>
    <style:style style:name="表格6.A1" style:family="table-cell">
      <style:table-cell-properties style:vertical-align="top" style:border-line-width-bottom="0.053cm 0.053cm 0.053cm" fo:padding-left="0.049cm" fo:padding-right="0.049cm" fo:padding-top="0cm" fo:padding-bottom="0cm" fo:border-left="2.25pt solid #000000" fo:border-right="2.25pt solid #000000" fo:border-top="2.25pt solid #000000" fo:border-bottom="4.5pt double #000000" style:writing-mode="lr-tb"/>
    </style:style>
    <style:style style:name="表格6.2" style:family="table-row">
      <style:table-row-properties style:min-row-height="1.252cm" fo:keep-together="always"/>
    </style:style>
    <style:style style:name="表格6.A2" style:family="table-cell">
      <style:table-cell-properties style:vertical-align="middle" fo:padding-left="0.049cm" fo:padding-right="0.049cm" fo:padding-top="0cm" fo:padding-bottom="0cm" fo:border-left="2.25pt solid #000000" fo:border-right="0.2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3" style:family="table-row">
      <style:table-row-properties style:min-row-height="1.628cm" fo:keep-together="always"/>
    </style:style>
    <style:style style:name="表格6.A4" style:family="table-cell">
      <style:table-cell-properties style:vertical-align="top" fo:padding-left="0.049cm" fo:padding-right="0.049cm" fo:padding-top="0cm" fo:padding-bottom="0cm" fo:border-left="2.25pt solid #000000" fo:border-right="0.25pt solid #000000" fo:border-top="0.5pt solid #000000" fo:border-bottom="0.5pt solid #000000" style:writing-mode="lr-tb"/>
    </style:style>
    <style:style style:name="表格6.G4" style:family="table-cell">
      <style:table-cell-properties style:vertical-align="top" fo:padding-left="0.049cm" fo:padding-right="0.049cm" fo:padding-top="0cm" fo:padding-bottom="0cm" fo:border="0.5pt solid #000000" style:writing-mode="lr-tb"/>
    </style:style>
    <style:style style:name="表格6.H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6.A1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7" style:family="table">
      <style:table-properties style:width="18.002cm" fo:margin-left="-0.049cm" table:align="left" style:writing-mode="lr-tb"/>
    </style:style>
    <style:style style:name="表格7.A" style:family="table-column">
      <style:table-column-properties style:column-width="2.589cm"/>
    </style:style>
    <style:style style:name="表格7.B" style:family="table-column">
      <style:table-column-properties style:column-width="3.147cm"/>
    </style:style>
    <style:style style:name="表格7.C" style:family="table-column">
      <style:table-column-properties style:column-width="3.521cm"/>
    </style:style>
    <style:style style:name="表格7.D" style:family="table-column">
      <style:table-column-properties style:column-width="2.858cm"/>
    </style:style>
    <style:style style:name="表格7.E" style:family="table-column">
      <style:table-column-properties style:column-width="5.888cm"/>
    </style:style>
    <style:style style:name="表格7.1" style:family="table-row">
      <style:table-row-properties style:min-row-height="0.635cm" fo:keep-together="always"/>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0.997cm" fo:keep-together="always"/>
    </style:style>
    <style:style style:name="表格7.A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7.B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7.E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7.3" style:family="table-row">
      <style:table-row-properties fo:keep-together="always"/>
    </style:style>
    <style:style style:name="表格7.A3"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E3"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7.C4" style:family="table-cell">
      <style:table-cell-properties style:vertical-align="middle" fo:padding-left="0.049cm" fo:padding-right="0.049cm" fo:padding-top="0cm" fo:padding-bottom="0cm" fo:border="0.5pt solid #000000" style:writing-mode="lr-tb"/>
    </style:style>
    <style:style style:name="表格7.C5" style:family="table-cell">
      <style:table-cell-properties style:vertical-align="bottom" fo:padding-left="0.049cm" fo:padding-right="0.049cm" fo:padding-top="0cm" fo:padding-bottom="0cm" fo:border-left="0.5pt solid #000000" fo:border-right="0.5pt solid #000000" fo:border-top="1.5pt solid #000000" fo:border-bottom="0.5pt solid #000000" style:writing-mode="lr-tb"/>
    </style:style>
    <style:style style:name="表格7.D5"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7.E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C6" style:family="table-cell">
      <style:table-cell-properties style:vertical-align="bottom" fo:padding-left="0.049cm" fo:padding-right="0.049cm" fo:padding-top="0cm" fo:padding-bottom="0cm" fo:border="0.5pt solid #000000" style:writing-mode="lr-tb"/>
    </style:style>
    <style:style style:name="表格7.D6" style:family="table-cell">
      <style:table-cell-properties style:vertical-align="top" fo:padding-left="0.049cm" fo:padding-right="0.049cm" fo:padding-top="0cm" fo:padding-bottom="0cm" fo:border="0.5pt solid #000000" style:writing-mode="lr-tb"/>
    </style:style>
    <style:style style:name="表格7.C11"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表格7.D1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7.A12" style:family="table-cell">
      <style:table-cell-properties style:vertical-align="middle" fo:background-color="#ffffff"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7.B12"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7.C12" style:family="table-cell">
      <style:table-cell-properties style:vertical-align="middle" fo:background-color="#ffffff" fo:padding-left="0.049cm" fo:padding-right="0.049cm" fo:padding-top="0cm" fo:padding-bottom="0cm" fo:border-left="0.5pt solid #000000" fo:border-right="0.5pt solid #000000" fo:border-top="1.5pt solid #000000" fo:border-bottom="none" style:writing-mode="lr-tb">
        <style:background-image/>
      </style:table-cell-properties>
    </style:style>
    <style:style style:name="表格7.E12" style:family="table-cell">
      <style:table-cell-properties style:vertical-align="top"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7.C1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7.C1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7.B16"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7.C16"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7.B17" style:family="table-cell">
      <style:table-cell-properties style:vertical-align="middle" fo:background-color="#ffffff"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7.18" style:family="table-row">
      <style:table-row-properties style:min-row-height="0.3cm" fo:keep-together="always"/>
    </style:style>
    <style:style style:name="表格7.E18"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7.E19"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7.E20"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7.E21"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7.E22"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7.E23"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7.E24"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7.E25"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7.C2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7.D2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7.E26" style:family="table-cell">
      <style:table-cell-properties style:vertical-align="top" fo:padding-left="0.049cm" fo:padding-right="0.049cm" fo:padding-top="0cm" fo:padding-bottom="0cm" fo:border-left="0.5pt solid #000000" fo:border-right="1.5pt solid #000000" fo:border-top="none" fo:border-bottom="1.5pt solid #000000" style:writing-mode="lr-tb"/>
    </style:style>
    <style:style style:name="表格7.C30" style:family="table-cell">
      <style:table-cell-properties style:vertical-align="bottom" fo:padding-left="0.049cm" fo:padding-right="0.049cm" fo:padding-top="0cm" fo:padding-bottom="0cm" fo:border-left="0.5pt solid #000000" fo:border-right="0.5pt solid #000000" fo:border-top="0.5pt solid #000000" fo:border-bottom="1.5pt solid #000000" style:writing-mode="lr-tb"/>
    </style:style>
    <style:style style:name="表格7.D30" style:family="table-cell">
      <style:table-cell-properties style:vertical-align="bottom" fo:padding-left="0.049cm" fo:padding-right="0.049cm" fo:padding-top="0cm" fo:padding-bottom="0cm" fo:border-left="0.5pt solid #000000" fo:border-right="0.5pt solid #000000" fo:border-top="0.5pt solid #000000" fo:border-bottom="1.5pt solid #000000" style:writing-mode="lr-tb"/>
    </style:style>
    <style:style style:name="表格7.C34" style:family="table-cell">
      <style:table-cell-properties style:vertical-align="bottom" fo:padding-left="0.049cm" fo:padding-right="0.049cm" fo:padding-top="0cm" fo:padding-bottom="0cm" fo:border-left="0.5pt solid #000000" fo:border-right="0.5pt solid #000000" fo:border-top="0.5pt solid #000000" fo:border-bottom="1.5pt solid #000000" style:writing-mode="lr-tb"/>
    </style:style>
    <style:style style:name="表格7.D34" style:family="table-cell">
      <style:table-cell-properties style:vertical-align="bottom" fo:padding-left="0.049cm" fo:padding-right="0.049cm" fo:padding-top="0cm" fo:padding-bottom="0cm" fo:border-left="0.5pt solid #000000" fo:border-right="0.5pt solid #000000" fo:border-top="0.5pt solid #000000" fo:border-bottom="1.5pt solid #000000" style:writing-mode="lr-tb"/>
    </style:style>
    <style:style style:name="P1" style:family="paragraph" style:parent-style-name="Footer">
      <style:paragraph-properties fo:margin-left="0cm" fo:margin-right="0.353cm" fo:text-align="end"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Header">
      <style:paragraph-properties style:line-height-at-least="0cm"/>
    </style:style>
    <style:style style:name="P4" style:family="paragraph" style:parent-style-name="Print-_20_From_3a__20_To_3a__20_Subject_3a__20_Date_3a_">
      <style:paragraph-properties style:line-height-at-least="0.423cm" fo:padding="0cm" fo:border="none" style:shadow="none" style:text-autospace="ideograph-alpha" style:vertical-align="auto"/>
      <style:text-properties style:font-name-asian="標楷體"/>
    </style:style>
    <style:style style:name="P5" style:family="paragraph" style:parent-style-name="Print-_20_From_3a__20_To_3a__20_Subject_3a__20_Date_3a_">
      <style:paragraph-properties style:line-height-at-least="0.423cm" fo:padding="0cm" fo:border="none" style:shadow="none" style:text-autospace="ideograph-alpha" style:vertical-align="auto" style:snap-to-layout-grid="false"/>
      <style:text-properties style:font-name="Arial1" style:letter-kerning="true" style:font-name-asian="標楷體" style:font-name-complex="Arial1"/>
    </style:style>
    <style:style style:name="P6" style:family="paragraph" style:parent-style-name="Print-_20_From_3a__20_To_3a__20_Subject_3a__20_Date_3a_">
      <style:paragraph-properties style:line-height-at-least="0.423cm" style:snap-to-layout-grid="false"/>
      <style:text-properties style:font-name="Arial1" style:letter-kerning="true" style:font-name-asian="標楷體" style:font-name-complex="Arial1"/>
    </style:style>
    <style:style style:name="P7" style:family="paragraph" style:parent-style-name="Print-_20_From_3a__20_To_3a__20_Subject_3a__20_Date_3a_">
      <style:paragraph-properties style:line-height-at-least="0.423cm" fo:padding="0cm" fo:border="none" style:shadow="none" style:text-autospace="ideograph-alpha" style:vertical-align="auto"/>
    </style:style>
    <style:style style:name="P8" style:family="paragraph" style:parent-style-name="Standard">
      <style:paragraph-properties fo:text-align="center" style:justify-single-word="false"/>
      <style:text-properties fo:font-size="10pt" style:font-name-asian="標楷體" style:font-size-asian="10pt"/>
    </style:style>
    <style:style style:name="P9" style:family="paragraph" style:parent-style-name="Standard">
      <style:text-properties style:font-name="標楷體" fo:font-size="10pt" style:font-name-asian="標楷體" style:font-size-asian="10pt" style:font-name-complex="標楷體" style:font-size-complex="10pt"/>
    </style:style>
    <style:style style:name="P10" style:family="paragraph" style:parent-style-name="Standard">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text-properties style:font-name="標楷體" fo:font-weight="bold" style:font-name-asian="標楷體" style:font-weight-asian="bold" style:font-name-complex="標楷體" style:font-weight-complex="bold"/>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margin-top="0cm" fo:margin-bottom="0.318cm" style:contextual-spacing="false" fo:line-height="0.635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7" style:family="paragraph" style:parent-style-name="Standard" style:list-style-name="">
      <style:paragraph-properties fo:text-align="center" style:justify-single-word="false"/>
    </style:style>
    <style:style style:name="P18" style:family="paragraph" style:parent-style-name="Standard">
      <style:paragraph-properties fo:text-align="center" style:justify-single-word="false" fo:break-before="page"/>
    </style:style>
    <style:style style:name="P19" style:family="paragraph" style:parent-style-name="Standard">
      <style:text-properties style:font-name="Arial1" style:font-name-complex="Arial1"/>
    </style:style>
    <style:style style:name="P20" style:family="paragraph" style:parent-style-name="Standard" style:list-style-name="">
      <style:paragraph-properties fo:margin-top="0cm" fo:margin-bottom="0.318cm" style:contextual-spacing="false" fo:line-height="0.635cm"/>
      <style:text-properties style:font-name="Arial1" style:font-name-complex="Arial1"/>
    </style:style>
    <style:style style:name="P21" style:family="paragraph" style:parent-style-name="Standard">
      <style:paragraph-properties fo:margin-top="0.318cm" fo:margin-bottom="0cm" style:contextual-spacing="false"/>
      <style:text-properties style:font-name="Arial1" style:font-name-complex="Arial1"/>
    </style:style>
    <style:style style:name="P22" style:family="paragraph" style:parent-style-name="Standard">
      <style:paragraph-properties fo:margin-top="0cm" fo:margin-bottom="0.318cm" style:contextual-spacing="false" fo:line-height="0.635cm" fo:break-before="page"/>
      <style:text-properties style:font-name="Arial1" fo:font-size="16pt" fo:font-weight="bold" fo:background-color="#d8d8d8" style:font-name-asian="標楷體" style:font-size-asian="16pt" style:font-weight-asian="bold" style:font-name-complex="Arial1" style:font-weight-complex="bold"/>
    </style:style>
    <style:style style:name="P23" style:family="paragraph" style:parent-style-name="Standard">
      <style:paragraph-properties fo:break-before="page" style:snap-to-layout-grid="false"/>
      <style:text-properties style:font-name="Arial1" fo:font-size="16pt" fo:font-weight="bold" fo:background-color="#d8d8d8" style:font-name-asian="標楷體" style:font-size-asian="16pt" style:font-weight-asian="bold" style:font-name-complex="Arial1" style:font-weight-complex="bold"/>
    </style:style>
    <style:style style:name="P24" style:family="paragraph" style:parent-style-name="Standard">
      <style:paragraph-properties fo:text-align="justify" style:justify-single-word="false" fo:break-before="page"/>
      <style:text-properties style:font-name="Arial1" fo:font-size="16pt" fo:font-weight="bold" fo:background-color="#d8d8d8" style:font-name-asian="標楷體" style:font-size-asian="16pt" style:font-weight-asian="bold" style:font-name-complex="Arial1" style:font-weight-complex="bold"/>
    </style:style>
    <style:style style:name="P25" style:family="paragraph" style:parent-style-name="Standard">
      <style:paragraph-properties fo:margin-top="0.318cm" fo:margin-bottom="0cm" style:contextual-spacing="false" style:line-height-at-least="0cm" fo:text-align="justify" style:justify-single-word="false" fo:break-before="page"/>
      <style:text-properties style:font-name="Arial1" fo:font-size="16pt" fo:font-weight="bold" fo:background-color="#d8d8d8" style:font-name-asian="標楷體" style:font-size-asian="16pt" style:font-weight-asian="bold" style:font-name-complex="Arial1" style:font-weight-complex="bold"/>
    </style:style>
    <style:style style:name="P26" style:family="paragraph" style:parent-style-name="Standard">
      <style:paragraph-properties fo:margin-top="0.318cm" fo:margin-bottom="0.318cm" style:contextual-spacing="false" style:line-height-at-least="0cm" fo:text-align="justify" style:justify-single-word="false" fo:break-before="page"/>
      <style:text-properties style:font-name="Arial1" fo:font-size="16pt" fo:font-weight="bold" fo:background-color="#d8d8d8" style:font-name-asian="標楷體" style:font-size-asian="16pt" style:font-weight-asian="bold" style:font-name-complex="Arial1" style:font-weight-complex="bold"/>
    </style:style>
    <style:style style:name="P27" style:family="paragraph" style:parent-style-name="Standard">
      <style:paragraph-properties fo:margin-left="1.695cm" fo:margin-right="0cm" fo:margin-top="0.318cm" fo:margin-bottom="0.318cm" style:contextual-spacing="false" style:line-height-at-least="0.423cm" fo:text-indent="-1.695cm" style:auto-text-indent="false"/>
      <style:text-properties style:font-name="Arial1" fo:font-weight="bold" style:font-name-asian="標楷體" style:font-weight-asian="bold" style:font-name-complex="Arial1" style:font-weight-complex="bold"/>
    </style:style>
    <style:style style:name="P28" style:family="paragraph" style:parent-style-name="Standard">
      <style:paragraph-properties fo:margin-top="0.318cm" fo:margin-bottom="0.318cm" style:contextual-spacing="false" style:line-height-at-least="0.423cm" fo:text-align="justify" style:justify-single-word="false"/>
      <style:text-properties style:font-name="Arial1" fo:font-weight="bold" style:font-name-asian="標楷體" style:font-weight-asian="bold" style:font-name-complex="Arial1" style:font-weight-complex="bold"/>
    </style:style>
    <style:style style:name="P29" style:family="paragraph" style:parent-style-name="Standard">
      <style:paragraph-properties fo:margin-top="0.318cm" fo:margin-bottom="0.318cm" style:contextual-spacing="false" style:line-height-at-least="0.423cm" fo:text-align="justify" style:justify-single-word="false" style:snap-to-layout-grid="false"/>
      <style:text-properties style:font-name="Arial1" fo:font-weight="bold" style:font-name-asian="標楷體" style:font-weight-asian="bold" style:font-name-complex="Arial1" style:font-weight-complex="bold"/>
    </style:style>
    <style:style style:name="P30" style:family="paragraph" style:parent-style-name="Standard">
      <style:paragraph-properties fo:margin-left="-0.046cm" fo:margin-right="0cm" fo:margin-top="0.318cm" fo:margin-bottom="0.318cm" style:contextual-spacing="false" style:line-height-at-least="0.423cm" fo:text-align="justify" style:justify-single-word="false" fo:text-indent="0.004cm" style:auto-text-indent="false" style:snap-to-layout-grid="false"/>
      <style:text-properties style:font-name="Arial1" fo:font-weight="bold" style:font-name-asian="標楷體" style:font-weight-asian="bold" style:font-name-complex="Arial1" style:font-weight-complex="bold"/>
    </style:style>
    <style:style style:name="P31" style:family="paragraph" style:parent-style-name="Standard">
      <style:paragraph-properties style:line-height-at-least="0.423cm" fo:text-align="justify" style:justify-single-word="false" style:snap-to-layout-grid="false"/>
      <style:text-properties style:font-name="Arial1" fo:font-weight="bold" style:font-name-asian="標楷體" style:font-weight-asian="bold" style:font-name-complex="Arial1" style:font-weight-complex="bold"/>
    </style:style>
    <style:style style:name="P32" style:family="paragraph" style:parent-style-name="Standard">
      <style:paragraph-properties style:line-height-at-least="0.423cm" fo:text-align="justify" style:justify-single-word="false"/>
      <style:text-properties style:font-name="Arial1" fo:font-weight="bold" style:font-name-asian="標楷體" style:font-weight-asian="bold" style:font-name-complex="Arial1" style:font-weight-complex="bold"/>
    </style:style>
    <style:style style:name="P33" style:family="paragraph" style:parent-style-name="Standard">
      <style:paragraph-properties fo:margin-top="0.318cm" fo:margin-bottom="0.318cm" style:contextual-spacing="false" style:line-height-at-least="0.423cm" fo:text-align="center" style:justify-single-word="false"/>
      <style:text-properties style:font-name="Arial1" fo:font-weight="bold" style:font-name-asian="標楷體" style:font-weight-asian="bold" style:font-name-complex="Arial1" style:font-weight-complex="bold"/>
    </style:style>
    <style:style style:name="P34" style:family="paragraph" style:parent-style-name="Standard">
      <style:paragraph-properties style:line-height-at-least="0.423cm" fo:text-align="center" style:justify-single-word="false"/>
      <style:text-properties style:font-name="Arial1" fo:font-weight="bold" style:font-name-asian="標楷體" style:font-weight-asian="bold" style:font-name-complex="Arial1" style:font-weight-complex="bold"/>
    </style:style>
    <style:style style:name="P35" style:family="paragraph" style:parent-style-name="Standard">
      <style:paragraph-properties fo:margin-top="0.318cm" fo:margin-bottom="0.318cm" style:contextual-spacing="false" style:line-height-at-least="0.423cm" style:snap-to-layout-grid="false"/>
      <style:text-properties style:font-name="Arial1" fo:font-weight="bold" style:font-name-asian="標楷體" style:font-weight-asian="bold" style:font-name-complex="Arial1" style:font-weight-complex="bold"/>
    </style:style>
    <style:style style:name="P36" style:family="paragraph" style:parent-style-name="Standard">
      <style:paragraph-properties fo:margin-top="0.318cm" fo:margin-bottom="0.318cm" style:contextual-spacing="false" style:line-height-at-least="0.423cm" fo:text-align="justify" style:justify-single-word="false"/>
      <style:text-properties style:font-name="Arial1" style:font-name-asian="標楷體" style:font-name-complex="Arial1"/>
    </style:style>
    <style:style style:name="P37" style:family="paragraph" style:parent-style-name="Standard">
      <style:paragraph-properties fo:margin-top="0.635cm" fo:margin-bottom="0.318cm" style:contextual-spacing="false" style:line-height-at-least="0.423cm" fo:text-align="justify" style:justify-single-word="false" style:snap-to-layout-grid="false"/>
      <style:text-properties style:font-name="Arial1" style:font-name-asian="標楷體" style:font-name-complex="Arial1"/>
    </style:style>
    <style:style style:name="P38" style:family="paragraph" style:parent-style-name="Standard">
      <style:paragraph-properties fo:margin-left="3.387cm" fo:margin-right="0cm" fo:margin-top="0.635cm" fo:margin-bottom="0.318cm" style:contextual-spacing="false" style:line-height-at-least="0.423cm" fo:text-align="justify" style:justify-single-word="false" fo:text-indent="-3.387cm" style:auto-text-indent="false" style:snap-to-layout-grid="false"/>
      <style:text-properties style:font-name="Arial1" style:font-name-asian="標楷體" style:font-name-complex="Arial1"/>
    </style:style>
    <style:style style:name="P39" style:family="paragraph" style:parent-style-name="Standard">
      <style:paragraph-properties fo:margin-left="3.387cm" fo:margin-right="0cm" fo:margin-top="0.635cm" fo:margin-bottom="0.318cm" style:contextual-spacing="false" style:line-height-at-least="0.423cm" fo:text-align="justify" style:justify-single-word="false" fo:text-indent="-3.433cm" style:auto-text-indent="false" style:snap-to-layout-grid="false"/>
      <style:text-properties style:font-name="Arial1" style:font-name-asian="標楷體" style:font-name-complex="Arial1"/>
    </style:style>
    <style:style style:name="P40" style:family="paragraph" style:parent-style-name="Standard">
      <style:paragraph-properties style:line-height-at-least="0.423cm" fo:text-align="center" style:justify-single-word="false"/>
      <style:text-properties style:font-name="Arial1" style:font-name-asian="標楷體" style:font-name-complex="Arial1"/>
    </style:style>
    <style:style style:name="P41" style:family="paragraph" style:parent-style-name="Standard">
      <style:paragraph-properties fo:margin-top="0.635cm" fo:margin-bottom="0.318cm" style:contextual-spacing="false" style:line-height-at-least="0.423cm" fo:text-align="center" style:justify-single-word="false"/>
      <style:text-properties style:font-name="Arial1" style:font-name-asian="標楷體" style:font-name-complex="Arial1"/>
    </style:style>
    <style:style style:name="P42" style:family="paragraph" style:parent-style-name="Standard">
      <style:paragraph-properties fo:line-height="0.706cm" fo:text-align="justify" style:justify-single-word="false"/>
      <style:text-properties style:font-name="Arial1" style:font-name-asian="標楷體" style:font-name-complex="Arial1"/>
    </style:style>
    <style:style style:name="P43" style:family="paragraph" style:parent-style-name="Standard">
      <style:paragraph-properties fo:margin-top="0.318cm" fo:margin-bottom="0cm" style:contextual-spacing="false" fo:text-align="justify" style:justify-single-word="false"/>
      <style:text-properties style:font-name="Arial1" style:font-name-asian="標楷體" style:font-name-complex="Arial1"/>
    </style:style>
    <style:style style:name="P44" style:family="paragraph" style:parent-style-name="Standard">
      <style:paragraph-properties fo:margin-left="3.387cm" fo:margin-right="0cm" fo:margin-top="0.635cm" fo:margin-bottom="0.635cm" style:contextual-spacing="false" fo:text-align="justify" style:justify-single-word="false" fo:text-indent="-3.387cm" style:auto-text-indent="false"/>
      <style:text-properties style:font-name="Arial1" style:font-name-asian="標楷體" style:font-name-complex="Arial1"/>
    </style:style>
    <style:style style:name="P45" style:family="paragraph" style:parent-style-name="Standard">
      <style:paragraph-properties fo:margin-top="0.318cm" fo:margin-bottom="0.318cm" style:contextual-spacing="false" style:line-height-at-least="0.423cm" fo:text-align="justify" style:justify-single-word="false" style:snap-to-layout-grid="false"/>
      <style:text-properties style:font-name="Arial1" fo:font-size="14pt" fo:font-weight="bold" style:font-name-asian="標楷體" style:font-size-asian="14pt" style:font-weight-asian="bold" style:font-name-complex="Arial1" style:font-weight-complex="bold"/>
    </style:style>
    <style:style style:name="P46" style:family="paragraph" style:parent-style-name="Standard">
      <style:paragraph-properties style:line-height-at-least="0.423cm" fo:text-align="justify" style:justify-single-word="false" style:snap-to-layout-grid="false"/>
      <style:text-properties style:font-name="Arial1" fo:font-size="14pt" fo:font-weight="bold" style:font-name-asian="標楷體" style:font-size-asian="14pt" style:font-weight-asian="bold" style:font-name-complex="Arial1" style:font-weight-complex="bold"/>
    </style:style>
    <style:style style:name="P47" style:family="paragraph" style:parent-style-name="Standard">
      <style:paragraph-properties fo:margin-top="0.635cm" fo:margin-bottom="0.318cm" style:contextual-spacing="false" style:line-height-at-least="0.423cm" fo:text-align="justify" style:justify-single-word="false" style:snap-to-layout-grid="false"/>
      <style:text-properties style:font-name="Arial1" style:letter-kerning="true" style:font-name-asian="標楷體" style:font-name-complex="Arial1"/>
    </style:style>
    <style:style style:name="P48" style:family="paragraph" style:parent-style-name="Standard">
      <style:text-properties fo:language="none" fo:country="none" style:language-asian="none" style:country-asian="none"/>
    </style:style>
    <style:style style:name="P49" style:family="paragraph" style:parent-style-name="Standard">
      <style:text-properties fo:language="none" fo:country="none" style:language-asian="none" style:country-asian="none"/>
    </style:style>
    <style:style style:name="P50" style:family="paragraph" style:parent-style-name="Standard">
      <style:paragraph-properties fo:margin-top="0cm" fo:margin-bottom="0.318cm" style:contextual-spacing="false" fo:line-height="0.635cm"/>
      <style:text-properties fo:language="none" fo:country="none" style:language-asian="none" style:country-asian="none"/>
    </style:style>
    <style:style style:name="P51" style:family="paragraph" style:parent-style-name="Standard">
      <style:paragraph-properties>
        <style:tab-stops>
          <style:tab-stop style:position="12.993cm"/>
        </style:tab-stops>
      </style:paragraph-properties>
    </style:style>
    <style:style style:name="P52" style:family="paragraph" style:parent-style-name="Standard" style:list-style-name="">
      <style:paragraph-properties fo:text-align="center" style:justify-single-word="false"/>
    </style:style>
    <style:style style:name="P53" style:family="paragraph" style:parent-style-name="Standard" style:list-style-name="WW8Num10">
      <style:paragraph-properties fo:line-height="0.811cm" fo:text-align="justify" style:justify-single-word="false"/>
      <style:text-properties fo:font-size="14pt" style:font-name-asian="標楷體" style:font-size-asian="14pt" style:font-name-complex="標楷體" style:font-size-complex="14pt"/>
    </style:style>
    <style:style style:name="P54" style:family="paragraph" style:parent-style-name="Standard" style:list-style-name="WW8Num10">
      <style:paragraph-properties fo:margin-left="2.223cm" fo:margin-right="0cm" fo:line-height="0.811cm" fo:text-align="justify" style:justify-single-word="false" fo:text-indent="-0.953cm" style:auto-text-indent="false">
        <style:tab-stops>
          <style:tab-stop style:position="2.223cm"/>
        </style:tab-stops>
      </style:paragraph-properties>
      <style:text-properties fo:font-size="14pt" style:font-name-asian="標楷體" style:font-size-asian="14pt" style:font-name-complex="標楷體" style:font-size-complex="14pt"/>
    </style:style>
    <style:style style:name="P55" style:family="paragraph" style:parent-style-name="Standard">
      <style:paragraph-properties fo:margin-left="1.27cm" fo:margin-right="0cm" fo:line-height="0.811cm" fo:text-align="justify" style:justify-single-word="false" fo:text-indent="0cm" style:auto-text-indent="false">
        <style:tab-stops>
          <style:tab-stop style:position="1.27cm"/>
          <style:tab-stop style:position="2.223cm"/>
        </style:tab-stops>
      </style:paragraph-properties>
      <style:text-properties fo:font-size="14pt" style:font-name-asian="標楷體" style:font-size-asian="14pt" style:font-name-complex="標楷體" style:font-size-complex="14pt"/>
    </style:style>
    <style:style style:name="P56" style:family="paragraph" style:parent-style-name="Standard" style:list-style-name="WW8Num10">
      <style:paragraph-properties fo:margin-left="2.223cm" fo:margin-right="0cm" fo:line-height="0.811cm" fo:text-align="justify" style:justify-single-word="false" fo:text-indent="-0.953cm" style:auto-text-indent="false">
        <style:tab-stops>
          <style:tab-stop style:position="0.635cm"/>
          <style:tab-stop style:position="2.223cm"/>
          <style:tab-stop style:position="2.858cm"/>
        </style:tab-stops>
      </style:paragraph-properties>
      <style:text-properties fo:font-size="14pt" style:font-name-asian="標楷體" style:font-size-asian="14pt" style:font-name-complex="標楷體" style:font-size-complex="14pt"/>
    </style:style>
    <style:style style:name="P57" style:family="paragraph" style:parent-style-name="Standard">
      <style:paragraph-properties fo:margin-top="0.318cm" fo:margin-bottom="0cm" style:contextual-spacing="false" style:line-height-at-least="0cm" fo:text-align="justify" fo:text-align-last="justify" style:justify-single-word="false"/>
      <style:text-properties fo:font-size="14pt" style:font-name-asian="標楷體" style:font-size-asian="14pt"/>
    </style:style>
    <style:style style:name="P58" style:family="paragraph" style:parent-style-name="Standard">
      <style:paragraph-properties fo:margin-top="0.318cm" fo:margin-bottom="0cm" style:contextual-spacing="false" style:line-height-at-least="0cm" fo:text-align="justify" style:justify-single-word="false"/>
      <style:text-properties fo:font-size="14pt" style:font-name-asian="標楷體" style:font-size-asian="14pt"/>
    </style:style>
    <style:style style:name="P59" style:family="paragraph" style:parent-style-name="Standard">
      <style:paragraph-properties fo:margin-top="0.318cm" fo:margin-bottom="0cm" style:contextual-spacing="false" style:line-height-at-least="0cm" fo:text-align="justify" style:justify-single-word="false"/>
      <style:text-properties fo:font-size="14pt" style:letter-kerning="false" style:font-name-asian="標楷體" style:font-size-asian="14pt"/>
    </style:style>
    <style:style style:name="P60" style:family="paragraph" style:parent-style-name="Standard">
      <style:text-properties fo:color="#4472c4" loext:opacity="100%" style:font-name="標楷體" style:font-name-asian="標楷體" style:font-name-complex="標楷體"/>
    </style:style>
    <style:style style:name="P61" style:family="paragraph" style:parent-style-name="Standard">
      <style:paragraph-properties>
        <style:tab-stops>
          <style:tab-stop style:position="1.762cm"/>
          <style:tab-stop style:position="6.946cm"/>
        </style:tab-stops>
      </style:paragraph-properties>
    </style:style>
    <style:style style:name="P62" style:family="paragraph" style:parent-style-name="Standard" style:list-style-name="">
      <style:paragraph-properties style:snap-to-layout-grid="false"/>
      <style:text-properties fo:font-size="16pt" style:text-underline-style="solid" style:text-underline-width="auto" style:text-underline-color="font-color" fo:font-weight="bold" style:font-name-asian="標楷體" style:font-size-asian="16pt" style:font-weight-asian="bold" style:font-weight-complex="bold"/>
    </style:style>
    <style:style style:name="P63" style:family="paragraph" style:parent-style-name="Standard">
      <style:paragraph-properties fo:text-align="center" style:justify-single-word="false" style:snap-to-layout-grid="false"/>
      <style:text-properties fo:font-size="16pt" style:text-underline-style="solid" style:text-underline-width="auto" style:text-underline-color="font-color" fo:font-weight="bold" style:font-name-asian="標楷體" style:font-size-asian="16pt" style:font-weight-asian="bold" style:font-weight-complex="bold"/>
    </style:style>
    <style:style style:name="P64" style:family="paragraph" style:parent-style-name="Standard">
      <style:paragraph-properties fo:margin-top="0.318cm" fo:margin-bottom="0cm" style:contextual-spacing="false" style:line-height-at-least="0cm" fo:text-align="justify" style:justify-single-word="false" style:snap-to-layout-grid="false"/>
      <style:text-properties fo:font-size="16pt" style:font-name-asian="標楷體" style:font-size-asian="16pt"/>
    </style:style>
    <style:style style:name="P65" style:family="paragraph" style:parent-style-name="Standard">
      <style:paragraph-properties style:line-height-at-least="0cm" fo:text-align="justify" style:justify-single-word="false"/>
      <style:text-properties fo:font-size="16pt" style:font-name-asian="標楷體" style:font-size-asian="16pt"/>
    </style:style>
    <style:style style:name="P66" style:family="paragraph" style:parent-style-name="Standard">
      <style:paragraph-properties fo:margin-left="0cm" fo:margin-right="0cm" fo:margin-top="0.318cm" fo:margin-bottom="0cm" style:contextual-spacing="false" style:line-height-at-least="0cm" fo:text-align="center" style:justify-single-word="false" fo:text-indent="6.981cm" style:auto-text-indent="false"/>
      <style:text-properties fo:font-size="16pt" style:font-name-asian="標楷體" style:font-size-asian="16pt"/>
    </style:style>
    <style:style style:name="P67" style:family="paragraph" style:parent-style-name="Standard">
      <style:paragraph-properties fo:margin-top="0.318cm" fo:margin-bottom="0cm" style:contextual-spacing="false" fo:text-align="justify" style:justify-single-word="false"/>
      <style:text-properties fo:font-size="16pt" style:font-name-asian="標楷體" style:font-size-asian="16pt"/>
    </style:style>
    <style:style style:name="P68" style:family="paragraph" style:parent-style-name="Standard">
      <style:paragraph-properties fo:margin-top="0cm" fo:margin-bottom="0.318cm" style:contextual-spacing="false" style:line-height-at-least="0cm" fo:text-align="center" style:justify-single-word="false"/>
      <style:text-properties fo:font-size="20pt" fo:font-weight="bold" style:font-name-asian="標楷體" style:font-size-asian="20pt" style:font-weight-asian="bold" style:font-name-complex="標楷體" style:font-size-complex="20pt" style:font-weight-complex="bold"/>
    </style:style>
    <style:style style:name="P69" style:family="paragraph" style:parent-style-name="Standard">
      <style:paragraph-properties fo:margin-top="0cm" fo:margin-bottom="0.318cm" style:contextual-spacing="false" style:line-height-at-least="0cm" fo:text-align="center" style:justify-single-word="false"/>
      <style:text-properties fo:font-size="20pt" fo:font-weight="bold" style:font-name-asian="標楷體" style:font-size-asian="20pt" style:font-weight-asian="bold" style:font-name-complex="標楷體" style:font-size-complex="20pt" style:font-weight-complex="bold"/>
    </style:style>
    <style:style style:name="P70" style:family="paragraph" style:parent-style-name="Standard" style:list-style-name="WW8Num10">
      <style:paragraph-properties fo:line-height="0.811cm" fo:text-align="justify" style:justify-single-word="false"/>
    </style:style>
    <style:style style:name="P71" style:family="paragraph" style:parent-style-name="Standard" style:list-style-name="WW8Num10">
      <style:paragraph-properties fo:line-height="0.811cm" fo:text-align="justify" style:justify-single-word="false"/>
    </style:style>
    <style:style style:name="P72" style:family="paragraph" style:parent-style-name="Standard" style:list-style-name="WW8Num10">
      <style:paragraph-properties fo:margin-left="2.223cm" fo:margin-right="0cm" fo:line-height="0.811cm" fo:text-align="justify" style:justify-single-word="false" fo:text-indent="-0.953cm" style:auto-text-indent="false">
        <style:tab-stops>
          <style:tab-stop style:position="2.223cm"/>
        </style:tab-stops>
      </style:paragraph-properties>
    </style:style>
    <style:style style:name="P73" style:family="paragraph" style:parent-style-name="Standard" style:list-style-name="WW8Num10">
      <style:paragraph-properties fo:margin-left="1.588cm" fo:margin-right="0cm" fo:line-height="0.811cm" fo:text-align="justify" style:justify-single-word="false" fo:text-indent="-1.588cm" style:auto-text-indent="false">
        <style:tab-stops>
          <style:tab-stop style:position="1.588cm"/>
        </style:tab-stops>
      </style:paragraph-properties>
    </style:style>
    <style:style style:name="P74" style:family="paragraph" style:parent-style-name="Standard">
      <style:paragraph-properties fo:margin-top="0cm" fo:margin-bottom="0.127cm" style:contextual-spacing="false" style:line-height-at-least="0cm" fo:break-before="page"/>
    </style:style>
    <style:style style:name="P75" style:family="paragraph" style:parent-style-name="Standard">
      <style:paragraph-properties style:line-height-at-least="0cm" fo:text-align="center" style:justify-single-word="false"/>
    </style:style>
    <style:style style:name="P76" style:family="paragraph" style:parent-style-name="Standard">
      <style:paragraph-properties fo:margin-top="0.318cm" fo:margin-bottom="0.318cm" style:contextual-spacing="false" style:line-height-at-least="0cm" fo:text-align="center" style:justify-single-word="false"/>
    </style:style>
    <style:style style:name="P77" style:family="paragraph" style:parent-style-name="Standard">
      <style:paragraph-properties fo:margin-left="0cm" fo:margin-right="0cm" style:line-height-at-least="0cm" fo:text-indent="1.164cm" style:auto-text-indent="false"/>
    </style:style>
    <style:style style:name="P78" style:family="paragraph" style:parent-style-name="Standard">
      <style:paragraph-properties fo:margin-left="0cm" fo:margin-right="0cm" style:line-height-at-least="0cm" fo:text-indent="1.191cm" style:auto-text-indent="false"/>
    </style:style>
    <style:style style:name="P79" style:family="paragraph" style:parent-style-name="Standard" style:list-style-name="WW8Num1">
      <style:paragraph-properties fo:margin-top="0.318cm" fo:margin-bottom="0cm" style:contextual-spacing="false" style:line-height-at-least="0cm" fo:text-align="justify" style:justify-single-word="false"/>
    </style:style>
    <style:style style:name="P80" style:family="paragraph" style:parent-style-name="Standard">
      <style:paragraph-properties fo:margin-top="0.318cm" fo:margin-bottom="0cm" style:contextual-spacing="false" style:line-height-at-least="0cm" fo:text-align="justify" style:justify-single-word="false"/>
    </style:style>
    <style:style style:name="P81" style:family="paragraph" style:parent-style-name="Standard">
      <style:paragraph-properties fo:margin-left="0.423cm" fo:margin-right="0cm" style:line-height-at-least="0cm" fo:text-align="justify" style:justify-single-word="false" fo:text-indent="-0.423cm" style:auto-text-indent="false"/>
    </style:style>
    <style:style style:name="P82" style:family="paragraph" style:parent-style-name="Standard">
      <style:paragraph-properties fo:margin-top="0.318cm" fo:margin-bottom="0cm" style:contextual-spacing="false" style:line-height-at-least="0cm"/>
    </style:style>
    <style:style style:name="P83" style:family="paragraph" style:parent-style-name="Standard">
      <style:paragraph-properties fo:text-align="center" style:justify-single-word="false"/>
    </style:style>
    <style:style style:name="P84" style:family="paragraph" style:parent-style-name="Standard">
      <style:paragraph-properties fo:text-align="justify" style:justify-single-word="false" style:snap-to-layout-grid="false"/>
    </style:style>
    <style:style style:name="P85" style:family="paragraph" style:parent-style-name="Standard">
      <style:paragraph-properties fo:text-align="justify" style:justify-single-word="false"/>
    </style:style>
    <style:style style:name="P86" style:family="paragraph" style:parent-style-name="Standard">
      <style:paragraph-properties fo:margin-left="0cm" fo:margin-right="0cm" fo:text-align="justify" style:justify-single-word="false" fo:text-indent="0.423cm" style:auto-text-indent="false"/>
    </style:style>
    <style:style style:name="P87" style:family="paragraph" style:parent-style-name="Standard" style:list-style-name="WW8Num1">
      <style:paragraph-properties fo:text-align="justify" style:justify-single-word="false"/>
    </style:style>
    <style:style style:name="P88" style:family="paragraph" style:parent-style-name="Standard" style:list-style-name="WW8Num1">
      <style:paragraph-properties fo:margin-left="1.588cm" fo:margin-right="0cm" fo:text-align="justify" style:justify-single-word="false" fo:text-indent="-0.741cm" style:auto-text-indent="false">
        <style:tab-stops>
          <style:tab-stop style:position="1.588cm"/>
          <style:tab-stop style:position="1.905cm"/>
          <style:tab-stop style:position="2.223cm"/>
        </style:tab-stops>
      </style:paragraph-properties>
    </style:style>
    <style:style style:name="P89" style:family="paragraph" style:parent-style-name="Standard">
      <style:paragraph-properties fo:margin-left="0.847cm" fo:margin-right="0cm" fo:text-align="justify" style:justify-single-word="false" fo:text-indent="0cm" style:auto-text-indent="false"/>
    </style:style>
    <style:style style:name="P90" style:family="paragraph" style:parent-style-name="Standard">
      <style:paragraph-properties fo:margin-left="1.695cm" fo:margin-right="0cm" fo:margin-top="0.318cm" fo:margin-bottom="0.318cm" style:contextual-spacing="false" style:line-height-at-least="0.423cm" fo:text-indent="-1.695cm" style:auto-text-indent="false"/>
    </style:style>
    <style:style style:name="P91" style:family="paragraph" style:parent-style-name="Standard">
      <style:paragraph-properties fo:margin-top="0.318cm" fo:margin-bottom="0.318cm" style:contextual-spacing="false" style:line-height-at-least="0.423cm" fo:text-align="justify" style:justify-single-word="false"/>
    </style:style>
    <style:style style:name="P92" style:family="paragraph" style:parent-style-name="Standard">
      <style:paragraph-properties fo:margin-left="0.002cm" fo:margin-right="0cm" style:line-height-at-least="0.423cm" fo:text-align="justify" style:justify-single-word="false" fo:text-indent="-0.543cm" style:auto-text-indent="false"/>
    </style:style>
    <style:style style:name="P93" style:family="paragraph" style:parent-style-name="Standard">
      <style:paragraph-properties fo:margin-left="1.27cm" fo:margin-right="0cm" style:line-height-at-least="0.423cm" fo:text-align="justify" style:justify-single-word="false" fo:text-indent="-0.847cm" style:auto-text-indent="false"/>
    </style:style>
    <style:style style:name="P94" style:family="paragraph" style:parent-style-name="Standard">
      <style:paragraph-properties style:line-height-at-least="0.423cm" fo:text-align="justify" style:justify-single-word="false"/>
    </style:style>
    <style:style style:name="P95" style:family="paragraph" style:parent-style-name="Standard">
      <style:paragraph-properties fo:margin-left="0.499cm" fo:margin-right="0cm" style:line-height-at-least="0.423cm" fo:text-indent="-0.499cm" style:auto-text-indent="false"/>
    </style:style>
    <style:style style:name="P96" style:family="paragraph" style:parent-style-name="Standard">
      <style:paragraph-properties style:line-height-at-least="0.423cm"/>
    </style:style>
    <style:style style:name="P97" style:family="paragraph" style:parent-style-name="Standard">
      <style:paragraph-properties style:line-height-at-least="0.423cm" fo:text-align="center" style:justify-single-word="false"/>
    </style:style>
    <style:style style:name="P98" style:family="paragraph" style:parent-style-name="Standard">
      <style:text-properties style:font-name-asian="標楷體"/>
    </style:style>
    <style:style style:name="P99" style:family="paragraph" style:parent-style-name="Standard">
      <style:text-properties style:font-name-asian="標楷體"/>
    </style:style>
    <style:style style:name="P100" style:family="paragraph" style:parent-style-name="Standard">
      <style:paragraph-properties style:line-height-at-least="0cm" fo:text-align="center" style:justify-single-word="false"/>
      <style:text-properties style:font-name-asian="標楷體"/>
    </style:style>
    <style:style style:name="P101" style:family="paragraph" style:parent-style-name="Standard">
      <style:paragraph-properties style:line-height-at-least="0cm" fo:text-align="center" style:justify-single-word="false" style:snap-to-layout-grid="false"/>
      <style:text-properties style:font-name-asian="標楷體"/>
    </style:style>
    <style:style style:name="P102" style:family="paragraph" style:parent-style-name="Standard">
      <style:paragraph-properties style:line-height-at-least="0cm" fo:text-align="justify" style:justify-single-word="false" style:snap-to-layout-grid="false"/>
      <style:text-properties style:font-name-asian="標楷體"/>
    </style:style>
    <style:style style:name="P103" style:family="paragraph" style:parent-style-name="Standard">
      <style:paragraph-properties fo:text-align="justify" style:justify-single-word="false"/>
      <style:text-properties style:font-name-asian="標楷體"/>
    </style:style>
    <style:style style:name="P104" style:family="paragraph" style:parent-style-name="Standard">
      <style:paragraph-properties fo:text-align="justify" style:justify-single-word="false" style:snap-to-layout-grid="false"/>
      <style:text-properties style:font-name-asian="標楷體"/>
    </style:style>
    <style:style style:name="P105" style:family="paragraph" style:parent-style-name="Standard">
      <style:paragraph-properties fo:margin-left="0cm" fo:margin-right="0cm" fo:text-align="justify" style:justify-single-word="false" fo:text-indent="0.423cm" style:auto-text-indent="false"/>
      <style:text-properties style:font-name-asian="標楷體"/>
    </style:style>
    <style:style style:name="P106" style:family="paragraph" style:parent-style-name="Standard" style:list-style-name="WW8Num1">
      <style:paragraph-properties fo:text-align="justify" style:justify-single-word="false"/>
      <style:text-properties style:font-name-asian="標楷體"/>
    </style:style>
    <style:style style:name="P107" style:family="paragraph" style:parent-style-name="Standard" style:list-style-name="WW8Num1">
      <style:paragraph-properties fo:text-align="justify" style:justify-single-word="false">
        <style:tab-stops>
          <style:tab-stop style:position="2.223cm"/>
        </style:tab-stops>
      </style:paragraph-properties>
      <style:text-properties style:font-name-asian="標楷體"/>
    </style:style>
    <style:style style:name="P108" style:family="paragraph" style:parent-style-name="Standard" style:list-style-name="WW8Num1">
      <style:paragraph-properties fo:margin-left="2.223cm" fo:margin-right="0cm" fo:text-align="justify" style:justify-single-word="false" fo:text-indent="-1.376cm" style:auto-text-indent="false">
        <style:tab-stops>
          <style:tab-stop style:position="2.223cm"/>
        </style:tab-stops>
      </style:paragraph-properties>
      <style:text-properties style:font-name-asian="標楷體"/>
    </style:style>
    <style:style style:name="P109" style:family="paragraph" style:parent-style-name="Standard">
      <style:paragraph-properties style:line-height-at-least="0cm" fo:text-align="justify" style:justify-single-word="false" style:snap-to-layout-grid="false"/>
      <style:text-properties style:font-name-asian="標楷體"/>
    </style:style>
    <style:style style:name="P110" style:family="paragraph" style:parent-style-name="Standard">
      <style:paragraph-properties fo:text-align="justify" style:justify-single-word="false"/>
      <style:text-properties style:font-name-asian="標楷體"/>
    </style:style>
    <style:style style:name="P111" style:family="paragraph" style:parent-style-name="Standard">
      <style:paragraph-properties fo:margin-left="-0.004cm" fo:margin-right="0cm" style:line-height-at-least="0.423cm" fo:text-align="justify" style:justify-single-word="false" fo:text-indent="0.004cm" style:auto-text-indent="false"/>
      <style:text-properties style:font-name-asian="標楷體"/>
    </style:style>
    <style:style style:name="P112" style:family="paragraph" style:parent-style-name="Standard">
      <style:paragraph-properties style:line-height-at-least="0.423cm" fo:text-align="justify" style:justify-single-word="false"/>
      <style:text-properties style:font-name-asian="標楷體"/>
    </style:style>
    <style:style style:name="P113" style:family="paragraph" style:parent-style-name="Standard">
      <style:paragraph-properties style:line-height-at-least="0.423cm"/>
      <style:text-properties style:font-name-asian="標楷體"/>
    </style:style>
    <style:style style:name="P114" style:family="paragraph" style:parent-style-name="Standard">
      <style:paragraph-properties fo:margin-left="0.423cm" fo:margin-right="0cm" style:line-height-at-least="0.423cm" fo:text-indent="-0.423cm" style:auto-text-indent="false"/>
      <style:text-properties style:font-name-asian="標楷體"/>
    </style:style>
    <style:style style:name="P115" style:family="paragraph" style:parent-style-name="Standard">
      <style:paragraph-properties style:line-height-at-least="0.423cm" fo:text-align="center" style:justify-single-word="false"/>
      <style:text-properties style:font-name-asian="標楷體"/>
    </style:style>
    <style:style style:name="P116" style:family="paragraph" style:parent-style-name="Standard">
      <style:paragraph-properties fo:margin-left="0.318cm" fo:margin-right="0cm" fo:text-align="justify" style:justify-single-word="false" fo:text-indent="0cm" style:auto-text-indent="false"/>
      <style:text-properties style:font-name-asian="標楷體"/>
    </style:style>
    <style:style style:name="P117" style:family="paragraph" style:parent-style-name="Standard">
      <style:paragraph-properties fo:margin-top="0.318cm" fo:margin-bottom="0cm" style:contextual-spacing="false" fo:text-align="center" style:justify-single-word="false"/>
      <style:text-properties style:font-name-asian="標楷體" style:font-weight-complex="bold"/>
    </style:style>
    <style:style style:name="P118" style:family="paragraph" style:parent-style-name="Standard">
      <style:paragraph-properties fo:text-align="center" style:justify-single-word="false"/>
      <style:text-properties style:font-name-asian="標楷體" style:font-weight-complex="bold"/>
    </style:style>
    <style:style style:name="P119" style:family="paragraph" style:parent-style-name="Standard">
      <style:paragraph-properties fo:margin-left="0.85cm" fo:margin-right="0cm" style:line-height-at-least="0cm" fo:text-align="justify" style:justify-single-word="false" fo:text-indent="0cm" style:auto-text-indent="false"/>
      <style:text-properties fo:font-size="4pt" style:font-name-asian="標楷體" style:font-size-asian="4pt"/>
    </style:style>
    <style:style style:name="P120" style:family="paragraph" style:parent-style-name="Standard">
      <style:paragraph-properties fo:margin-top="0.318cm" fo:margin-bottom="0cm" style:contextual-spacing="false" style:line-height-at-least="0cm" fo:text-align="justify" style:justify-single-word="false"/>
      <style:text-properties fo:color="#000000" loext:opacity="100%" fo:font-size="16pt" fo:font-weight="bold" fo:background-color="#d8d8d8" style:font-name-asian="標楷體" style:font-size-asian="16pt" style:font-weight-asian="bold" style:font-weight-complex="bold"/>
    </style:style>
    <style:style style:name="P121" style:family="paragraph" style:parent-style-name="Standard">
      <style:paragraph-properties style:line-height-at-least="0.423cm" fo:text-align="justify" style:justify-single-word="false" style:snap-to-layout-grid="false"/>
      <style:text-properties fo:color="#333333" loext:opacity="100%" style:font-name="Arial1" fo:font-size="10pt" style:font-name-asian="標楷體" style:font-size-asian="10pt" style:font-name-complex="Arial1" style:font-size-complex="9pt"/>
    </style:style>
    <style:style style:name="P122" style:family="paragraph" style:parent-style-name="Standard">
      <style:paragraph-properties fo:margin-top="0.635cm" fo:margin-bottom="0.318cm" style:contextual-spacing="false" style:line-height-at-least="0.423cm" fo:text-align="justify" style:justify-single-word="false" style:snap-to-layout-grid="false"/>
      <style:text-properties fo:color="#333333" loext:opacity="100%" style:font-name="Arial1" fo:font-size="10pt" style:font-name-asian="標楷體" style:font-size-asian="10pt" style:font-name-complex="Arial1" style:font-size-complex="9pt"/>
    </style:style>
    <style:style style:name="P123" style:family="paragraph" style:parent-style-name="Standard">
      <style:paragraph-properties fo:margin-top="0.635cm" fo:margin-bottom="0.318cm" style:contextual-spacing="false" style:line-height-at-least="0.423cm" style:snap-to-layout-grid="false"/>
      <style:text-properties fo:color="#333333" loext:opacity="100%" style:font-name="Arial1" fo:font-size="10pt" style:font-name-asian="標楷體" style:font-size-asian="10pt" style:font-name-complex="Arial1" style:font-size-complex="9pt"/>
    </style:style>
    <style:style style:name="P124" style:family="paragraph" style:parent-style-name="Standard">
      <style:paragraph-properties style:line-height-at-least="0.423cm" fo:text-align="justify" style:justify-single-word="false" style:snap-to-layout-grid="false"/>
      <style:text-properties fo:color="#333333" loext:opacity="100%" style:font-name="Arial1" fo:font-size="10pt" style:font-size-asian="10pt" style:font-name-complex="Arial1" style:font-size-complex="9pt"/>
    </style:style>
    <style:style style:name="P125" style:family="paragraph" style:parent-style-name="Standard">
      <style:paragraph-properties fo:margin-top="0.635cm" fo:margin-bottom="0.318cm" style:contextual-spacing="false" style:line-height-at-least="0.423cm" fo:text-align="justify" style:justify-single-word="false" style:snap-to-layout-grid="false"/>
      <style:text-properties fo:color="#333333" loext:opacity="100%" style:font-name="Arial1" fo:font-size="10pt" style:font-size-asian="10pt" style:font-name-complex="Arial1" style:font-size-complex="9pt"/>
    </style:style>
    <style:style style:name="P126" style:family="paragraph" style:parent-style-name="Standard">
      <style:paragraph-properties fo:margin-top="0.635cm" fo:margin-bottom="0.318cm" style:contextual-spacing="false" style:line-height-at-least="0.423cm" fo:text-align="justify" style:justify-single-word="false" style:snap-to-layout-grid="false"/>
      <style:text-properties fo:color="#333333" loext:opacity="100%" style:font-name="Arial1" fo:font-size="10pt" style:font-size-asian="10pt" style:font-name-complex="Arial1" style:font-size-complex="9pt"/>
    </style:style>
    <style:style style:name="P127" style:family="paragraph" style:parent-style-name="Text_20_body">
      <style:paragraph-properties fo:margin-left="2.06cm" fo:margin-right="0cm" fo:margin-top="0cm" fo:margin-bottom="0.318cm" style:contextual-spacing="false" fo:line-height="0.635cm" fo:text-indent="-0.536cm" style:auto-text-indent="false"/>
    </style:style>
    <style:style style:name="P128" style:family="paragraph" style:parent-style-name="Text_20_body">
      <style:paragraph-properties fo:margin-left="2.034cm" fo:margin-right="0cm" fo:margin-top="0cm" fo:margin-bottom="0.318cm" style:contextual-spacing="false" fo:line-height="0.635cm" fo:text-indent="-0.51cm" style:auto-text-indent="false"/>
    </style:style>
    <style:style style:name="P129" style:family="paragraph" style:parent-style-name="Text_20_body">
      <style:paragraph-properties fo:margin-left="4.757cm" fo:margin-right="0cm" fo:margin-top="0cm" fo:margin-bottom="0.318cm" style:contextual-spacing="false" fo:line-height="0.635cm" fo:text-indent="-3.233cm" style:auto-text-indent="false"/>
    </style:style>
    <style:style style:name="P130" style:family="paragraph" style:parent-style-name="Text_20_body">
      <style:paragraph-properties fo:margin-left="4.741cm" fo:margin-right="0cm" fo:margin-top="0cm" fo:margin-bottom="0.318cm" style:contextual-spacing="false" fo:line-height="0.635cm" fo:text-indent="-3.217cm" style:auto-text-indent="false"/>
    </style:style>
    <style:style style:name="P131" style:family="paragraph" style:parent-style-name="Text_20_body">
      <style:paragraph-properties fo:margin-left="1.524cm" fo:margin-right="0cm" fo:margin-top="0cm" fo:margin-bottom="0.318cm" style:contextual-spacing="false" fo:line-height="0.635cm" fo:text-indent="0cm" style:auto-text-indent="false"/>
    </style:style>
    <style:style style:name="P132" style:family="paragraph" style:parent-style-name="Text_20_body">
      <style:paragraph-properties fo:margin-left="0.79cm" fo:margin-right="0cm" fo:line-height="0.494cm" fo:text-align="center" style:justify-single-word="false" fo:text-indent="-0.79cm" style:auto-text-indent="false"/>
    </style:style>
    <style:style style:name="P133" style:family="paragraph" style:parent-style-name="Text_20_body">
      <style:paragraph-properties fo:margin-left="0.79cm" fo:margin-right="0cm" fo:line-height="0.494cm" fo:text-indent="-0.79cm" style:auto-text-indent="false"/>
    </style:style>
    <style:style style:name="P134" style:family="paragraph" style:parent-style-name="Text_20_body">
      <style:paragraph-properties fo:margin-left="0.004cm" fo:margin-right="0cm" fo:line-height="0.494cm" fo:text-indent="0cm" style:auto-text-indent="false"/>
    </style:style>
    <style:style style:name="P135" style:family="paragraph" style:parent-style-name="Text_20_body" style:list-style-name="WW8Num4">
      <style:paragraph-properties fo:margin-left="0.466cm" fo:margin-right="0cm" fo:line-height="0.494cm" fo:text-align="justify" style:justify-single-word="false" fo:text-indent="-0.466cm" style:auto-text-indent="false">
        <style:tab-stops>
          <style:tab-stop style:position="0.466cm"/>
        </style:tab-stops>
      </style:paragraph-properties>
    </style:style>
    <style:style style:name="P136" style:family="paragraph" style:parent-style-name="Text_20_body">
      <style:paragraph-properties fo:margin-left="0cm" fo:margin-right="0cm" fo:line-height="0.494cm" fo:text-align="justify" style:justify-single-word="false" fo:text-indent="0cm" style:auto-text-indent="false"/>
    </style:style>
    <style:style style:name="P137" style:family="paragraph" style:parent-style-name="Text_20_body">
      <style:paragraph-properties fo:margin-left="1.63cm" fo:margin-right="0cm" fo:line-height="0.564cm" fo:text-indent="-1.63cm" style:auto-text-indent="false"/>
    </style:style>
    <style:style style:name="P138" style:family="paragraph" style:parent-style-name="Text_20_body">
      <style:paragraph-properties fo:margin-left="1.63cm" fo:margin-right="-0.944cm" fo:line-height="0.564cm" fo:text-indent="-1.63cm" style:auto-text-indent="false"/>
    </style:style>
    <style:style style:name="P139" style:family="paragraph" style:parent-style-name="Text_20_body">
      <style:paragraph-properties fo:margin-left="0cm" fo:margin-right="0cm" fo:line-height="100%" fo:text-align="justify" style:justify-single-word="false" fo:text-indent="0cm" style:auto-text-indent="false"/>
    </style:style>
    <style:style style:name="P140" style:family="paragraph" style:parent-style-name="Text_20_body" style:list-style-name="WW8Num8">
      <style:paragraph-properties fo:margin-left="0.439cm" fo:margin-right="0cm" fo:line-height="100%" fo:text-align="justify" style:justify-single-word="false" fo:text-indent="-0.439cm" style:auto-text-indent="false">
        <style:tab-stops>
          <style:tab-stop style:position="0.436cm"/>
        </style:tab-stops>
      </style:paragraph-properties>
    </style:style>
    <style:style style:name="P141" style:family="paragraph" style:parent-style-name="Text_20_body">
      <style:paragraph-properties fo:margin-left="0.79cm" fo:margin-right="0cm" fo:line-height="0.494cm" fo:text-align="center" style:justify-single-word="false" fo:text-indent="-0.79cm" style:auto-text-indent="false"/>
      <style:text-properties style:font-name="Times New Roman" fo:font-size="10pt" style:font-name-asian="標楷體" style:font-size-asian="10pt" style:font-name-complex="Times New Roman"/>
    </style:style>
    <style:style style:name="P142" style:family="paragraph" style:parent-style-name="Text_20_body">
      <style:paragraph-properties fo:margin-left="0.79cm" fo:margin-right="0cm" fo:line-height="0.494cm" fo:text-align="center" style:justify-single-word="false" fo:text-indent="-0.79cm" style:auto-text-indent="false" style:snap-to-layout-grid="false"/>
      <style:text-properties style:font-name="Times New Roman" fo:font-size="10pt" style:font-name-asian="標楷體" style:font-size-asian="10pt" style:font-name-complex="Times New Roman"/>
    </style:style>
    <style:style style:name="P143" style:family="paragraph" style:parent-style-name="Text_20_body">
      <style:paragraph-properties fo:margin-left="0.79cm" fo:margin-right="0cm" fo:line-height="0.494cm" fo:text-indent="-0.79cm" style:auto-text-indent="false"/>
      <style:text-properties style:font-name="Times New Roman" fo:font-size="10pt" style:font-name-asian="標楷體" style:font-size-asian="10pt" style:font-name-complex="Times New Roman"/>
    </style:style>
    <style:style style:name="P144" style:family="paragraph" style:parent-style-name="Text_20_body">
      <style:paragraph-properties fo:margin-left="0cm" fo:margin-right="0cm" fo:line-height="0.494cm" fo:text-align="justify" style:justify-single-word="false" fo:text-indent="0cm" style:auto-text-indent="false"/>
      <style:text-properties style:font-name="Times New Roman" fo:font-size="10pt" style:font-name-asian="標楷體" style:font-size-asian="10pt" style:font-name-complex="Times New Roman"/>
    </style:style>
    <style:style style:name="P145" style:family="paragraph" style:parent-style-name="Text_20_body">
      <style:paragraph-properties fo:margin-left="0.004cm" fo:margin-right="0cm" fo:line-height="0.494cm" fo:text-align="justify" style:justify-single-word="false" fo:text-indent="0cm" style:auto-text-indent="false"/>
      <style:text-properties style:font-name="Times New Roman" fo:font-size="10pt" style:font-name-asian="標楷體" style:font-size-asian="10pt" style:font-name-complex="Times New Roman"/>
    </style:style>
    <style:style style:name="P146" style:family="paragraph" style:parent-style-name="Text_20_body" style:list-style-name="WW8Num4">
      <style:paragraph-properties fo:margin-left="0.466cm" fo:margin-right="0cm" fo:line-height="0.494cm" fo:text-align="justify" style:justify-single-word="false" fo:text-indent="-0.466cm" style:auto-text-indent="false">
        <style:tab-stops>
          <style:tab-stop style:position="0.466cm"/>
        </style:tab-stops>
      </style:paragraph-properties>
      <style:text-properties style:font-name="Times New Roman" fo:font-size="10pt" style:font-name-asian="標楷體" style:font-size-asian="10pt" style:font-name-complex="Times New Roman"/>
    </style:style>
    <style:style style:name="P147" style:family="paragraph" style:parent-style-name="Text_20_body">
      <style:paragraph-properties fo:margin-left="0.79cm" fo:margin-right="0cm" fo:line-height="0.494cm" fo:text-indent="-0.79cm" style:auto-text-indent="false" style:snap-to-layout-grid="false"/>
      <style:text-properties style:font-name="Times New Roman" fo:font-size="10pt" style:font-name-asian="標楷體" style:font-size-asian="10pt" style:font-name-complex="Times New Roman"/>
    </style:style>
    <style:style style:name="P148" style:family="paragraph" style:parent-style-name="Text_20_body">
      <style:paragraph-properties fo:margin-left="0cm" fo:margin-right="0cm" fo:line-height="0.494cm" fo:text-indent="0cm" style:auto-text-indent="false"/>
      <style:text-properties style:font-name="Times New Roman" fo:font-size="10pt" style:font-name-asian="標楷體" style:font-size-asian="10pt" style:font-name-complex="Times New Roman"/>
    </style:style>
    <style:style style:name="P149" style:family="paragraph" style:parent-style-name="Text_20_body">
      <style:paragraph-properties fo:margin-left="0.004cm" fo:margin-right="0cm" fo:line-height="0.494cm" fo:text-indent="0cm" style:auto-text-indent="false"/>
      <style:text-properties style:font-name="Times New Roman" fo:font-size="10pt" style:font-name-asian="標楷體" style:font-size-asian="10pt" style:font-name-complex="Times New Roman"/>
    </style:style>
    <style:style style:name="P150" style:family="paragraph" style:parent-style-name="Text_20_body">
      <style:paragraph-properties fo:line-height="0.494cm" fo:text-align="center" style:justify-single-word="false"/>
      <style:text-properties style:font-name="Times New Roman" fo:font-size="10pt" style:font-name-asian="標楷體" style:font-size-asian="10pt" style:font-name-complex="Arial1"/>
    </style:style>
    <style:style style:name="P151" style:family="paragraph" style:parent-style-name="Text_20_body">
      <style:paragraph-properties fo:margin-left="0.79cm" fo:margin-right="0cm" fo:line-height="0.494cm" fo:text-align="center" style:justify-single-word="false" fo:text-indent="-0.79cm" style:auto-text-indent="false"/>
      <style:text-properties style:font-name="Times New Roman" fo:font-size="10pt" style:font-name-asian="標楷體" style:font-size-asian="10pt" style:font-name-complex="Arial1"/>
    </style:style>
    <style:style style:name="P152" style:family="paragraph" style:parent-style-name="Text_20_body">
      <style:paragraph-properties fo:margin-left="0.79cm" fo:margin-right="0cm" fo:line-height="0.494cm" fo:text-indent="-0.79cm" style:auto-text-indent="false"/>
      <style:text-properties style:font-name="Times New Roman" fo:font-size="10pt" style:font-name-asian="標楷體" style:font-size-asian="10pt" style:font-name-complex="Arial1"/>
    </style:style>
    <style:style style:name="P153" style:family="paragraph" style:parent-style-name="Text_20_body">
      <style:paragraph-properties fo:margin-left="0cm" fo:margin-right="0cm" fo:line-height="0.494cm" fo:text-align="justify" style:justify-single-word="false" fo:text-indent="0cm" style:auto-text-indent="false"/>
      <style:text-properties style:font-name="Times New Roman" fo:font-size="10pt" style:font-name-asian="標楷體" style:font-size-asian="10pt" style:font-name-complex="Arial1"/>
    </style:style>
    <style:style style:name="P154" style:family="paragraph" style:parent-style-name="Text_20_body">
      <style:paragraph-properties fo:margin-left="0cm" fo:margin-right="0cm" fo:line-height="0.494cm" fo:text-align="justify" style:justify-single-word="false" fo:text-indent="0cm" style:auto-text-indent="false"/>
      <style:text-properties style:font-name="Times New Roman" fo:font-size="10pt" fo:background-color="#ffffff" style:font-name-asian="標楷體" style:font-size-asian="10pt" style:font-name-complex="Times New Roman"/>
    </style:style>
    <style:style style:name="P155" style:family="paragraph" style:parent-style-name="Text_20_body" style:list-style-name="WW8Num2">
      <style:paragraph-properties fo:line-height="0.564cm"/>
      <style:text-properties style:font-name="Times New Roman" fo:font-size="12pt" style:font-name-asian="標楷體" style:font-size-asian="12pt" style:font-name-complex="Arial1"/>
    </style:style>
    <style:style style:name="P156" style:family="paragraph" style:parent-style-name="Text_20_body" style:list-style-name="WW8Num2">
      <style:paragraph-properties fo:line-height="0.564cm"/>
      <style:text-properties style:font-name="Times New Roman" fo:font-size="12pt" style:font-name-asian="標楷體" style:font-size-asian="12pt" style:font-name-complex="Times New Roman"/>
    </style:style>
    <style:style style:name="P157" style:family="paragraph" style:parent-style-name="Text_20_body_20_indent">
      <style:paragraph-properties fo:margin-left="1.623cm" fo:margin-right="0cm" fo:margin-top="0cm" fo:margin-bottom="0.318cm" style:contextual-spacing="false" fo:line-height="0.635cm" fo:text-indent="-1.072cm" style:auto-text-indent="false"/>
    </style:style>
    <style:style style:name="P158" style:family="paragraph" style:parent-style-name="Text_20_body_20_indent">
      <style:paragraph-properties fo:margin-left="1.617cm" fo:margin-right="0cm" fo:margin-top="0cm" fo:margin-bottom="0.318cm" style:contextual-spacing="false" fo:line-height="0.635cm" fo:text-indent="-0.118cm" style:auto-text-indent="false"/>
    </style:style>
    <style:style style:name="P159" style:family="paragraph" style:parent-style-name="Text_20_body_20_indent">
      <style:paragraph-properties fo:margin-left="1.612cm" fo:margin-right="0cm" fo:margin-top="0cm" fo:margin-bottom="0.318cm" style:contextual-spacing="false" fo:line-height="0.635cm" fo:text-indent="0.134cm" style:auto-text-indent="false"/>
    </style:style>
    <style:style style:name="P160" style:family="paragraph" style:parent-style-name="Text_20_body_20_indent">
      <style:paragraph-properties fo:margin-left="1.596cm" fo:margin-right="0cm" fo:margin-top="0cm" fo:margin-bottom="0.318cm" style:contextual-spacing="false" fo:line-height="0.635cm" fo:text-indent="-1.046cm" style:auto-text-indent="false"/>
    </style:style>
    <style:style style:name="P161" style:family="paragraph" style:parent-style-name="Text_20_body_20_indent">
      <style:paragraph-properties fo:margin-left="1.623cm" fo:margin-right="0cm" fo:margin-top="0cm" fo:margin-bottom="0.318cm" style:contextual-spacing="false" fo:line-height="0.635cm" fo:text-indent="-1.072cm" style:auto-text-indent="false"/>
      <style:text-properties style:font-name="Arial1" style:font-name-asian="標楷體" style:font-name-complex="Arial1"/>
    </style:style>
    <style:style style:name="P162" style:family="paragraph" style:parent-style-name="Text_20_body_20_indent">
      <style:paragraph-properties fo:margin-left="1.623cm" fo:margin-right="0cm" fo:margin-top="0cm" fo:margin-bottom="0.318cm" style:contextual-spacing="false" fo:line-height="0.635cm" fo:text-indent="-1.072cm" style:auto-text-indent="false"/>
      <style:text-properties style:font-name="Arial1" style:font-name-asian="標楷體" style:font-name-complex="Arial1"/>
    </style:style>
    <style:style style:name="P163" style:family="paragraph" style:parent-style-name="Text_20_body_20_indent">
      <style:paragraph-properties fo:margin-left="1.764cm" fo:margin-right="0cm" fo:margin-top="0cm" fo:margin-bottom="0.318cm" style:contextual-spacing="false" fo:line-height="0.635cm" fo:text-indent="-1.214cm" style:auto-text-indent="false"/>
      <style:text-properties style:font-name="Arial1" fo:font-size="16pt" style:font-name-asian="標楷體" style:font-size-asian="16pt" style:font-name-complex="Arial1"/>
    </style:style>
    <style:style style:name="P164" style:family="paragraph" style:parent-style-name="Text_20_body_20_indent">
      <style:paragraph-properties fo:margin-left="1.538cm" fo:margin-right="0cm" fo:margin-top="0cm" fo:margin-bottom="0.318cm" style:contextual-spacing="false" fo:line-height="0.635cm" fo:text-indent="-0.988cm" style:auto-text-indent="false"/>
      <style:text-properties style:font-name="Arial1" fo:language="none" fo:country="none" style:font-name-asian="標楷體" style:language-asian="none" style:country-asian="none" style:font-name-complex="Arial1"/>
    </style:style>
    <style:style style:name="P165" style:family="paragraph" style:parent-style-name="Text_20_body_20_indent">
      <style:paragraph-properties fo:margin-left="3.231cm" fo:margin-right="0cm" fo:margin-top="0cm" fo:margin-bottom="0.318cm" style:contextual-spacing="false" fo:line-height="0.635cm" fo:text-indent="-0.988cm" style:auto-text-indent="false"/>
      <style:text-properties style:font-name="Arial1" fo:font-size="14pt" fo:language="none" fo:country="none" fo:font-weight="bold" style:font-size-asian="14pt" style:language-asian="none" style:country-asian="none" style:font-weight-asian="bold" style:font-name-complex="Arial1" style:font-size-complex="16pt" style:font-weight-complex="bold"/>
    </style:style>
    <style:style style:name="P166" style:family="paragraph" style:parent-style-name="Text_20_body_20_indent">
      <style:paragraph-properties fo:margin-left="3.231cm" fo:margin-right="0cm" fo:margin-top="0cm" fo:margin-bottom="0.318cm" style:contextual-spacing="false" fo:line-height="0.635cm" fo:text-indent="-0.988cm" style:auto-text-indent="false"/>
      <style:text-properties style:font-name="Arial1" fo:font-size="14pt" fo:language="none" fo:country="none" fo:font-weight="bold" style:font-name-asian="標楷體" style:font-size-asian="14pt" style:language-asian="none" style:country-asian="none" style:font-weight-asian="bold" style:font-name-complex="Arial1" style:font-size-complex="14pt" style:font-weight-complex="bold"/>
    </style:style>
    <style:style style:name="P167" style:family="paragraph" style:parent-style-name="Text_20_body_20_indent">
      <style:paragraph-properties fo:margin-left="3.593cm" fo:margin-right="0cm" style:line-height-at-least="0.423cm" fo:text-indent="-3.59cm" style:auto-text-indent="false"/>
      <style:text-properties style:font-name="Arial1" fo:font-size="12pt" fo:font-weight="bold" style:font-name-asian="標楷體" style:font-size-asian="12pt" style:font-weight-asian="bold" style:font-name-complex="Arial1" style:font-weight-complex="bold"/>
    </style:style>
    <style:style style:name="P168" style:family="paragraph" style:parent-style-name="Text_20_body_20_indent" style:list-style-name="WW8Num1">
      <style:paragraph-properties fo:margin-left="2.251cm" fo:margin-right="0cm" fo:line-height="100%" fo:text-align="justify" style:justify-single-word="false" fo:text-indent="-1.499cm" style:auto-text-indent="false" style:text-autospace="ideograph-alpha" style:line-break="strict" style:snap-to-layout-grid="true">
        <style:tab-stops>
          <style:tab-stop style:position="1.752cm"/>
          <style:tab-stop style:position="1.905cm"/>
        </style:tab-stops>
      </style:paragraph-properties>
      <style:text-properties fo:font-size="12pt" style:font-name-asian="標楷體" style:font-size-asian="12pt" style:font-size-complex="12pt"/>
    </style:style>
    <style:style style:name="P169" style:family="paragraph" style:parent-style-name="Text_20_body_20_indent">
      <style:paragraph-properties fo:margin-left="1.072cm" fo:margin-right="0.055cm" fo:text-align="end" style:justify-single-word="false" fo:text-indent="0cm" style:auto-text-indent="false">
        <style:tab-stops>
          <style:tab-stop style:position="14.288cm"/>
        </style:tab-stops>
      </style:paragraph-properties>
    </style:style>
    <style:style style:name="P170" style:family="paragraph" style:parent-style-name="Text_20_body_20_indent">
      <style:paragraph-properties fo:margin-left="2.395cm" fo:margin-right="0cm" style:line-height-at-least="0.423cm" fo:text-indent="-2.392cm" style:auto-text-indent="false"/>
    </style:style>
    <style:style style:name="P171" style:family="paragraph" style:parent-style-name="Text_20_body_20_indent">
      <style:paragraph-properties fo:margin-left="0.995cm" fo:margin-right="0cm" style:line-height-at-least="0.423cm" fo:text-indent="-0.991cm" style:auto-text-indent="false"/>
    </style:style>
    <style:style style:name="P172" style:family="paragraph" style:parent-style-name="bbpig本文">
      <style:paragraph-properties fo:margin-top="0cm" fo:margin-bottom="0.318cm" style:contextual-spacing="false" fo:line-height="0.635cm"/>
    </style:style>
    <style:style style:name="P173" style:family="paragraph" style:parent-style-name="bbpig本文">
      <style:paragraph-properties fo:margin-top="0cm" fo:margin-bottom="0.318cm" style:contextual-spacing="false" fo:line-height="0.635cm"/>
    </style:style>
    <style:style style:name="P174" style:family="paragraph" style:parent-style-name="bbpig本文">
      <style:paragraph-properties fo:margin-left="0cm" fo:margin-right="0cm" fo:margin-top="0cm" fo:margin-bottom="0.318cm" style:contextual-spacing="false" fo:line-height="0.635cm" fo:text-indent="0cm" style:auto-text-indent="false"/>
    </style:style>
    <style:style style:name="P175" style:family="paragraph" style:parent-style-name="bb標題1">
      <style:paragraph-properties fo:margin-top="0cm" fo:margin-bottom="0cm" style:contextual-spacing="false" style:line-height-at-least="0cm"/>
    </style:style>
    <style:style style:name="P176" style:family="paragraph" style:parent-style-name="bb標題1">
      <style:paragraph-properties fo:margin-top="0cm" fo:margin-bottom="0cm" style:contextual-spacing="false" style:line-height-at-least="0cm"/>
      <style:text-properties fo:font-size="40pt" style:font-size-asian="40pt" style:font-size-complex="40pt"/>
    </style:style>
    <style:style style:name="P177" style:family="paragraph" style:parent-style-name="bb標題1" style:master-page-name="Standard">
      <style:paragraph-properties fo:margin-top="0cm" fo:margin-bottom="0cm" style:contextual-spacing="false" style:line-height-at-least="0cm" style:page-number="0"/>
      <style:text-properties fo:font-size="40pt" style:font-size-asian="40pt" style:font-size-complex="40pt"/>
    </style:style>
    <style:style style:name="P178" style:family="paragraph" style:parent-style-name="bb標題1">
      <style:paragraph-properties fo:margin-top="0cm" fo:margin-bottom="0cm" style:contextual-spacing="false" style:line-height-at-least="0cm"/>
      <style:text-properties fo:font-size="40pt" style:font-size-asian="40pt" style:font-size-complex="40pt"/>
    </style:style>
    <style:style style:name="P179" style:family="paragraph" style:parent-style-name="bb標題1">
      <style:paragraph-properties fo:margin-top="0cm" fo:margin-bottom="0cm" style:contextual-spacing="false" style:line-height-at-least="0cm"/>
      <style:text-properties style:font-size-complex="20pt"/>
    </style:style>
    <style:style style:name="P180" style:family="paragraph" style:parent-style-name="bb標題1">
      <style:paragraph-properties fo:margin-top="0cm" fo:margin-bottom="0cm" style:contextual-spacing="false" style:line-height-at-least="0cm"/>
      <style:text-properties fo:font-size="26pt" style:font-size-asian="26pt" style:font-size-complex="20pt"/>
    </style:style>
    <style:style style:name="P181" style:family="paragraph" style:parent-style-name="bb標題1">
      <style:paragraph-properties fo:margin-top="0cm" fo:margin-bottom="0cm" style:contextual-spacing="false" style:line-height-at-least="0cm" fo:text-align="justify" fo:text-align-last="justify" style:justify-single-word="false"/>
      <style:text-properties fo:font-size="26pt" style:font-size-asian="26pt"/>
    </style:style>
    <style:style style:name="P182" style:family="paragraph" style:parent-style-name="bb標題1">
      <style:paragraph-properties fo:margin-top="0cm" fo:margin-bottom="0cm" style:contextual-spacing="false" style:line-height-at-least="0cm"/>
      <style:text-properties fo:font-size="26pt" style:font-size-asian="26pt"/>
    </style:style>
    <style:style style:name="P183" style:family="paragraph" style:parent-style-name="bb標題1">
      <style:paragraph-properties fo:break-before="page"/>
    </style:style>
    <style:style style:name="P184" style:family="paragraph" style:parent-style-name="bb標題1" style:list-style-name="WW8Num5">
      <style:paragraph-properties fo:text-align="start" style:justify-single-word="false"/>
    </style:style>
    <style:style style:name="P185" style:family="paragraph" style:parent-style-name="bb標題1">
      <style:paragraph-properties fo:text-align="start" style:justify-single-word="false"/>
    </style:style>
    <style:style style:name="P186" style:family="paragraph" style:parent-style-name="bb標題1">
      <style:paragraph-properties fo:text-align="start" style:justify-single-word="false"/>
      <style:text-properties fo:font-size="16pt" fo:font-weight="normal" style:font-size-asian="16pt" style:font-weight-asian="normal" style:font-weight-complex="bold"/>
    </style:style>
    <style:style style:name="P187" style:family="paragraph" style:parent-style-name="bb標題1">
      <style:paragraph-properties fo:text-align="start" style:justify-single-word="false"/>
      <style:text-properties fo:font-size="18pt" style:font-size-asian="18pt"/>
    </style:style>
    <style:style style:name="P188" style:family="paragraph" style:parent-style-name="bb標題1">
      <style:text-properties style:font-name-asian="Arial1"/>
    </style:style>
    <style:style style:name="P189" style:family="paragraph" style:parent-style-name="bb標題1">
      <style:text-properties fo:language="none" fo:country="none" style:language-asian="none" style:country-asian="none"/>
    </style:style>
    <style:style style:name="P190" style:family="paragraph" style:parent-style-name="本文_20_2">
      <style:paragraph-properties fo:margin-left="1.215cm" fo:margin-right="0cm" fo:line-height="0.706cm" fo:text-indent="-1.215cm" style:auto-text-indent="false"/>
      <style:text-properties fo:font-size="16pt" fo:font-weight="bold" style:font-name-asian="標楷體" style:font-size-asian="16pt" style:font-weight-asian="bold" style:font-weight-complex="bold"/>
    </style:style>
    <style:style style:name="P191" style:family="paragraph" style:parent-style-name="本文_20_2">
      <style:paragraph-properties fo:margin-left="0.931cm" fo:margin-right="0cm" fo:text-align="start" style:justify-single-word="false" fo:text-indent="-0.931cm" style:auto-text-indent="false"/>
      <style:text-properties fo:font-size="12pt" fo:font-weight="bold" style:font-name-asian="標楷體" style:font-size-asian="12pt" style:font-weight-asian="bold" style:font-size-complex="12pt" style:font-weight-complex="bold"/>
    </style:style>
    <style:style style:name="P192" style:family="paragraph" style:parent-style-name="本文_20_2">
      <style:paragraph-properties fo:margin-left="6.985cm" fo:margin-right="0cm" fo:text-align="start" style:justify-single-word="false" fo:text-indent="1.905cm" style:auto-text-indent="false"/>
      <style:text-properties fo:font-size="12pt" style:font-name-asian="標楷體" style:font-size-asian="12pt" style:font-size-complex="12pt"/>
    </style:style>
    <style:style style:name="P193" style:family="paragraph" style:parent-style-name="本文_20_2">
      <style:paragraph-properties fo:margin-left="1.508cm" fo:margin-right="0cm" fo:text-align="start" style:justify-single-word="false" fo:text-indent="-0.601cm" style:auto-text-indent="false"/>
      <style:text-properties fo:font-size="12pt" style:font-name-asian="標楷體" style:font-size-asian="12pt" style:font-size-complex="12pt"/>
    </style:style>
    <style:style style:name="P194" style:family="paragraph" style:parent-style-name="本文_20_2">
      <style:paragraph-properties fo:margin-left="0.931cm" fo:margin-right="0cm" fo:text-align="start" style:justify-single-word="false" fo:text-indent="-0.931cm" style:auto-text-indent="false"/>
      <style:text-properties fo:font-size="12pt" style:font-name-asian="標楷體" style:font-size-asian="12pt" style:font-size-complex="12pt"/>
    </style:style>
    <style:style style:name="P195" style:family="paragraph" style:parent-style-name="本文_20_2">
      <style:paragraph-properties fo:text-align="start" style:justify-single-word="false"/>
      <style:text-properties fo:font-size="14pt" style:font-name-asian="標楷體" style:font-size-asian="14pt" style:font-size-complex="14pt"/>
    </style:style>
    <style:style style:name="P196" style:family="paragraph" style:parent-style-name="本文_20_2">
      <style:paragraph-properties fo:margin-left="1.459cm" fo:margin-right="0cm" fo:text-align="start" style:justify-single-word="false" fo:text-indent="-1.459cm" style:auto-text-indent="false"/>
      <style:text-properties fo:font-size="14pt" style:font-name-asian="標楷體" style:font-size-asian="14pt" style:font-size-complex="14pt"/>
    </style:style>
    <style:style style:name="P197" style:family="paragraph" style:parent-style-name="本文_20_2">
      <style:paragraph-properties fo:margin-left="8.043cm" fo:margin-right="0cm" fo:margin-top="0cm" fo:margin-bottom="0.318cm" style:contextual-spacing="false" fo:text-indent="-8.043cm" style:auto-text-indent="false"/>
    </style:style>
    <style:style style:name="P198" style:family="paragraph" style:parent-style-name="本文_20_2">
      <style:paragraph-properties fo:margin-left="6.985cm" fo:margin-right="0cm" fo:text-align="start" style:justify-single-word="false" fo:text-indent="1.905cm" style:auto-text-indent="false"/>
    </style:style>
    <style:style style:name="P199" style:family="paragraph" style:parent-style-name="本文_20_2">
      <style:paragraph-properties fo:margin-left="1.397cm" fo:margin-right="0cm" fo:text-align="start" style:justify-single-word="false" fo:text-indent="-1.397cm" style:auto-text-indent="false"/>
    </style:style>
    <style:style style:name="P200" style:family="paragraph" style:parent-style-name="本文_20_2">
      <style:paragraph-properties fo:text-align="start" style:justify-single-word="false"/>
    </style:style>
    <style:style style:name="P201" style:family="paragraph" style:parent-style-name="本文_20_2">
      <style:paragraph-properties fo:margin-left="0.931cm" fo:margin-right="0cm" fo:margin-top="0.318cm" fo:margin-bottom="0cm" style:contextual-spacing="false" fo:text-align="start" style:justify-single-word="false" fo:text-indent="-0.931cm" style:auto-text-indent="false"/>
    </style:style>
    <style:style style:name="P202" style:family="paragraph" style:parent-style-name="本文_20_2">
      <style:paragraph-properties fo:margin-left="0.931cm" fo:margin-right="0cm" fo:text-align="start" style:justify-single-word="false" fo:text-indent="-0.931cm" style:auto-text-indent="false"/>
    </style:style>
    <style:style style:name="P203" style:family="paragraph" style:parent-style-name="本文_20_3">
      <style:paragraph-properties fo:margin-left="1.071cm" fo:margin-right="0cm" fo:margin-top="0cm" fo:margin-bottom="0cm" style:contextual-spacing="false" fo:text-indent="-1.071cm" style:auto-text-indent="false" fo:break-before="page"/>
    </style:style>
    <style:style style:name="P204" style:family="paragraph" style:parent-style-name="本文縮排_20_2">
      <style:paragraph-properties fo:margin-left="0.843cm" fo:margin-right="0cm" style:line-height-at-least="0.423cm" fo:text-indent="-0.855cm" style:auto-text-indent="false"/>
    </style:style>
    <style:style style:name="P205" style:family="paragraph" style:parent-style-name="標題一" style:list-style-name="">
      <style:paragraph-properties fo:margin-left="0cm" fo:margin-right="0cm" fo:line-height="0.635cm" fo:text-indent="0cm" style:auto-text-indent="false"/>
    </style:style>
    <style:style style:name="P206" style:family="paragraph" style:parent-style-name="標題一" style:list-style-name="WW8Num5">
      <style:paragraph-properties fo:line-height="0.635cm"/>
    </style:style>
    <style:style style:name="P207" style:family="paragraph" style:parent-style-name="標題一" style:list-style-name="">
      <style:paragraph-properties fo:margin-left="0cm" fo:margin-right="0cm" fo:line-height="0.635cm" fo:text-indent="0cm" style:auto-text-indent="false"/>
      <style:text-properties style:font-name="Arial1" fo:font-size="16pt" style:font-size-asian="16pt" style:font-name-complex="Arial1"/>
    </style:style>
    <style:style style:name="P208" style:family="paragraph" style:parent-style-name="標題一" style:list-style-name="">
      <style:paragraph-properties fo:margin-left="1.27cm" fo:margin-right="0cm" fo:line-height="0.635cm" fo:text-indent="0cm" style:auto-text-indent="false"/>
      <style:text-properties style:font-name="Arial1" fo:font-size="16pt" fo:language="none" fo:country="none" fo:font-weight="normal" style:font-size-asian="16pt" style:language-asian="none" style:country-asian="none" style:font-weight-asian="normal" style:font-name-complex="Arial1" style:font-size-complex="16pt" style:font-weight-complex="normal"/>
    </style:style>
    <style:style style:name="P209" style:family="paragraph" style:parent-style-name="標題一" style:list-style-name="">
      <style:paragraph-properties fo:margin-left="0cm" fo:margin-right="0cm" fo:line-height="0.635cm" fo:text-indent="0cm" style:auto-text-indent="false"/>
      <style:text-properties style:font-name="Arial1" fo:font-size="14pt" fo:language="none" fo:country="none" fo:font-weight="normal" style:font-size-asian="14pt" style:language-asian="none" style:country-asian="none" style:font-weight-asian="normal" style:font-name-complex="Arial1" style:font-size-complex="16pt" style:font-weight-complex="normal"/>
    </style:style>
    <style:style style:name="P210" style:family="paragraph" style:parent-style-name="標題一" style:list-style-name="">
      <style:paragraph-properties fo:margin-left="1cm" fo:margin-right="0cm" fo:margin-top="0cm" fo:margin-bottom="0.318cm" style:contextual-spacing="false" style:line-height-at-least="0cm" fo:text-align="center" style:justify-single-word="false" fo:text-indent="-1cm" style:auto-text-indent="false"/>
    </style:style>
    <style:style style:name="P211" style:family="paragraph" style:parent-style-name="標題一" style:list-style-name="">
      <style:paragraph-properties fo:margin-left="1cm" fo:margin-right="0cm" fo:margin-top="0cm" fo:margin-bottom="0.318cm" style:contextual-spacing="false" style:line-height-at-least="0cm" fo:text-align="justify" style:justify-single-word="false" fo:text-indent="-1cm" style:auto-text-indent="false" fo:break-before="page"/>
    </style:style>
    <style:style style:name="P212" style:family="paragraph" style:parent-style-name="標題一" style:list-style-name="">
      <style:paragraph-properties fo:margin-left="1cm" fo:margin-right="0cm" fo:margin-top="0cm" fo:margin-bottom="0.318cm" style:contextual-spacing="false" style:line-height-at-least="0cm" fo:text-align="center" style:justify-single-word="false" fo:text-indent="-1cm" style:auto-text-indent="false"/>
    </style:style>
    <style:style style:name="P213" style:family="paragraph" style:parent-style-name="標題一" style:list-style-name="">
      <style:paragraph-properties fo:margin-left="0cm" fo:margin-right="0cm" fo:margin-top="0cm" fo:margin-bottom="0cm" style:contextual-spacing="false" style:line-height-at-least="0cm" fo:text-align="justify" style:justify-single-word="false" fo:text-indent="0cm" style:auto-text-indent="false"/>
    </style:style>
    <style:style style:name="P214" style:family="paragraph">
      <loext:graphic-properties draw:fill="solid" draw:fill-color="#000000"/>
      <style:paragraph-properties style:writing-mode="lr-tb"/>
    </style:style>
    <style:style style:name="P215" style:family="paragraph">
      <loext:graphic-properties draw:fill="solid" draw:fill-color="#000000" draw:opacity="100%"/>
      <style:paragraph-properties style:writing-mode="lr-tb"/>
    </style:style>
    <style:style style:name="P216" style:family="paragraph">
      <loext:graphic-properties draw:fill="solid" draw:fill-color="#4472c4" draw:opacity="100%"/>
      <style:paragraph-properties style:writing-mode="lr-tb"/>
    </style:style>
    <style:style style:name="T1" style:family="text">
      <style:text-properties fo:font-size="40pt" style:font-size-asian="40pt"/>
    </style:style>
    <style:style style:name="T2" style:family="text">
      <style:text-properties style:font-size-complex="20pt"/>
    </style:style>
    <style:style style:name="T3" style:family="text">
      <style:text-properties fo:font-weight="bold" style:font-weight-asian="bold" style:font-weight-complex="bold"/>
    </style:style>
    <style:style style:name="T4" style:family="text">
      <style:text-properties fo:font-size="16pt" fo:font-weight="bold" style:font-name-asian="標楷體" style:font-size-asian="16pt" style:font-weight-asian="bold"/>
    </style:style>
    <style:style style:name="T5" style:family="text">
      <style:text-properties fo:font-size="16pt" fo:font-weight="bold" style:font-name-asian="標楷體" style:font-size-asian="16pt" style:font-weight-asian="bold" style:font-weight-complex="bold"/>
    </style:style>
    <style:style style:name="T6" style:family="text">
      <style:text-properties fo:font-size="16pt" fo:font-weight="bold" style:font-name-asian="標楷體" style:font-size-asian="16pt" style:font-weight-asian="bold" style:font-weight-complex="bold"/>
    </style:style>
    <style:style style:name="T7" style:family="text">
      <style:text-properties fo:font-size="16pt" fo:font-weight="bold" style:font-name-asian="標楷體" style:font-size-asian="16pt" style:font-weight-asian="bold" style:font-name-complex="Arial1"/>
    </style:style>
    <style:style style:name="T8" style:family="text">
      <style:text-properties fo:font-size="16pt" style:font-size-asian="16pt"/>
    </style:style>
    <style:style style:name="T9" style:family="text">
      <style:text-properties fo:font-size="16pt" fo:font-weight="normal" style:font-size-asian="16pt" style:font-weight-asian="normal" style:font-weight-complex="bold"/>
    </style:style>
    <style:style style:name="T10" style:family="text">
      <style:text-properties fo:font-size="16pt" fo:font-weight="normal" style:font-size-asian="16pt" style:font-weight-asian="normal" style:font-weight-complex="bold"/>
    </style:style>
    <style:style style:name="T11"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12" style:family="text">
      <style:text-properties fo:font-size="16pt" style:font-name-asian="標楷體" style:font-size-asian="16pt"/>
    </style:style>
    <style:style style:name="T13" style:family="text">
      <style:text-properties fo:font-size="16pt" fo:background-color="#d8d8d8" loext:char-shading-value="0" style:font-size-asian="16pt"/>
    </style:style>
    <style:style style:name="T14" style:family="text">
      <style:text-properties style:font-name-asian="標楷體"/>
    </style:style>
    <style:style style:name="T15" style:family="text">
      <style:text-properties style:font-name-asian="標楷體"/>
    </style:style>
    <style:style style:name="T16" style:family="text">
      <style:text-properties style:font-name-asian="標楷體" style:font-name-complex="標楷體"/>
    </style:style>
    <style:style style:name="T17" style:family="text">
      <style:text-properties style:font-name-asian="標楷體" style:font-weight-complex="bold"/>
    </style:style>
    <style:style style:name="T18" style:family="text">
      <style:text-properties style:font-weight-complex="bold"/>
    </style:style>
    <style:style style:name="T19" style:family="text">
      <style:text-properties style:font-weight-complex="bold"/>
    </style:style>
    <style:style style:name="T20" style:family="text">
      <style:text-properties fo:font-size="18pt" style:font-size-asian="18pt"/>
    </style:style>
    <style:style style:name="T21" style:family="text">
      <style:text-properties style:font-name="Arial1"/>
    </style:style>
    <style:style style:name="T22" style:family="text">
      <style:text-properties style:font-name="Arial1" fo:font-size="16pt" style:font-size-asian="16pt" style:font-name-complex="Arial1"/>
    </style:style>
    <style:style style:name="T23" style:family="text">
      <style:text-properties style:font-name="Arial1" fo:font-size="16pt" style:font-size-asian="16pt" style:font-name-complex="Arial1"/>
    </style:style>
    <style:style style:name="T24" style:family="text">
      <style:text-properties style:font-name="Arial1" fo:font-size="16pt" style:font-name-asian="標楷體" style:font-size-asian="16pt" style:font-name-complex="Arial1"/>
    </style:style>
    <style:style style:name="T25" style:family="text">
      <style:text-properties style:font-name="Arial1" fo:font-size="16pt" style:font-name-asian="標楷體" style:font-size-asian="16pt" style:font-name-complex="Arial1"/>
    </style:style>
    <style:style style:name="T26" style:family="text">
      <style:text-properties style:font-name="Arial1" fo:font-size="16pt" fo:font-weight="normal" style:font-size-asian="16pt" style:font-weight-asian="normal" style:font-name-complex="Arial1" style:font-size-complex="16pt" style:font-weight-complex="normal"/>
    </style:style>
    <style:style style:name="T27" style:family="text">
      <style:text-properties style:font-name="Arial1" fo:font-size="16pt" fo:font-weight="normal" style:font-size-asian="16pt" style:font-weight-asian="normal" style:font-name-complex="Arial1" style:font-size-complex="16pt" style:font-weight-complex="normal"/>
    </style:style>
    <style:style style:name="T28" style:family="text">
      <style:text-properties style:font-name="Arial1" fo:font-size="16pt" fo:font-weight="bold" style:font-name-asian="標楷體" style:font-size-asian="16pt" style:font-weight-asian="bold" style:font-name-complex="Arial1" style:font-weight-complex="bold"/>
    </style:style>
    <style:style style:name="T29" style:family="text">
      <style:text-properties style:font-name="Arial1" fo:font-size="16pt" fo:font-weight="bold" fo:background-color="#d8d8d8" loext:char-shading-value="0" style:font-name-asian="標楷體" style:font-size-asian="16pt" style:font-weight-asian="bold" style:font-name-complex="Arial1" style:font-weight-complex="bold"/>
    </style:style>
    <style:style style:name="T30" style:family="text">
      <style:text-properties style:font-name="Arial1" fo:font-size="16pt" fo:font-weight="bold" fo:background-color="#d8d8d8" loext:char-shading-value="0" style:font-name-asian="標楷體" style:font-size-asian="16pt" style:font-weight-asian="bold" style:font-name-complex="Arial1" style:font-weight-complex="bold"/>
    </style:style>
    <style:style style:name="T31" style:family="text">
      <style:text-properties style:font-name="Arial1" style:font-name-asian="標楷體" style:font-name-complex="Arial1"/>
    </style:style>
    <style:style style:name="T32" style:family="text">
      <style:text-properties style:font-name="Arial1" style:font-name-asian="標楷體" style:font-name-complex="Arial1"/>
    </style:style>
    <style:style style:name="T33" style:family="text">
      <style:text-properties style:font-name="Arial1" style:font-name-complex="Arial1"/>
    </style:style>
    <style:style style:name="T34" style:family="text">
      <style:text-properties style:font-name="Arial1" style:font-name-complex="Arial1"/>
    </style:style>
    <style:style style:name="T35" style:family="text">
      <style:text-properties style:font-name="Arial1" fo:font-size="11pt" style:font-name-asian="標楷體" style:font-size-asian="11pt" style:font-name-complex="Arial1"/>
    </style:style>
    <style:style style:name="T36" style:family="text">
      <style:text-properties style:font-name="Arial1" fo:background-color="#d8d8d8" loext:char-shading-value="0" style:font-name-complex="Arial1"/>
    </style:style>
    <style:style style:name="T37" style:family="text">
      <style:text-properties style:font-name="Arial1" fo:font-weight="bold" style:font-weight-asian="bold" style:font-name-complex="Arial1" style:font-weight-complex="bold"/>
    </style:style>
    <style:style style:name="T38" style:family="text">
      <style:text-properties style:font-name="Arial1" fo:font-weight="bold" style:font-name-asian="標楷體" style:font-weight-asian="bold" style:font-name-complex="Arial1" style:font-weight-complex="bold"/>
    </style:style>
    <style:style style:name="T39" style:family="text">
      <style:text-properties style:font-name="Arial1" fo:font-weight="bold" style:font-name-asian="標楷體" style:font-weight-asian="bold" style:font-name-complex="Arial1" style:font-weight-complex="bold" loext:padding="0cm" loext:border="0.51pt solid #000000" loext:shadow="none"/>
    </style:style>
    <style:style style:name="T40" style:family="text">
      <style:text-properties style:font-name="Arial1" style:text-underline-style="solid" style:text-underline-width="auto" style:text-underline-color="font-color" style:font-name-asian="標楷體" style:font-name-complex="Arial1"/>
    </style:style>
    <style:style style:name="T41" style:family="text">
      <style:text-properties style:font-name="Arial1" fo:font-size="12pt" fo:font-weight="bold" style:font-name-asian="標楷體" style:font-size-asian="12pt" style:font-weight-asian="bold" style:font-name-complex="Arial1" style:font-weight-complex="bold"/>
    </style:style>
    <style:style style:name="T42" style:family="text">
      <style:text-properties style:font-name="Arial1" fo:font-size="12pt" style:font-name-asian="Arial1" style:font-size-asian="12pt" style:font-name-complex="Arial1"/>
    </style:style>
    <style:style style:name="T43" style:family="text">
      <style:text-properties style:font-name="Arial1" fo:font-size="12pt" style:font-name-asian="標楷體" style:font-size-asian="12pt" style:font-name-complex="Arial1"/>
    </style:style>
    <style:style style:name="T44" style:family="text">
      <style:text-properties style:font-name="Arial1" style:letter-kerning="true" style:font-name-asian="標楷體" style:font-name-complex="Arial1"/>
    </style:style>
    <style:style style:name="T45" style:family="text">
      <style:text-properties fo:color="#0000ff" loext:opacity="100%"/>
    </style:style>
    <style:style style:name="T46" style:family="text">
      <style:text-properties fo:color="#0000ff" loext:opacity="100%" style:font-name="Arial1" style:font-name-asian="標楷體" style:font-name-complex="Arial1"/>
    </style:style>
    <style:style style:name="T47" style:family="text">
      <style:text-properties fo:color="#0000ff" loext:opacity="100%" style:font-name="Arial1" style:font-name-asian="標楷體" style:font-name-complex="Arial1"/>
    </style:style>
    <style:style style:name="T48" style:family="text">
      <style:text-properties fo:color="#0000ff" loext:opacity="100%" style:font-name="Arial1" fo:font-size="12pt" style:font-name-asian="標楷體" style:font-size-asian="12pt" style:font-name-complex="Arial1"/>
    </style:style>
    <style:style style:name="T49" style:family="text">
      <style:text-properties style:font-name-asian="Arial1"/>
    </style:style>
    <style:style style:name="T50" style:family="text">
      <style:text-properties fo:font-size="10pt" style:font-size-asian="10pt"/>
    </style:style>
    <style:style style:name="T51" style:family="text">
      <style:text-properties fo:font-size="10pt" fo:font-weight="bold" style:font-size-asian="10pt" style:font-weight-asian="bold" style:font-size-complex="10pt" style:font-weight-complex="bold"/>
    </style:style>
    <style:style style:name="T52" style:family="text">
      <style:text-properties style:font-name="標楷體" fo:font-size="10pt" style:font-name-asian="標楷體" style:font-size-asian="10pt" style:font-name-complex="標楷體" style:font-size-complex="10pt"/>
    </style:style>
    <style:style style:name="T53" style:family="text">
      <style:text-properties style:font-name="標楷體" fo:font-size="10pt" style:font-name-asian="標楷體" style:font-size-asian="10pt" style:font-name-complex="標楷體" style:font-size-complex="10pt"/>
    </style:style>
    <style:style style:name="T54" style:family="text">
      <style:text-properties style:font-name="標楷體" fo:font-size="10pt" fo:language="none" fo:country="none" style:font-name-asian="標楷體" style:font-size-asian="10pt" style:language-asian="none" style:country-asian="none" style:font-name-complex="標楷體" style:font-size-complex="10pt"/>
    </style:style>
    <style:style style:name="T55" style:family="text">
      <style:text-properties style:font-name="標楷體" style:font-name-asian="標楷體" style:font-name-complex="標楷體"/>
    </style:style>
    <style:style style:name="T56" style:family="text">
      <style:text-properties style:font-name="標楷體" fo:font-size="14pt" fo:font-weight="bold" style:font-size-asian="14pt" style:font-weight-asian="bold" style:font-name-complex="標楷體" style:font-size-complex="14pt" style:font-weight-complex="bold"/>
    </style:style>
    <style:style style:name="T57" style:family="text">
      <style:text-properties style:font-name="標楷體" fo:font-size="14pt" fo:font-weight="bold" style:font-name-asian="標楷體" style:font-size-asian="14pt" style:font-weight-asian="bold" style:font-name-complex="標楷體" style:font-weight-complex="bold"/>
    </style:style>
    <style:style style:name="T58" style:family="text">
      <style:text-properties style:font-name="標楷體" fo:font-size="14pt" fo:font-weight="bold" style:font-name-asian="標楷體" style:font-size-asian="14pt" style:font-weight-asian="bold" style:font-name-complex="標楷體" style:font-weight-complex="bold"/>
    </style:style>
    <style:style style:name="T5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1" style:family="text">
      <style:text-properties style:font-name="標楷體" fo:font-size="11pt" style:font-name-asian="標楷體" style:font-size-asian="11pt" style:font-name-complex="標楷體"/>
    </style:style>
    <style:style style:name="T62" style:family="text">
      <style:text-properties style:font-name="標楷體" fo:font-weight="bold" style:font-name-asian="標楷體" style:font-weight-asian="bold" style:font-name-complex="標楷體"/>
    </style:style>
    <style:style style:name="T63" style:family="text">
      <style:text-properties style:font-name="標楷體" fo:font-size="20pt" fo:font-weight="bold" style:font-name-asian="標楷體" style:font-size-asian="20pt" style:font-weight-asian="bold" style:font-name-complex="標楷體" style:font-weight-complex="bold"/>
    </style:style>
    <style:style style:name="T64" style:family="text">
      <style:text-properties style:font-name="標楷體" style:font-name-complex="標楷體"/>
    </style:style>
    <style:style style:name="T65"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66" style:family="text">
      <style:text-properties fo:font-size="14pt" style:font-name-asian="標楷體" style:font-size-asian="14pt" style:font-name-complex="標楷體" style:font-size-complex="14pt"/>
    </style:style>
    <style:style style:name="T67" style:family="text">
      <style:text-properties fo:font-size="14pt" style:font-name-asian="標楷體" style:font-size-asian="14pt" style:font-name-complex="標楷體" style:font-size-complex="14pt"/>
    </style:style>
    <style:style style:name="T68" style:family="text">
      <style:text-properties fo:font-size="14pt" style:font-name-asian="標楷體" style:font-size-asian="14pt" style:font-name-complex="標楷體" style:font-size-complex="14pt"/>
    </style:style>
    <style:style style:name="T69" style:family="text">
      <style:text-properties fo:font-size="14pt" style:font-name-asian="標楷體" style:font-size-asian="14pt" style:font-name-complex="標楷體" style:font-size-complex="14pt"/>
    </style:style>
    <style:style style:name="T70" style:family="text">
      <style:text-properties fo:font-size="14pt" style:font-name-asian="標楷體" style:font-size-asian="14pt" style:font-size-complex="14pt"/>
    </style:style>
    <style:style style:name="T71" style:family="text">
      <style:text-properties fo:font-size="14pt" style:font-name-asian="標楷體" style:font-size-asian="14pt" style:font-size-complex="14pt"/>
    </style:style>
    <style:style style:name="T72" style:family="text">
      <style:text-properties fo:font-size="14pt" style:font-name-asian="標楷體" style:font-size-asian="14pt"/>
    </style:style>
    <style:style style:name="T73" style:family="text">
      <style:text-properties fo:font-size="14pt" fo:letter-spacing="0.035cm" style:letter-kerning="false" style:font-name-asian="標楷體" style:font-size-asian="14pt"/>
    </style:style>
    <style:style style:name="T74" style:family="text">
      <style:text-properties fo:font-size="14pt" style:letter-kerning="false" style:font-name-asian="標楷體" style:font-size-asian="14pt"/>
    </style:style>
    <style:style style:name="T75" style:family="text">
      <style:text-properties fo:font-size="14pt" fo:letter-spacing="0.129cm" style:letter-kerning="false" style:font-name-asian="標楷體" style:font-size-asian="14pt"/>
    </style:style>
    <style:style style:name="T76" style:family="text">
      <style:text-properties fo:font-size="14pt" fo:letter-spacing="0.002cm" style:letter-kerning="false" style:font-name-asian="標楷體" style:font-size-asian="14pt"/>
    </style:style>
    <style:style style:name="T77" style:family="text">
      <style:text-properties fo:font-size="20pt" fo:font-weight="bold" style:font-name-asian="標楷體" style:font-size-asian="20pt" style:font-weight-asian="bold" style:font-name-complex="標楷體" style:font-size-complex="20pt" style:font-weight-complex="bold"/>
    </style:style>
    <style:style style:name="T78" style:family="text">
      <style:text-properties fo:font-size="20pt" fo:font-weight="bold" style:font-name-asian="標楷體" style:font-size-asian="20pt" style:font-weight-asian="bold" style:font-size-complex="20pt" style:font-weight-complex="bold"/>
    </style:style>
    <style:style style:name="T79" style:family="text">
      <style:text-properties fo:font-size="20pt" style:font-name-asian="標楷體" style:font-size-asian="20pt"/>
    </style:style>
    <style:style style:name="T80" style:family="text">
      <style:text-properties fo:color="#000000" loext:opacity="100%"/>
    </style:style>
    <style:style style:name="T81" style:family="text">
      <style:text-properties fo:color="#000000" loext:opacity="100%" fo:font-size="14pt" style:font-name-asian="標楷體" style:font-size-asian="14pt" style:font-name-complex="標楷體" style:font-size-complex="14pt"/>
    </style:style>
    <style:style style:name="T82" style:family="text">
      <style:text-properties fo:color="#000000" loext:opacity="100%" fo:font-size="14pt" style:font-name-asian="標楷體" style:font-size-asian="14pt" style:font-size-complex="14pt"/>
    </style:style>
    <style:style style:name="T83"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84" style:family="text">
      <style:text-properties fo:color="#000000" loext:opacity="100%" fo:font-size="16pt" style:font-name-asian="標楷體" style:font-size-asian="16pt"/>
    </style:style>
    <style:style style:name="T85" style:family="text">
      <style:text-properties style:text-underline-style="solid" style:text-underline-width="auto" style:text-underline-color="font-color"/>
    </style:style>
    <style:style style:name="T86" style:family="text">
      <style:text-properties style:font-name-asian="Times New Roman"/>
    </style:style>
    <style:style style:name="T87" style:family="text">
      <style:text-properties style:font-name-asian="Times New Roman"/>
    </style:style>
    <style:style style:name="T88" style:family="text">
      <style:text-properties fo:font-size="12pt" style:font-size-asian="12pt" style:font-size-complex="12pt"/>
    </style:style>
    <style:style style:name="T89" style:family="text">
      <style:text-properties fo:font-size="12pt" style:font-size-asian="12pt" style:font-size-complex="12pt"/>
    </style:style>
    <style:style style:name="T90" style:family="text">
      <style:text-properties fo:font-size="12pt" style:font-name-asian="標楷體" style:font-size-asian="12pt" style:font-size-complex="12pt"/>
    </style:style>
    <style:style style:name="T91" style:family="text">
      <style:text-properties fo:font-size="12pt" style:font-name-asian="標楷體" style:font-size-asian="12pt" style:font-size-complex="12pt"/>
    </style:style>
    <style:style style:name="T92" style:family="text">
      <style:text-properties fo:font-size="12pt" fo:font-weight="bold" style:font-name-asian="標楷體" style:font-size-asian="12pt" style:font-weight-asian="bold" style:font-size-complex="12pt" style:font-weight-complex="bold"/>
    </style:style>
    <style:style style:name="T93" style:family="text">
      <style:text-properties style:font-name="Times New Roman" fo:font-size="10pt" style:font-name-asian="標楷體" style:font-size-asian="10pt" style:font-name-complex="Times New Roman"/>
    </style:style>
    <style:style style:name="T94" style:family="text">
      <style:text-properties style:font-name="Times New Roman" fo:font-size="10pt" style:font-name-asian="標楷體" style:font-size-asian="10pt" style:font-name-complex="Times New Roman"/>
    </style:style>
    <style:style style:name="T95" style:family="text">
      <style:text-properties style:font-name="Times New Roman" fo:font-size="10pt" style:font-name-asian="標楷體" style:font-size-asian="10pt" style:font-name-complex="Arial1"/>
    </style:style>
    <style:style style:name="T96" style:family="text">
      <style:text-properties style:font-name="Times New Roman" fo:font-size="12pt" style:font-name-asian="標楷體" style:font-size-asian="12pt" style:font-name-complex="Arial1"/>
    </style:style>
    <style:style style:name="T97" style:family="text">
      <style:text-properties style:font-name="Times New Roman" fo:font-size="12pt" style:font-name-asian="標楷體" style:font-size-asian="12pt" style:font-name-complex="Times New Roman"/>
    </style:style>
    <style:style style:name="T98" style:family="text">
      <style:text-properties style:font-name="Times New Roman" fo:font-size="9pt" style:font-name-asian="標楷體" style:font-size-asian="9pt" style:font-name-complex="Times New Roman"/>
    </style:style>
    <style:style style:name="T99" style:family="text">
      <style:text-properties fo:color="#333333" loext:opacity="100%" style:font-name="Arial1" fo:font-size="10pt" style:font-size-asian="10pt" style:font-name-complex="Arial1" style:font-size-complex="9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51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51pt solid #000000" style:writing-mode="tb-rl"/>
    </style:style>
    <style:style style:name="fr8"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ffffff" draw:fill="solid" draw:fill-color="#ffffff" fo:padding-left="0.256cm" fo:padding-right="0.256cm" fo:padding-top="0.129cm" fo:padding-bottom="0.129cm" fo:border="none"/>
    </style:style>
    <style:style style:name="fr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writing-mode="tb-rl"/>
    </style:style>
    <style:style style:name="fr10"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4cm" fo:padding-right="0.254cm" fo:padding-top="0.127cm" fo:padding-bottom="0.127cm" fo:border="0.51pt solid #000000"/>
    </style:style>
    <style:style style:name="fr1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solid" draw:fill-color="#000000" draw:textarea-horizontal-align="left" draw:textarea-vertical-align="middle" draw:auto-grow-height="false" fo:min-height="0.385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draw:fill="solid" draw:fill-color="#000000" draw:textarea-horizontal-align="left" draw:textarea-vertical-align="middle" draw:auto-grow-height="false" fo:min-height="0.31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stroke-linejoin="miter" draw:fill="solid" draw:fill-color="#000000" draw:textarea-horizontal-align="left" draw:textarea-vertical-align="middle" draw:auto-grow-height="false" fo:min-height="0.406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000000" draw:stroke-linejoin="miter" draw:fill="solid" draw:fill-color="#000000" draw:textarea-horizontal-align="left" draw:textarea-vertical-align="middle" draw:auto-grow-height="false" fo:min-height="0.229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000000" draw:stroke-linejoin="miter" draw:fill="solid" draw:fill-color="#000000" draw:textarea-horizontal-align="left" draw:textarea-vertical-align="middle" draw:auto-grow-height="false" fo:min-height="0.633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35cm" svg:stroke-color="#000000" draw:stroke-linejoin="miter" draw:fill="solid" draw:fill-color="#000000" draw:textarea-horizontal-align="left" draw:textarea-vertical-align="middle" draw:auto-grow-height="false" fo:min-height="0.49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35cm" svg:stroke-color="#000000" draw:stroke-linejoin="miter" draw:fill="solid" draw:fill-color="#000000" draw:textarea-horizontal-align="left" draw:textarea-vertical-align="middle" draw:auto-grow-height="false" fo:min-height="0.896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35cm" svg:stroke-color="#000000" draw:stroke-linejoin="miter" draw:fill="solid" draw:fill-color="#000000" draw:textarea-horizontal-align="left" draw:textarea-vertical-align="middle" draw:auto-grow-height="false" fo:min-height="1.439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35cm" svg:stroke-color="#000000" draw:stroke-linejoin="miter" draw:fill="solid" draw:fill-color="#000000" draw:textarea-horizontal-align="left" draw:textarea-vertical-align="middle" draw:auto-grow-height="false" fo:min-height="1.154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35cm" svg:stroke-color="#000000" draw:stroke-linejoin="miter" draw:fill="solid" draw:fill-color="#000000" draw:textarea-horizontal-align="left" draw:textarea-vertical-align="middle" draw:auto-grow-height="false" fo:min-height="0.474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35cm" svg:stroke-color="#000000" draw:stroke-linejoin="miter" draw:fill="solid" draw:fill-color="#000000" draw:textarea-horizontal-align="left" draw:textarea-vertical-align="middle" draw:auto-grow-height="false" fo:min-height="1.095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12" style:family="graphic">
      <style:graphic-properties draw:stroke="solid" svg:stroke-width="0.035cm" svg:stroke-color="#000000" draw:stroke-linejoin="miter" draw:fill="solid" draw:fill-color="#000000" draw:textarea-horizontal-align="left" draw:textarea-vertical-align="middle" draw:auto-grow-height="false" fo:min-height="1.97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13" style:family="graphic">
      <style:graphic-properties draw:stroke="solid" svg:stroke-width="0.035cm" svg:stroke-color="#000000" draw:stroke-linejoin="miter" draw:fill="solid" draw:fill-color="#000000" draw:textarea-horizontal-align="left" draw:textarea-vertical-align="middle"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35cm" svg:stroke-color="#000000" draw:stroke-linejoin="miter" draw:fill="solid" draw:fill-color="#000000" draw:textarea-horizontal-align="left" draw:textarea-vertical-align="middle" draw:auto-grow-height="false" fo:min-height="0.289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35cm" svg:stroke-color="#000000" draw:stroke-linejoin="miter" draw:fill="solid" draw:fill-color="#000000" draw:textarea-horizontal-align="left" draw:textarea-vertical-align="middle" draw:auto-grow-height="false" fo:min-height="0.737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16" style:family="graphic">
      <style:graphic-properties draw:stroke="solid" svg:stroke-width="0.035cm" svg:stroke-color="#000000" draw:stroke-linejoin="miter" draw:fill="solid" draw:fill-color="#000000" draw:textarea-horizontal-align="left" draw:textarea-vertical-align="middle" draw:auto-grow-height="false" fo:min-height="1.10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17" style:family="graphic">
      <style:graphic-properties draw:stroke="solid" svg:stroke-width="0.035cm" svg:stroke-color="#000000" draw:stroke-linejoin="miter" draw:fill="solid" draw:fill-color="#000000" draw:textarea-horizontal-align="left" draw:textarea-vertical-align="middle" draw:auto-grow-height="false" fo:min-height="5.584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35cm" svg:stroke-color="#000000" draw:stroke-linejoin="miter" draw:fill="solid" draw:fill-color="#000000" draw:textarea-horizontal-align="left" draw:textarea-vertical-align="middle" draw:auto-grow-height="false" fo:min-height="1.681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35cm" svg:stroke-color="#000000" draw:stroke-linejoin="miter" draw:fill="solid" draw:fill-color="#000000" draw:textarea-horizontal-align="left" draw:textarea-vertical-align="middle" draw:auto-grow-height="false" fo:min-height="1.757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35cm" svg:stroke-color="#000000" draw:stroke-linejoin="miter" draw:fill="solid" draw:fill-color="#000000" draw:textarea-horizontal-align="left" draw:textarea-vertical-align="middle" draw:auto-grow-height="false" fo:min-height="0.351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35cm" svg:stroke-color="#000000" draw:stroke-linejoin="miter" draw:fill="solid" draw:fill-color="#000000" draw:textarea-horizontal-align="left" draw:textarea-vertical-align="middle" draw:auto-grow-height="false" fo:min-height="0.413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35cm" svg:stroke-color="#000000" draw:stroke-linejoin="miter" draw:fill="solid" draw:fill-color="#000000" draw:textarea-horizontal-align="left" draw:textarea-vertical-align="middle" draw:auto-grow-height="false" fo:min-height="0.871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35cm" svg:stroke-color="#000000" draw:stroke-linejoin="miter" draw:fill="solid" draw:fill-color="#000000" draw:textarea-horizontal-align="left" draw:textarea-vertical-align="middle" draw:auto-grow-height="false" fo:min-height="5.78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35cm" svg:stroke-color="#000000" draw:stroke-linejoin="miter" draw:fill="solid" draw:fill-color="#000000" draw:textarea-horizontal-align="left" draw:textarea-vertical-align="middle" draw:auto-grow-height="false" fo:min-height="0.266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35cm" svg:stroke-color="#000000" draw:stroke-linejoin="miter" draw:fill="solid" draw:fill-color="#000000" draw:textarea-horizontal-align="left" draw:textarea-vertical-align="middle" draw:auto-grow-height="false" fo:min-height="0.36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35cm" svg:stroke-color="#000000" draw:stroke-linejoin="miter" draw:fill="solid" draw:fill-color="#000000" draw:textarea-horizontal-align="left" draw:textarea-vertical-align="middle" draw:auto-grow-height="false" fo:min-height="0.499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35cm" svg:stroke-color="#000000" draw:stroke-linejoin="miter" draw:fill="solid" draw:fill-color="#000000" draw:textarea-horizontal-align="left" draw:textarea-vertical-align="middle" draw:auto-grow-height="false" fo:min-height="0.737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35cm" svg:stroke-color="#ffffff" svg:stroke-opacity="100%" draw:stroke-linejoin="miter" draw:fill="solid" draw:fill-color="#000000" draw:opacity="100%" draw:textarea-horizontal-align="left" draw:textarea-vertical-align="middle" draw:auto-grow-height="false" fo:min-height="3.679cm" fo:min-width="9.848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style:style>
    <style:style style:name="gr29" style:family="graphic">
      <style:graphic-properties draw:stroke="solid" svg:stroke-width="0.035cm" svg:stroke-color="#ffffff" svg:stroke-opacity="100%" draw:stroke-linejoin="miter" draw:fill="solid" draw:fill-color="#000000" draw:opacity="100%" draw:textarea-horizontal-align="left" draw:textarea-vertical-align="middle" draw:auto-grow-height="false" fo:min-height="9.925cm" fo:min-width="0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ge-content"/>
    </style:style>
    <style:style style:name="gr30" style:family="graphic">
      <style:graphic-properties draw:stroke="solid" svg:stroke-width="0.035cm" svg:stroke-color="#ffffff" svg:stroke-opacity="100%" draw:stroke-linejoin="miter" draw:fill="solid" draw:fill-color="#4472c4" draw:opacity="100%" draw:textarea-horizontal-align="left" draw:textarea-vertical-align="middle" draw:auto-grow-height="false" fo:min-height="10.197cm" fo:min-width="2.252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style:style>
    <style:style style:name="gr31" style:family="graphic">
      <style:graphic-properties draw:stroke="solid" svg:stroke-width="0.035cm" svg:stroke-color="#ffffff" svg:stroke-opacity="100%" draw:stroke-linejoin="miter" draw:fill="solid" draw:fill-color="#000000" draw:opacity="100%" draw:textarea-horizontal-align="left" draw:textarea-vertical-align="middle" draw:auto-grow-height="false" fo:min-height="4.203cm" fo:min-width="6.406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style:style>
    <style:style style:name="gr32" style:family="graphic">
      <style:graphic-properties draw:stroke="solid" svg:stroke-width="0.035cm" svg:stroke-color="#000000" svg:stroke-opacity="100%" draw:stroke-linejoin="miter" draw:fill="solid" draw:fill-color="#000000" draw:opacity="100%" draw:textarea-horizontal-align="left" draw:textarea-vertical-align="middle" draw:auto-grow-height="false" fo:min-height="0.914cm" fo:min-width="2.279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style:style>
    <style:style style:name="gr33" style:family="graphic">
      <style:graphic-properties draw:stroke="solid" svg:stroke-width="0.035cm" svg:stroke-color="#000000" svg:stroke-opacity="100%" draw:stroke-linejoin="miter" draw:fill="solid" draw:fill-color="#000000" draw:opacity="100%" draw:textarea-horizontal-align="left" draw:textarea-vertical-align="middle" draw:auto-grow-height="false" fo:min-height="4.115cm" fo:min-width="3.441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style:style>
    <style:style style:name="gr34" style:family="graphic">
      <style:graphic-properties draw:stroke="solid" svg:stroke-width="0.035cm" svg:stroke-color="#2f528f" svg:stroke-opacity="100%" draw:stroke-linejoin="miter" draw:fill="solid" draw:fill-color="#4472c4" draw:opacity="100%" draw:textarea-horizontal-align="left" draw:textarea-vertical-align="middle" draw:auto-grow-height="false" fo:min-height="2.706cm" fo:min-width="2.614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style:style>
    <style:style style:name="gr35" style:family="graphic">
      <style:graphic-properties draw:stroke="solid" svg:stroke-width="0.035cm" svg:stroke-color="#000000" draw:stroke-linejoin="miter" draw:fill="solid" draw:fill-color="#000000" draw:textarea-horizontal-align="left" draw:textarea-vertical-align="middle" draw:auto-grow-height="false" fo:min-height="3.824cm" fo:min-width="0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36" style:family="graphic">
      <style:graphic-properties draw:stroke="solid" svg:stroke-width="0.035cm" svg:stroke-color="#000000" svg:stroke-opacity="100%" draw:stroke-linejoin="miter" draw:fill="solid" draw:fill-color="#000000" draw:opacity="100%" draw:textarea-horizontal-align="left" draw:textarea-vertical-align="middle" draw:auto-grow-height="false" fo:min-height="0.439cm" fo:min-width="5.463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7" text:outline-level="1"/>
      <text:h text:style-name="P176" text:outline-level="1"/>
      <text:h text:style-name="P176" text:outline-level="1"/>
      <text:h text:style-name="P179" text:outline-level="1">桃園市政府體育局</text:h>
      <text:h text:style-name="P180" text:outline-level="1"/>
      <text:h text:style-name="P181" text:outline-level="1"/>
      <text:h text:style-name="P182" text:outline-level="1"/>
      <text:h text:style-name="P182" text:outline-level="1"/>
      <text:h text:style-name="P182" text:outline-level="1"/>
      <text:h text:style-name="P182" text:outline-level="1"/>
      <text:h text:style-name="P182" text:outline-level="1"/>
      <text:h text:style-name="P182" text:outline-level="1"/>
      <text:h text:style-name="P182" text:outline-level="1">檔案申請應用作業流程</text:h>
      <text:h text:style-name="P182" text:outline-level="1"/>
      <text:h text:style-name="P182" text:outline-level="1"/>
      <text:h text:style-name="P182" text:outline-level="1"/>
      <text:h text:style-name="P182" text:outline-level="1"/>
      <text:h text:style-name="P182" text:outline-level="1"/>
      <text:h text:style-name="P182" text:outline-level="1"/>
      <text:h text:style-name="P182" text:outline-level="1"><text:soft-page-break/></text:h>
      <text:h text:style-name="P182" text:outline-level="1"/>
      <text:p text:style-name="P190"/>
      <text:h text:style-name="P175" text:outline-level="1"><text:span text:style-name="T8">中華民國113年6月</text:span></text:h>
      <text:h text:style-name="P183" text:outline-level="1">目　　次</text:h>
      <text:list xml:id="list2932733800" text:style-name="WW8Num5">
        <text:list-item>
          <text:h text:style-name="P184" text:outline-level="1"><text:span text:style-name="T9">檔案應用申請</text:span><text:span text:style-name="T9">……………………………………………</text:span><text:span text:style-name="T9">.2</text:span></text:h>
        </text:list-item>
        <text:list-item>
          <text:h text:style-name="P184" text:outline-level="1"><text:span text:style-name="T9">申請審核及回覆</text:span><text:span text:style-name="T9">…………………………………………</text:span><text:span text:style-name="T9">.3</text:span></text:h>
        </text:list-item>
        <text:list-item>
          <text:h text:style-name="P184" text:outline-level="1"><text:span text:style-name="T9">準備檔案</text:span><text:span text:style-name="T9">…………………………………………………</text:span><text:span text:style-name="T9">.4</text:span></text:h>
        </text:list-item>
        <text:list-item>
          <text:h text:style-name="P184" text:outline-level="1"><text:span text:style-name="T9">閱覽、抄錄或複製檔案</text:span><text:span text:style-name="T9">…………………………………</text:span><text:span text:style-name="T9">5</text:span></text:h>
        </text:list-item>
        <text:list-item>
          <text:h text:style-name="P184" text:outline-level="1"><text:span text:style-name="T9">還卷</text:span><text:span text:style-name="T9">………………………………………………………</text:span><text:span text:style-name="T9">.5</text:span></text:h>
        </text:list-item>
        <text:list-item>
          <text:h text:style-name="P184" text:outline-level="1"><text:span text:style-name="T9">機關檔案應用作業流程</text:span><text:span text:style-name="T9">…………………………………</text:span><text:span text:style-name="T9">6</text:span></text:h>
        </text:list-item>
      </text:list>
      <text:h text:style-name="P186" text:outline-level="1"/>
      <text:h text:style-name="P187" text:outline-level="1">附表</text:h>
      <text:h text:style-name="P185" text:outline-level="1"><text:span text:style-name="T9">　　附表1：檔案及行政資訊開放應用須知</text:span><text:span text:style-name="T9">……………</text:span><text:span text:style-name="T9">..10</text:span></text:h>
      <text:h text:style-name="P185" text:outline-level="1"><text:span text:style-name="T9">　　附表2：檔案應用申請書</text:span><text:span text:style-name="T9">………………………………</text:span><text:span text:style-name="T9">12</text:span></text:h>
      <text:h text:style-name="P185" text:outline-level="1"><text:span text:style-name="T9">　　附表3：檔案應用申請書填寫須知</text:span><text:span text:style-name="T9">…………………</text:span><text:span text:style-name="T9">...13</text:span></text:h>
      <text:h text:style-name="P185" text:outline-level="1"><text:span text:style-name="T9">　　附表4：檔案應用申請委任書</text:span><text:span text:style-name="T9">…………………………</text:span><text:span text:style-name="T9">14</text:span></text:h>
      <text:h text:style-name="P185" text:outline-level="1"><text:span text:style-name="T9">　　附表5：檔案應用申請審核通知書</text:span><text:span text:style-name="T9">……………………</text:span><text:span text:style-name="T9">15</text:span></text:h>
      <text:h text:style-name="P185" text:outline-level="1"><text:span text:style-name="T9">　　附表6：檔案應用申請審核表</text:span><text:span text:style-name="T9">…………………………</text:span><text:span text:style-name="T9">16</text:span></text:h>
      <text:h text:style-name="P185" text:outline-level="1"><text:span text:style-name="T9">　　附表7：檔案應用簽收單</text:span><text:span text:style-name="T9">………………………………</text:span><text:span text:style-name="T9">17</text:span></text:h>
      <text:h text:style-name="P185" text:outline-level="1"><text:span text:style-name="T9">　　附表8：檔案閱覽抄錄複製收費標準</text:span><text:span text:style-name="T9">…………………</text:span><text:span text:style-name="T9">18</text:span></text:h>
      <text:h text:style-name="P183" text:outline-level="1">檔案申請應用作業流程</text:h>
      <text:p text:style-name="P172">依檔案法第十七條之規定，民眾申請閱覽、抄錄或複製各機關檔案，應事先以書面提出申請，經核准後始得應用。</text:p>
      <text:p text:style-name="P172">檔案申請應用相關作業包括檔案應用申請、申請審核及回覆、準備檔案、閱覽抄錄或複製檔案、還卷及檔案應用統計事項。</text:p>
      <text:h text:style-name="P207" text:outline-level="2">一、檔案應用申請</text:h>
      <text:p text:style-name="P172">機關檔案之申請，依檔案法<text:bookmark-start text:name="_Hlk88881570"/><text:bookmark-start text:name="_Hlk88881571"/>第十七條<text:bookmark-end text:name="_Hlk88881570"/><text:bookmark-end text:name="_Hlk88881571"/>及第十九條規定，應以書面敘明理由為之；各機關非有法律依據不得拒絕，且受理申請所為之准駁，應於30日內完成。另檔案法施行細則第十八條至第二十條對申請應用檔案之應載明之事項及應用之方式亦有明文補充規定。</text:p>
      <text:p text:style-name="P172">本局已將新修正之「桃園市政府體育局檔案及行政資訊開放應用須知」<text:span text:style-name="T45">（參考附件1）</text:span>及申請書<text:span text:style-name="T45">（參考附件2）</text:span>、填寫須知<text:span text:style-name="T45">（參考附件3）</text:span>置於本局1樓志工服務台，提供民眾索取填具後，向本局提出申請，另亦於本局網站設置檔案應用專區，讓民眾能透過網路下載列印。有關申請書應載明事項如下：<text:span text:style-name="T49"> </text:span></text:p>
      <text:p text:style-name="P157"><text:span text:style-name="T31">(一)</text:span><text:span text:style-name="T31">申請人之姓名、出生年月日、電話、住（居）所、身分證明文件字號。如係法人或其他設有管理人或代表人之團體，其名稱、事務所或營業所及管理人或代表人之姓名、出生年月日、電話、住（居）所。</text:span></text:p>
      <text:p text:style-name="P157"><text:span text:style-name="T31">(二)</text:span><text:span text:style-name="T31">有代理人者，其姓名、出生年月日、電話、住（居）所、身分證明文件字號，委任申請者，並應提出委任書</text:span><text:span text:style-name="T46">（參考附件4）</text:span><text:span text:style-name="T31">；如係法定代理者，應敘明其關係。</text:span></text:p>
      <text:p text:style-name="P157"><text:span text:style-name="T31">(三)</text:span><text:span text:style-name="T31">申請項目。</text:span></text:p>
      <text:p text:style-name="P157"><text:span text:style-name="T31">(四)</text:span><text:span text:style-name="T31">檔案名稱或內容要旨。</text:span></text:p>
      <text:p text:style-name="P157"><text:span text:style-name="T31">(五)</text:span><text:span text:style-name="T31">檔號。</text:span></text:p>
      <text:p text:style-name="P157"><text:span text:style-name="T31">(六)</text:span><text:span text:style-name="T31">申請目的。</text:span></text:p>
      <text:p text:style-name="P157"><text:span text:style-name="T31">(七)</text:span><text:span text:style-name="T31">如有使用檔案原件之必要者，其事由。</text:span></text:p>
      <text:p text:style-name="P157"><text:span text:style-name="T31">(八)</text:span><text:span text:style-name="T31">申請日期。</text:span></text:p>
      <text:p text:style-name="P172">申請書送達方式得以親自持送或以書面通訊方式為之。</text:p>
      <text:p text:style-name="P172"/>
      <text:p text:style-name="P172"/>
      <text:p text:style-name="P174"/>
      <text:h text:style-name="P207" text:outline-level="2"><text:soft-page-break/>二、申請審核及回覆</text:h>
      <text:p text:style-name="P172">開放應用倘與國家安全利益或其他值得保護之法益牴觸時，檔案法第十八條特別就得拒絕應用之事由加以明定，同條第七款更列有「其他為維護公共利益或第3人之正當權益者」之概括條款以求周延。相關注意事項如下：</text:p>
      <text:p text:style-name="P161">(一)收受申請書後，應由文書單位登入總收文號。</text:p>
      <text:p text:style-name="P161">(二)依權責，將申請書分文至受理單位辦理。</text:p>
      <text:p text:style-name="P157"><text:span text:style-name="T31">(三)受理單位應依據申請書所載事項，確認其正確性，如有誤繕者，應補正檔號、檔案名稱或內容要旨相關資料於申請書。</text:span></text:p>
      <text:p text:style-name="P161">(四)受理單位檢查申請案件是否符合規定，如有不合規定或資料不全者，應通知申請人7日內補正；逾期不補正或不能補正者，得依法駁回其申請。</text:p>
      <text:p text:style-name="P161">(五)申請案件之准駁，應於收受申請書之日起15日內決定，並以書面通知申請人審核結果；必要時，得予延長，但延長時間不得逾15日（亦即最遲應自受理之日起30日內，以書面通知申請人審核結果）。如有補正資料者，自申請人補正之日起算。</text:p>
      <text:p text:style-name="P157"><text:span text:style-name="T31">(六)為提供檔案申請准駁之參考，受理單位應依</text:span><text:span text:style-name="T31">規定向檔案</text:span><text:span text:style-name="T31">管理單位</text:span><text:span text:style-name="T31">辦理調案後，依相關規定簽辦申請案件。</text:span></text:p>
      <text:p text:style-name="P157"><text:span text:style-name="T31">(七)受理單位應就檔案內容得否提供應用先擬妥</text:span><text:a xlink:type="simple" xlink:href="#審核通知書" text:style-name="Internet_20_link" text:visited-style-name="Visited_20_Internet_20_Link"><text:span text:style-name="T31">審核通知書</text:span></text:a><text:span text:style-name="T46">（</text:span><text:span text:style-name="T46">參考附件5</text:span><text:span text:style-name="T46">）</text:span><text:span text:style-name="T31">併同申請審核表</text:span><text:span text:style-name="T46">（參考附件6）</text:span><text:span text:style-name="T31">，必要時簽會該檔案所涉業務單位，徵詢其意見；檔案如有應限制公開或提供之部分</text:span><text:span text:style-name="T31">，</text:span><text:span text:style-name="T31">應予</text:span><text:span text:style-name="T31">以</text:span><text:span text:style-name="T31">註</text:span><text:span text:style-name="T31">明，</text:span><text:span text:style-name="T31">陳機關權責長官批示。</text:span><text:span text:style-name="T31">申請審核表</text:span><text:span text:style-name="T31">應載明下列事項：</text:span></text:p>
      <text:p text:style-name="P158"><text:span text:style-name="T31">1.核准應用與否及其他限制:</text:span></text:p>
      <text:p text:style-name="P159"><text:span text:style-name="T31">(1)核准應用或無法提供應用之原因。</text:span></text:p>
      <text:p text:style-name="P159"><text:span text:style-name="T31">(2)核准應用係提供原件或複製品。</text:span></text:p>
      <text:p text:style-name="P159"><text:span text:style-name="T31">(3)核准應用可否提供複製與抄錄。</text:span></text:p>
      <text:p text:style-name="P159"><text:span text:style-name="T31">(4)核准應用惟檔案部分內容不能提供(須註明原因)。</text:span></text:p>
      <text:p text:style-name="P127"><text:span text:style-name="T31">2.</text:span><text:span text:style-name="T31">檔案應用方式、時間及處所：應用方式係提供檔案原件或複製品供閱覽、抄錄或複製；檔案應用時間指機關可提供檔案應用服務之時間；應用處所係指申請人到場使用檔案之</text:span><text:span text:style-name="T31">地點。</text:span></text:p>
      <text:p text:style-name="P127"><text:span text:style-name="T31">3.</text:span><text:span text:style-name="T31">檔案應用注意事項及收費標準：說明檔案應用之相關規定及檔案閱覽、抄錄或複製檔案之收費標準及提供郵寄服務之相關費用。</text:span></text:p>
      <text:p text:style-name="P127"><text:span text:style-name="T31">4.</text:span><text:span text:style-name="T31">應攜帶之相關證明文件：如審核通知書及身分證或護照等身分</text:span><text:soft-page-break/><text:span text:style-name="T31">證明文件</text:span><text:span text:style-name="T31">。</text:span></text:p>
      <text:p text:style-name="P128"><text:span text:style-name="T31">6.經審核核准應用檔案者，受理單位應備審核通知書回覆申請人並將審核通知書影本送檔案管理單位；</text:span><text:span text:style-name="T31">經審核駁回者</text:span><text:span text:style-name="T31">，</text:span><text:span text:style-name="T31">受理單位除函覆申請人外</text:span><text:span text:style-name="T31">，</text:span><text:span text:style-name="T31">應將審核通知書影本併同檔案送交檔案管理單位並辦理還卷</text:span><text:span text:style-name="T31">。</text:span></text:p>
      <text:h text:style-name="P205" text:outline-level="2"><text:span text:style-name="T22">三、準備檔案</text:span></text:h>
      <text:p text:style-name="P157"><text:span text:style-name="T31">(一)申請案件經核准者，受理單位應就核准應用項目於檔案應用約定日期前備妥檔案。</text:span></text:p>
      <text:p text:style-name="P157"><text:span text:style-name="T31">(二)</text:span><text:span text:style-name="T31">核准應用之檔案如</text:span><text:span text:style-name="T31">已有註明</text:span><text:span text:style-name="T31">其中一部分有應限制公開或提供之情形，應採「分離原則」，去除不得公開部分，就其他部分公開或提供之，在不影響資料判讀原則下，得以下列方式處理：</text:span></text:p>
      <text:p text:style-name="P127"><text:span text:style-name="T31">1.</text:span><text:span text:style-name="T31">檔案可拆卷者</text:span><text:span text:style-name="T31">,</text:span><text:span text:style-name="T31">將不宜公開之部分抽離後提供應用</text:span><text:span text:style-name="T31">。</text:span></text:p>
      <text:p text:style-name="P127"><text:span text:style-name="T31">2.</text:span><text:span text:style-name="T31">檔案不可拆卷者，將不宜公開之部分適當隱藏或遮蓋後影印提供應用。</text:span></text:p>
      <text:p text:style-name="P127"><text:span text:style-name="T31">3.受理單位應將檔案部分抽離或遮蓋情形註記於檔案應用簽收單告知申請人</text:span><text:span text:style-name="T46">（參考附件7）</text:span><text:span text:style-name="T31">。</text:span></text:p>
      <text:p text:style-name="P161">(三)非紙質類檔案提供應用前之準備應注意下列事項：</text:p>
      <text:p text:style-name="P129"><text:span text:style-name="T31">1.電子檔案：為防止竄改，檔案應以唯讀型態存取、為檔案加密、加註浮水印或其他必要之處理。</text:span></text:p>
      <text:p text:style-name="P130"><text:span text:style-name="T31">2.視聽資料：應優先提供拷貝帶或經數位儲存之電子檔案副版。</text:span></text:p>
      <text:p text:style-name="P131"><text:span text:style-name="T31">另對於檔案法第二條第二款所稱之非文字資料檔案相關事項，亦可參考電子簽章法及其施行細則與檔案微縮儲存管理實施辦法、檔案電子儲存管理實施辦法、</text:span><text:span text:style-name="T31">機關公文電子交換作業辦法</text:span><text:span text:style-name="T31">、機關檔案管理資訊化作業要點等規定，作憑證註冊權限設定等必要之處理</text:span><text:span text:style-name="T31">。</text:span></text:p>
      <text:p text:style-name="P157"><text:span text:style-name="T31">(四)</text:span><text:span text:style-name="T31">受理單位應將備妥之檔案併同申請書影本及檔案應用簽收單放置一處待用。</text:span></text:p>
      <text:p text:style-name="P163"/>
      <text:p text:style-name="P163"/>
      <text:p text:style-name="P163"/>
      <text:h text:style-name="P205" text:outline-level="2"><text:span text:style-name="T22">四、閱覽、抄錄或複製檔案</text:span></text:h>
      <text:p text:style-name="P160"><text:span text:style-name="T31">(一)申請人依</text:span><text:span text:style-name="T31">通知應用檔案時</text:span><text:span text:style-name="T31">，</text:span><text:span text:style-name="T31">如需提供檔案複製郵寄服務者</text:span><text:span text:style-name="T31">，</text:span><text:span text:style-name="T31">受理</text:span><text:soft-page-break/><text:span text:style-name="T31">單位應先收取申請人繳交之手續費及複製費用後將檔案複製品併同收據寄交申請人</text:span><text:span text:style-name="T31">並</text:span><text:span text:style-name="T31">辦理調案歸還</text:span><text:span text:style-name="T31">。</text:span></text:p>
      <text:p text:style-name="P157"><text:span text:style-name="T31">(二)</text:span><text:span text:style-name="T31">申請人至機關指定處所閱覽、抄錄或複製檔案時，應出示審核通知書及身分證明文件並完成登記程序後，始得進入檔案閱覽處所。</text:span></text:p>
      <text:p text:style-name="P157"><text:span text:style-name="T31">(三)</text:span><text:span text:style-name="T31">受理單位將檔案交付申請人使用，應請其於檔案應用簽收單簽名。</text:span></text:p>
      <text:p text:style-name="P157"><text:span text:style-name="T31">(四)</text:span><text:span text:style-name="T31">申請人閱覽或抄錄檔案，應保持檔案資料之完整，並不得有下列行為。如有發生下款所列情形者，各機關應停止其閱覽或抄錄；其涉及刑事責任者，移送該管檢察機關偵辦。</text:span></text:p>
      <text:p text:style-name="P127"><text:span text:style-name="T31">1.</text:span><text:span text:style-name="T31">添註、塗改、更換、抽取、圈點或污損檔案。</text:span></text:p>
      <text:p text:style-name="P127"><text:span text:style-name="T31">2.</text:span><text:span text:style-name="T31">拆散已裝訂完成之檔案。</text:span></text:p>
      <text:p text:style-name="P127"><text:span text:style-name="T31">3.</text:span><text:span text:style-name="T31">以其他方法破壞檔案或變更檔案內容</text:span><text:span text:style-name="T24">。</text:span></text:p>
      <text:h text:style-name="P207" text:outline-level="2">五、還卷</text:h>
      <text:p text:style-name="P157"><text:span text:style-name="T31">(一)檔案應用完畢，受理單位應當場檢視申請人歸還檔案之完整性及是否有不當破壞情形；如有污損、破壞等不當使用情形，應於檔案應用簽收單註記後並依</text:span><text:span text:style-name="T31">相關規定辦理。</text:span></text:p>
      <text:p text:style-name="P157"><text:span text:style-name="T31">(二)</text:span><text:span text:style-name="T31">申請人應用檔案應於當日歸還，如未能於當日應用檔案完畢者，受理單位應先於檔案應用簽收單註記應用情形後，先辦理還卷，另日再行調閱。</text:span></text:p>
      <text:p text:style-name="P157"><text:span text:style-name="T31">(三)</text:span><text:span text:style-name="T31">申請人閱畢檔案應歸還受理單位並經點收無訛後，受理單位應於檔案應用簽收單上註記還卷並將</text:span><text:span text:style-name="T31">1</text:span><text:span text:style-name="T31">聯交付申請人。</text:span></text:p>
      <text:p text:style-name="P157"><text:span text:style-name="T31">(四)</text:span><text:span text:style-name="T31">檔案應用完畢還卷後，受理單位應</text:span><text:span text:style-name="T31">依「檔案閱覽抄錄複製收費標準」</text:span><text:span text:style-name="T46">（參考附件8）</text:span><text:span text:style-name="T31">向申請人收取閱覽、抄錄或複製檔案之費用，並開立收據併同檔案複製品，交予申請人</text:span><text:span text:style-name="T31">；閱覽電子檔案者，並應登出系統。</text:span></text:p>
      <text:p text:style-name="P157"><text:span text:style-name="T31">(五)</text:span><text:span text:style-name="T31">受理單位應將檔案應用簽收單影本併同供閱檔案依相關規定辦理調案歸還。</text:span></text:p>
      <text:p text:style-name="P164"><draw:custom-shape text:anchor-type="char" draw:z-index="75" draw:name="箭號: 向下 270" draw:style-name="gr23" draw:text-style-name="P214" svg:width="0.128cm" svg:height="6.271cm" svg:x="19.553cm" svg:y="16.032cm"><text:p/><draw:enhanced-geometry svg:viewBox="0 0 21600 21600" draw:text-areas="?f0 0 ?f2 ?f5" draw:type="down-arrow" draw:modifiers="2138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61"/>
      <text:p text:style-name="P161"/>
      <text:list xml:id="list151504088350173" text:continue-numbering="true" text:style-name="WW8Num5">
        <text:list-item>
          <text:h text:style-name="P206" text:outline-level="2"><draw:frame draw:style-name="fr4" draw:name="外框1" text:anchor-type="char" svg:x="19.036cm" svg:y="22.364cm" svg:width="1.261cm" svg:height="0.847cm" draw:z-index="36"><draw:text-box><text:p text:style-name="P9">結束</text:p></draw:text-box></draw:frame><text:span text:style-name="T22">機關檔案應用作業流程</text:span><text:span text:style-name="T26">（</text:span><text:span text:style-name="T26">如附圖</text:span><text:span text:style-name="T26">）</text:span></text:h>
        </text:list-item>
      </text:list>
      <text:h text:style-name="P208" text:outline-level="2"><draw:frame draw:style-name="fr9" draw:name="外框2" text:anchor-type="char" svg:x="-1.656cm" svg:y="0.921cm" svg:width="1.632cm" svg:height="3.27cm" draw:z-index="12"><draw:text-box><text:p text:style-name="P13">檔案應用申請</text:p></draw:text-box></draw:frame></text:h>
      <text:h text:style-name="P209" text:outline-level="2"><draw:custom-shape text:anchor-type="char" draw:z-index="76" draw:name="箭號: 向下 270" draw:style-name="gr23" draw:text-style-name="P214" svg:width="0.128cm" svg:height="6.271cm" svg:x="19.553cm" svg:y="16.032cm"><text:p/><draw:enhanced-geometry svg:viewBox="0 0 21600 21600" draw:text-areas="?f0 0 ?f2 ?f5" draw:type="down-arrow" draw:modifiers="2138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54" draw:name="箭號: 向下 33" draw:style-name="gr13" draw:text-style-name="P214" svg:width="0.181cm" svg:height="0.214cm" svg:x="3.32cm" svg:y="0.94cm"><text:p/><draw:enhanced-geometry svg:viewBox="0 0 21600 21600" draw:text-areas="?f0 0 ?f2 ?f5" draw:type="down-arrow" draw:modifiers="1249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0" draw:name="外框3" text:anchor-type="char" svg:x="2.785cm" svg:y="0.016cm" svg:width="1.27cm" svg:height="0.796cm" draw:z-index="13"><draw:text-box><text:p text:style-name="P9">開始</text:p></draw:text-box></draw:frame></text:h>
      <text:p text:style-name="P165"><draw:custom-shape text:anchor-type="char" draw:z-index="82" draw:name="箭號: 向下 270" draw:style-name="gr23" draw:text-style-name="P214" svg:width="0.128cm" svg:height="6.271cm" svg:x="19.553cm" svg:y="16.032cm"><text:p/><draw:enhanced-geometry svg:viewBox="0 0 21600 21600" draw:text-areas="?f0 0 ?f2 ?f5" draw:type="down-arrow" draw:modifiers="2138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74" draw:name="箭號: 向下 270" draw:style-name="gr23" draw:text-style-name="P214" svg:width="0.128cm" svg:height="6.271cm" svg:x="19.553cm" svg:y="16.032cm"><text:p/><draw:enhanced-geometry svg:viewBox="0 0 21600 21600" draw:text-areas="?f0 0 ?f2 ?f5" draw:type="down-arrow" draw:modifiers="2138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73" draw:name="箭號: 向下 270" draw:style-name="gr23" draw:text-style-name="P214" svg:width="0.128cm" svg:height="6.271cm" svg:x="19.553cm" svg:y="16.032cm"><text:p/><draw:enhanced-geometry svg:viewBox="0 0 21600 21600" draw:text-areas="?f0 0 ?f2 ?f5" draw:type="down-arrow" draw:modifiers="2138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72" draw:name="箭號: 向下 270" draw:style-name="gr23" draw:text-style-name="P214" svg:width="0.128cm" svg:height="6.271cm" svg:x="19.553cm" svg:y="16.032cm"><text:p/><draw:enhanced-geometry svg:viewBox="0 0 21600 21600" draw:text-areas="?f0 0 ?f2 ?f5" draw:type="down-arrow" draw:modifiers="2138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4" text:anchor-type="char" svg:x="11.788cm" svg:y="12.562cm" svg:width="2.471cm" svg:height="0.848cm" draw:z-index="30"><draw:text-box><text:p text:style-name="P9">七日內補正</text:p></draw:text-box></draw:frame><draw:frame draw:style-name="fr5" draw:name="外框5" text:anchor-type="char" svg:x="12.051cm" svg:y="11.562cm" svg:width="1.254cm" svg:height="0.826cm" draw:z-index="70"><draw:text-box><text:p text:style-name="P14">是</text:p></draw:text-box></draw:frame><draw:custom-shape text:anchor-type="char" draw:z-index="71" draw:name="箭號: 向下 243" draw:style-name="gr20" draw:text-style-name="P214" svg:width="0.193cm" svg:height="0.858cm" svg:x="12.92cm" svg:y="11.633cm"><text:p/><draw:enhanced-geometry svg:viewBox="0 0 21600 21600" draw:text-areas="?f0 0 ?f2 ?f5" draw:type="down-arrow" draw:modifiers="1918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6" text:anchor-type="char" svg:x="11.441cm" svg:y="10.693cm" svg:width="3.09cm" svg:height="0.848cm" draw:z-index="28"><draw:text-box><text:p text:style-name="P9">申請書可以補正</text:p></draw:text-box></draw:frame><draw:custom-shape text:anchor-type="char" draw:z-index="67" draw:name="箭號: 向下 258" draw:style-name="gr13" draw:text-style-name="P214" svg:width="0.241cm" svg:height="0.442cm" draw:transform="rotate (1.5707963267949) translate (10.8884861111111cm 11.2747777777778cm)"><text:p/><draw:enhanced-geometry svg:viewBox="0 0 21600 21600" draw:text-areas="?f0 0 ?f2 ?f5" draw:type="down-arrow" draw:modifiers="1574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7" text:anchor-type="char" svg:x="7.763cm" svg:y="10.693cm" svg:width="3.09cm" svg:height="0.848cm" draw:z-index="27"><draw:text-box><text:p text:style-name="P9">退回申請人補正</text:p><text:p text:style-name="P9"/></draw:text-box></draw:frame><draw:frame draw:style-name="fr5" draw:name="外框8" text:anchor-type="char" svg:x="6.729cm" svg:y="10.264cm" svg:width="1.376cm" svg:height="0.826cm" draw:z-index="64"><draw:text-box><text:p text:style-name="P14">否</text:p></draw:text-box></draw:frame><draw:custom-shape text:anchor-type="char" draw:z-index="65" draw:name="箭號: 向下 35" draw:style-name="gr25" draw:text-style-name="P214" svg:width="0.179cm" svg:height="0.851cm" draw:transform="rotate (1.5707963267949) translate (6.83859722222222cm 11.1689444444444cm)"><text:p/><draw:enhanced-geometry svg:viewBox="0 0 21600 21600" draw:text-areas="?f0 0 ?f2 ?f5" draw:type="down-arrow" draw:modifiers="2004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5" draw:name="外框9" text:anchor-type="char" svg:x="2.582cm" svg:y="9.326cm" svg:width="1.254cm" svg:height="0.826cm" draw:z-index="63"><draw:text-box><text:p text:style-name="P14">是</text:p></draw:text-box></draw:frame><draw:custom-shape text:anchor-type="char" draw:z-index="62" draw:name="箭號: 向下 242" draw:style-name="gr26" draw:text-style-name="P214" svg:width="0.212cm" svg:height="0.999cm" svg:x="3.563cm" svg:y="9.266cm"><text:p/><draw:enhanced-geometry svg:viewBox="0 0 21600 21600" draw:text-areas="?f0 0 ?f2 ?f5" draw:type="down-arrow" draw:modifiers="19826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0" draw:name="箭號: 彎曲 252" draw:style-name="gr36" draw:text-style-name="P215" svg:width="6.36cm" svg:height="0.888cm" draw:transform="rotate (-3.14159265358979) translate (10.1935138888889cm 9.70315277777778cm)"><text:p/><draw:enhanced-geometry svg:viewBox="0 0 1993265 319405" draw:extrusion-allowed="true" draw:glue-points="0 319405 0 48526 26725 21801 1922910 21801 1922910 0 1993265 37568 1922910 75137 1922910 53336 31535 53336 31535 53336 31535 319405 0 319405" draw:glue-point-type="0 319405 0 48526 26725 21801 1922910 21801 1922910 0 1993265 37568 1922910 75137 1922910 53336 31535 53336 31535 53336 31535 319405 0 319405" draw:type="non-primitive" draw:enhanced-path="M 0 319405 L 0 48526 C 0 33766 11965 21801 26725 21801 L 1922910 21801 L 1922910 0 L 1993265 37568 L 1922910 75137 L 1922910 53336 L 31535 53336 L 31535 53336 L 31535 319405 L 0 319405 Z N"><draw:equation draw:name="f0" draw:formula="-8275-4"/><draw:equation draw:name="f1" draw:formula="-17010"/><draw:equation draw:name="f2" draw:formula="-31770"/><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8275-4"/></draw:enhanced-geometry></draw:custom-shape><draw:frame draw:style-name="fr3" draw:name="外框10" text:anchor-type="char" svg:x="0.878cm" svg:y="10.335cm" svg:width="5.86cm" svg:height="1.575cm" draw:z-index="20"><draw:text-box><text:p text:style-name="P11">受理單位</text:p><text:p text:style-name="P11">查檢案件申請資料是否符合規定</text:p><text:p text:style-name="P11"/><text:p text:style-name="P11"/></draw:text-box></draw:frame><draw:frame draw:style-name="fr3" draw:name="外框11" text:anchor-type="char" svg:x="8.266cm" svg:y="7.892cm" svg:width="4.286cm" svg:height="0.935cm" draw:z-index="26"><draw:text-box><text:p text:style-name="Standard"><text:span text:style-name="T52">受理單位補正於申請書</text:span></text:p></draw:text-box></draw:frame><draw:frame draw:style-name="fr5" draw:name="外框12" text:anchor-type="char" svg:x="7.078cm" svg:y="7.548cm" svg:width="1.376cm" svg:height="0.826cm" draw:z-index="61"><draw:text-box><text:p text:style-name="P14">否</text:p></draw:text-box></draw:frame><draw:custom-shape text:anchor-type="char" draw:z-index="60" draw:name="箭號: 向下 35" draw:style-name="gr27" draw:text-style-name="P214" svg:width="0.179cm" svg:height="1.241cm" draw:transform="rotate (1.5707963267949) translate (6.96206944444444cm 8.42786111111111cm)"><text:p/><draw:enhanced-geometry svg:viewBox="0 0 21600 21600" draw:text-areas="?f0 0 ?f2 ?f5" draw:type="down-arrow" draw:modifiers="2004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13" text:anchor-type="char" svg:x="0.727cm" svg:y="7.539cm" svg:width="6.121cm" svg:height="1.619cm" draw:z-index="19"><draw:text-box><text:p text:style-name="P11">受理單位</text:p><text:p text:style-name="P11">檢查申請書所列檔案資料是否正確</text:p></draw:text-box></draw:frame><draw:custom-shape text:anchor-type="char" draw:z-index="59" draw:name="箭號: 向下 33" draw:style-name="gr13" draw:text-style-name="P214" svg:width="0.181cm" svg:height="0.214cm" svg:x="3.383cm" svg:y="7.228cm"><text:p/><draw:enhanced-geometry svg:viewBox="0 0 21600 21600" draw:text-areas="?f0 0 ?f2 ?f5" draw:type="down-arrow" draw:modifiers="1249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14" text:anchor-type="char" svg:x="1.672cm" svg:y="5.667cm" svg:width="3.56cm" svg:height="1.425cm" draw:z-index="18"><draw:text-box><text:p text:style-name="P11">分文受理單位辦理</text:p><text:p text:style-name="P11">檔案應用服務</text:p></draw:text-box></draw:frame><draw:custom-shape text:anchor-type="char" draw:z-index="58" draw:name="箭號: 向下 33" draw:style-name="gr13" draw:text-style-name="P214" svg:width="0.181cm" svg:height="0.214cm" svg:x="3.461cm" svg:y="5.353cm"><text:p/><draw:enhanced-geometry svg:viewBox="0 0 21600 21600" draw:text-areas="?f0 0 ?f2 ?f5" draw:type="down-arrow" draw:modifiers="1249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外框15" text:anchor-type="char" svg:x="1.854cm" svg:y="4.336cm" svg:width="3.387cm" svg:height="0.893cm" draw:z-index="17"><draw:text-box><text:p text:style-name="P9">文書單位收文掛號</text:p></draw:text-box></draw:frame><draw:frame draw:style-name="fr3" draw:name="外框16" text:anchor-type="char" svg:x="0.792cm" svg:y="2.859cm" svg:width="6.555cm" svg:height="1.062cm" draw:z-index="16"><draw:text-box><text:p text:style-name="Standard"><text:span text:style-name="T52">申請書送達機關(親自持送、書面通訊</text:span><text:span text:style-name="T52">)</text:span></text:p></draw:text-box></draw:frame><draw:custom-shape text:anchor-type="char" draw:z-index="57" draw:name="箭號: 向下 33" draw:style-name="gr13" draw:text-style-name="P214" svg:width="0.181cm" svg:height="0.214cm" svg:x="3.422cm" svg:y="4.064cm"><text:p/><draw:enhanced-geometry svg:viewBox="0 0 21600 21600" draw:text-areas="?f0 0 ?f2 ?f5" draw:type="down-arrow" draw:modifiers="1249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56" draw:name="箭號: 向下 33" draw:style-name="gr13" draw:text-style-name="P214" svg:width="0.181cm" svg:height="0.214cm" svg:x="3.383cm" svg:y="2.554cm"><text:p/><draw:enhanced-geometry svg:viewBox="0 0 21600 21600" draw:text-areas="?f0 0 ?f2 ?f5" draw:type="down-arrow" draw:modifiers="1249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17" text:anchor-type="char" svg:x="1.787cm" svg:y="1.522cm" svg:width="3.454cm" svg:height="0.893cm" draw:z-index="15"><draw:text-box><text:p text:style-name="P9">申請人填具申請書</text:p></draw:text-box></draw:frame><draw:custom-shape text:anchor-type="char" draw:z-index="55" draw:name="箭號: 向下 33" draw:style-name="gr13" draw:text-style-name="P214" svg:width="0.181cm" svg:height="0.214cm" svg:x="3.32cm" svg:y="1.258cm"><text:p/><draw:enhanced-geometry svg:viewBox="0 0 21600 21600" draw:text-areas="?f0 0 ?f2 ?f5" draw:type="down-arrow" draw:modifiers="1249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18" text:anchor-type="char" svg:x="0.799cm" svg:y="0.272cm" svg:width="6.549cm" svg:height="0.893cm" draw:z-index="14"><draw:text-box><text:p text:style-name="Standard"><text:span text:style-name="T52">提供申請書表(置於官網及製成書面</text:span><text:span text:style-name="T52">)</text:span></text:p></draw:text-box></draw:frame><draw:frame draw:style-name="fr4" draw:name="外框19" text:anchor-type="char" svg:x="19.036cm" svg:y="22.364cm" svg:width="1.261cm" svg:height="0.847cm" draw:z-index="35"><draw:text-box><text:p text:style-name="P9">結束</text:p></draw:text-box></draw:frame><draw:frame draw:style-name="fr4" draw:name="外框20" text:anchor-type="char" svg:x="19.036cm" svg:y="22.364cm" svg:width="1.261cm" svg:height="0.847cm" draw:z-index="34"><draw:text-box><text:p text:style-name="P9">結束</text:p></draw:text-box></draw:frame><text:soft-page-break/></text:p>
      <text:p text:style-name="P19"/>
      <text:p text:style-name="Standard"/>
      <text:p text:style-name="P48"><draw:frame draw:style-name="fr9" draw:name="外框21" text:anchor-type="char" svg:x="-1.757cm" svg:y="0.637cm" svg:width="1.732cm" svg:height="19.117cm" draw:z-index="37"><draw:text-box><text:p text:style-name="Standard"><text:span text:style-name="T57">申 </text:span><text:span text:style-name="T57"><text:s text:c="2"/></text:span><text:span text:style-name="T57"><text:s/>請 </text:span><text:span text:style-name="T57"><text:s/></text:span><text:span text:style-name="T57"><text:s/></text:span><text:span text:style-name="T57"><text:s/></text:span><text:span text:style-name="T57"><text:s/>審 </text:span><text:span text:style-name="T57"><text:s text:c="2"/></text:span><text:span text:style-name="T57"><text:s/></text:span><text:span text:style-name="T57"><text:s/></text:span><text:span text:style-name="T57">核 </text:span><text:span text:style-name="T57"><text:s text:c="4"/></text:span><text:span text:style-name="T57">及 <text:s/></text:span><text:span text:style-name="T57"><text:s text:c="3"/></text:span><text:span text:style-name="T57">回 </text:span><text:span text:style-name="T57"><text:s text:c="3"/></text:span><text:span text:style-name="T57"><text:s/>復</text:span></text:p></draw:text-box></draw:frame></text:p>
      <text:p text:style-name="Standard"/>
      <text:p text:style-name="Standard"/>
      <text:p text:style-name="Standard"/>
      <text:p text:style-name="Standard"/>
      <text:p text:style-name="Standard"/>
      <text:p text:style-name="Standard"/>
      <text:p text:style-name="P51"><text:tab/><draw:custom-shape text:anchor-type="char" draw:z-index="94" draw:name="箭號: 向下 265" draw:style-name="gr19" draw:text-style-name="P214" svg:width="0.126cm" svg:height="2.246cm" draw:transform="rotate (1.5707963267949) translate (8.47019444444444cm 22.8974166666667cm)"><text:p/><draw:enhanced-geometry svg:viewBox="0 0 21600 21600" draw:text-areas="?f0 0 ?f2 ?f5" draw:type="down-arrow" draw:modifiers="2099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77" draw:name="箭號: 向下 270" draw:style-name="gr23" draw:text-style-name="P214" svg:width="0.128cm" svg:height="6.271cm" svg:x="19.553cm" svg:y="16.032cm"><text:p/><draw:enhanced-geometry svg:viewBox="0 0 21600 21600" draw:text-areas="?f0 0 ?f2 ?f5" draw:type="down-arrow" draw:modifiers="2138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7"><draw:frame draw:style-name="fr3" draw:name="外框22" text:anchor-type="char" svg:x="0.489cm" svg:y="7.318cm" svg:width="12.063cm" svg:height="1.49cm" draw:z-index="21"><draw:text-box><text:p text:style-name="Standard"><text:span text:style-name="T52">受理單位擬妥審核通知書及申請審核表，必要時簽會該檔案所涉業務單位徵詢意見，另檔案倘有部分內容限制公開亦須於回覆民眾之審核表中敘明</text:span></text:p></draw:text-box></draw:frame><draw:frame draw:style-name="fr5" draw:name="外框23" text:anchor-type="char" svg:x="14.584cm" svg:y="3.043cm" svg:width="1.376cm" svg:height="0.826cm" draw:z-index="69"><draw:text-box><text:p text:style-name="P14">否</text:p></draw:text-box></draw:frame><draw:custom-shape text:anchor-type="char" draw:z-index="68" draw:name="箭號: 向下 258" draw:style-name="gr24" draw:text-style-name="P214" svg:width="0.241cm" svg:height="0.839cm" draw:transform="rotate (1.5707963267949) translate (14.6579166666667cm 3.97227777777778cm)"><text:p/><draw:enhanced-geometry svg:viewBox="0 0 21600 21600" draw:text-areas="?f0 0 ?f2 ?f5" draw:type="down-arrow" draw:modifiers="1574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外框24" text:anchor-type="char" svg:x="15.579cm" svg:y="3.42cm" svg:width="2.32cm" svg:height="0.848cm" draw:z-index="29"><draw:text-box><text:p text:style-name="P9">得駁回申請</text:p></draw:text-box></draw:frame><draw:custom-shape text:anchor-type="char" draw:z-index="102" draw:name="箭號: 向下 243" draw:style-name="gr17" draw:text-style-name="P214" svg:width="0.235cm" svg:height="6.192cm" svg:x="16.808cm" svg:y="4.26cm"><text:p/><draw:enhanced-geometry svg:viewBox="0 0 21600 21600" draw:text-areas="?f0 0 ?f2 ?f5" draw:type="down-arrow" draw:modifiers="20003 7294"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25" text:anchor-type="char" svg:x="16.371cm" svg:y="10.513cm" svg:width="1.411cm" svg:height="0.813cm" draw:z-index="101"><draw:text-box><text:p text:style-name="P9">結束</text:p></draw:text-box></draw:frame><draw:custom-shape text:anchor-type="char" draw:z-index="98" draw:name="箭號: 向下 258" draw:style-name="gr13" draw:text-style-name="P214" svg:width="0.241cm" svg:height="0.297cm" draw:transform="rotate (1.5707963267949) translate (16.017875cm 10.9907916666667cm)"><text:p/><draw:enhanced-geometry svg:viewBox="0 0 21600 21600" draw:text-areas="?f0 0 ?f2 ?f5" draw:type="down-arrow" draw:modifiers="1574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26" text:anchor-type="char" svg:x="13.213cm" svg:y="10.513cm" svg:width="2.679cm" svg:height="0.813cm" draw:z-index="33"><draw:text-box><text:p text:style-name="P9">辦理調案歸還</text:p></draw:text-box></draw:frame><draw:custom-shape text:anchor-type="char" draw:z-index="97" draw:name="箭號: 向下 258" draw:style-name="gr13" draw:text-style-name="P214" svg:width="0.241cm" svg:height="0.297cm" draw:transform="rotate (1.5707963267949) translate (12.8622777777778cm 11.0207777777778cm)"><text:p/><draw:enhanced-geometry svg:viewBox="0 0 21600 21600" draw:text-areas="?f0 0 ?f2 ?f5" draw:type="down-arrow" draw:modifiers="1574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27" text:anchor-type="char" svg:x="7.879cm" svg:y="10.305cm" svg:width="4.833cm" svg:height="2.108cm" draw:z-index="32"><draw:text-box><text:p text:style-name="Standard"><text:span text:style-name="T52">受理單位將審核通知書及申請審核表影本併同檔案送交檔案管理單位</text:span></text:p></draw:text-box></draw:frame><draw:custom-shape text:anchor-type="char" draw:z-index="95" draw:name="箭號: 向下 35" draw:style-name="gr18" draw:text-style-name="P214" svg:width="0.167cm" svg:height="2.22cm" draw:transform="rotate (1.5707963267949) translate (5.51215277777778cm 10.8796666666667cm)"><text:p/><draw:enhanced-geometry svg:viewBox="0 0 21600 21600" draw:text-areas="?f0 0 ?f2 ?f5" draw:type="down-arrow" draw:modifiers="2004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5" draw:name="外框28" text:anchor-type="char" svg:x="5.83cm" svg:y="10.1cm" svg:width="1.376cm" svg:height="0.826cm" draw:z-index="96"><draw:text-box><text:p text:style-name="P14">否</text:p></draw:text-box></draw:frame><draw:frame draw:style-name="fr4" draw:name="外框29" text:anchor-type="char" svg:x="19.036cm" svg:y="22.364cm" svg:width="1.261cm" svg:height="0.847cm" draw:z-index="100"><draw:text-box><text:p text:style-name="P9">結束</text:p></draw:text-box></draw:frame><draw:frame draw:style-name="fr4" draw:name="外框30" text:anchor-type="char" svg:x="19.036cm" svg:y="22.364cm" svg:width="1.261cm" svg:height="0.847cm" draw:z-index="99"><draw:text-box><text:p text:style-name="P9">結束</text:p></draw:text-box></draw:frame><draw:frame draw:style-name="fr3" draw:name="外框31" text:anchor-type="char" svg:x="3.212cm" svg:y="13.764cm" svg:width="0.843cm" svg:height="0.783cm" draw:z-index="39"><draw:text-box><text:p text:style-name="Standard">A</text:p></draw:text-box></draw:frame><draw:custom-shape text:anchor-type="char" draw:z-index="93" draw:name="箭號: 向下 243" draw:style-name="gr20" draw:text-style-name="P214" svg:width="0.193cm" svg:height="0.858cm" svg:x="3.48cm" svg:y="12.825cm"><text:p/><draw:enhanced-geometry svg:viewBox="0 0 21600 21600" draw:text-areas="?f0 0 ?f2 ?f5" draw:type="down-arrow" draw:modifiers="1918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92" draw:name="箭號: 向下 250" draw:style-name="gr21" draw:text-style-name="P214" svg:width="0.232cm" svg:height="0.929cm" svg:x="6.449cm" svg:y="25.797cm"><text:p/><draw:enhanced-geometry svg:viewBox="0 0 21600 21600" draw:text-areas="?f0 0 ?f2 ?f5" draw:type="down-arrow" draw:modifiers="1891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32" text:anchor-type="char" svg:x="0.489cm" svg:y="11.71cm" svg:width="7.082cm" svg:height="1.042cm" draw:z-index="24"><draw:text-box><text:p text:style-name="Standard"><text:span text:style-name="T52">審核通知書及申請審核表影本送檔管單位</text:span></text:p></draw:text-box></draw:frame><draw:custom-shape text:anchor-type="char" draw:z-index="91" draw:name="箭號: 向下 33" draw:style-name="gr13" draw:text-style-name="P214" svg:width="0.181cm" svg:height="0.214cm" svg:x="3.493cm" svg:y="11.317cm"><text:p/><draw:enhanced-geometry svg:viewBox="0 0 21600 21600" draw:text-areas="?f0 0 ?f2 ?f5" draw:type="down-arrow" draw:modifiers="1249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33" text:anchor-type="char" svg:x="1.787cm" svg:y="10.372cm" svg:width="3.672cm" svg:height="0.898cm" draw:z-index="23"><draw:text-box><text:p text:style-name="Standard"><text:span text:style-name="T52">是否核准應用檔案</text:span></text:p></draw:text-box></draw:frame><draw:custom-shape text:anchor-type="char" draw:z-index="90" draw:name="箭號: 向下 33" draw:style-name="gr13" draw:text-style-name="P214" svg:width="0.181cm" svg:height="0.214cm" svg:x="3.422cm" svg:y="10.1cm"><text:p/><draw:enhanced-geometry svg:viewBox="0 0 21600 21600" draw:text-areas="?f0 0 ?f2 ?f5" draw:type="down-arrow" draw:modifiers="1249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34" text:anchor-type="char" svg:x="0.489cm" svg:y="9.202cm" svg:width="8.326cm" svg:height="0.813cm" draw:z-index="22"><draw:text-box><text:p text:style-name="Standard"><text:span text:style-name="T52">受理單位寄送審核通知書及申請審核表回復申請人</text:span></text:p></draw:text-box></draw:frame><draw:custom-shape text:anchor-type="char" draw:z-index="89" draw:name="箭號: 向下 33" draw:style-name="gr13" draw:text-style-name="P214" svg:width="0.181cm" svg:height="0.214cm" svg:x="3.422cm" svg:y="8.902cm"><text:p/><draw:enhanced-geometry svg:viewBox="0 0 21600 21600" draw:text-areas="?f0 0 ?f2 ?f5" draw:type="down-arrow" draw:modifiers="1249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88" draw:name="箭號: 向下 33" draw:style-name="gr13" draw:text-style-name="P214" svg:width="0.181cm" svg:height="0.214cm" svg:x="3.461cm" svg:y="7.049cm"><text:p/><draw:enhanced-geometry svg:viewBox="0 0 21600 21600" draw:text-areas="?f0 0 ?f2 ?f5" draw:type="down-arrow" draw:modifiers="1249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5" draw:name="外框35" text:anchor-type="char" svg:x="2.521cm" svg:y="4.957cm" svg:width="1.254cm" svg:height="0.826cm" draw:z-index="87"><draw:text-box><text:p text:style-name="P14">是</text:p></draw:text-box></draw:frame><draw:frame draw:style-name="fr3" draw:name="外框36" text:anchor-type="char" svg:x="1.058cm" svg:y="6.121cm" svg:width="5.14cm" svg:height="0.85cm" draw:z-index="86"><draw:text-box><text:p text:style-name="P9">受理單位辦理調案供准駁參考</text:p></draw:text-box></draw:frame><draw:custom-shape text:anchor-type="char" draw:z-index="1" draw:name="箭號: 向下 264" draw:style-name="gr35" draw:text-style-name="P214" svg:width="0.214cm" svg:height="4.34cm" draw:transform="rotate (1.5707963267949) translate (3.93523611111111cm 5.78026388888889cm)"><text:p/><draw:enhanced-geometry svg:viewBox="0 0 21600 21600" draw:text-areas="?f0 0 ?f2 ?f5" draw:mirror-horizontal="true" draw:type="down-arrow" draw:modifiers="21026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66" draw:name="箭號: 向下 258" draw:style-name="gr13" draw:text-style-name="P214" svg:width="0.265cm" svg:height="0.472cm" draw:transform="rotate (1.5707963267949) translate (11.2624305555556cm 5.83318055555556cm)"><text:p/><draw:enhanced-geometry svg:viewBox="0 0 21600 21600" draw:text-areas="?f0 0 ?f2 ?f5" draw:mirror-horizontal="true" draw:type="down-arrow" draw:modifiers="1574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37" text:anchor-type="char" svg:x="7.839cm" svg:y="5.225cm" svg:width="3.39cm" svg:height="0.85cm" draw:z-index="31"><draw:text-box><text:p text:style-name="P9">送回受理申請機關</text:p></draw:text-box></draw:frame><draw:custom-shape text:anchor-type="char" draw:z-index="85" draw:name="箭號: 向下 244" draw:style-name="gr22" draw:text-style-name="P214" svg:width="0.212cm" svg:height="1.382cm" svg:x="3.461cm" svg:y="4.718cm"><text:p/><draw:enhanced-geometry svg:viewBox="0 0 21600 21600" draw:text-areas="?f0 0 ?f2 ?f5" draw:type="down-arrow" draw:modifiers="1995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79" draw:name="箭號: 向下 270" draw:style-name="gr23" draw:text-style-name="P214" svg:width="0.128cm" svg:height="6.271cm" svg:x="19.553cm" svg:y="16.032cm"><text:p/><draw:enhanced-geometry svg:viewBox="0 0 21600 21600" draw:text-areas="?f0 0 ?f2 ?f5" draw:type="down-arrow" draw:modifiers="2138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78" draw:name="箭號: 向下 270" draw:style-name="gr23" draw:text-style-name="P214" svg:width="0.128cm" svg:height="6.271cm" svg:x="19.553cm" svg:y="16.032cm"><text:p/><draw:enhanced-geometry svg:viewBox="0 0 21600 21600" draw:text-areas="?f0 0 ?f2 ?f5" draw:type="down-arrow" draw:modifiers="2138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5">檔案應用作業流程(續1)</text:p>
      <text:p text:style-name="P166"><draw:frame draw:style-name="fr3" draw:name="外框38" text:anchor-type="char" svg:x="3.154cm" svg:y="0.818cm" svg:width="0.935cm" svg:height="0.905cm" draw:z-index="25"><draw:text-box><text:p text:style-name="Standard">A</text:p></draw:text-box></draw:frame><draw:frame draw:style-name="fr9" draw:name="外框39" text:anchor-type="char" svg:x="-1.125cm" svg:y="0.891cm" svg:width="1.787cm" svg:height="12.294cm" draw:z-index="38"><draw:text-box><text:p text:style-name="Standard"><text:span text:style-name="T57">準 </text:span><text:span text:style-name="T57"><text:s text:c="2"/></text:span><text:span text:style-name="T57"><text:s/>備 </text:span><text:span text:style-name="T57"><text:s/></text:span><text:span text:style-name="T57"><text:s/></text:span><text:span text:style-name="T57"><text:s/></text:span><text:span text:style-name="T57">檔 <text:s/></text:span><text:span text:style-name="T57"><text:s text:c="3"/></text:span><text:span text:style-name="T57">案</text:span></text:p></draw:text-box></draw:frame></text:p>
      <text:p text:style-name="P19"/>
      <text:p text:style-name="P48"><draw:frame draw:style-name="fr4" draw:name="外框40" text:anchor-type="char" svg:x="1.325cm" svg:y="0.51cm" svg:width="5.503cm" svg:height="0.915cm" draw:z-index="40"><draw:text-box><text:p text:style-name="P9">受理單位就核准項目準備檔案</text:p></draw:text-box></draw:frame><draw:custom-shape text:anchor-type="char" draw:z-index="103" draw:name="箭號: 向下 271" draw:style-name="gr13" draw:text-style-name="P214" svg:width="0.253cm" svg:height="0.276cm" svg:x="3.485cm" svg:y="0.192cm"><text:p/><draw:enhanced-geometry svg:viewBox="0 0 21600 21600" draw:text-areas="?f0 0 ?f2 ?f5" draw:type="down-arrow" draw:modifiers="1167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P48"><draw:frame draw:style-name="fr4" draw:name="外框41" text:anchor-type="char" svg:x="1.42cm" svg:y="0.573cm" svg:width="5.145cm" svg:height="1.547cm" draw:z-index="41"><draw:text-box><text:p text:style-name="Standard"><text:span text:style-name="T52">核准應用之檔案於檔案應用審核表中註明有限制公開情形</text:span></text:p></draw:text-box></draw:frame><draw:custom-shape text:anchor-type="char" draw:z-index="104" draw:name="箭號: 向下 271" draw:style-name="gr13" draw:text-style-name="P214" svg:width="0.253cm" svg:height="0.276cm" svg:x="3.485cm" svg:y="0.258cm"><text:p/><draw:enhanced-geometry svg:viewBox="0 0 21600 21600" draw:text-areas="?f0 0 ?f2 ?f5" draw:type="down-arrow" draw:modifiers="1167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8"><draw:frame draw:style-name="fr6" draw:name="外框42" text:anchor-type="char" svg:x="7.172cm" svg:y="0.457cm" svg:width="1.376cm" svg:height="0.826cm" draw:z-index="118"><draw:text-box><text:p text:style-name="P60">否</text:p></draw:text-box></draw:frame><draw:custom-shape text:anchor-type="char" draw:z-index="2" draw:name="箭號: 迴轉箭號 281" draw:style-name="gr34" draw:text-style-name="P216" svg:width="3.511cm" svg:height="3.155cm" draw:transform="rotate (-1.5707963267949) translate (7.23370833333333cm 0.529166666666667cm)"><text:p/><draw:enhanced-geometry svg:viewBox="0 0 1263650 1006475" draw:extrusion-allowed="true" draw:glue-points="0 1006475 0 0 0 0 1199593 0 1199593 0 1199593 878341 1263650 878341 1173621 1006475 1083592 878341 1147649 878341 1147649 51944 1147649 51944 51944 51944 51944 51944 51944 1006475 0 1006475" draw:glue-point-type="0 1006475 0 0 0 0 1199593 0 1199593 0 1199593 878341 1263650 878341 1173621 1006475 1083592 878341 1147649 878341 1147649 51944 1147649 51944 51944 51944 51944 51944 51944 1006475 0 1006475" draw:type="non-primitive" draw:enhanced-path="M 0 1006475 L 0 0 L 0 0 L 1199593 0 L 1199593 0 L 1199593 878341 L 1263650 878341 L 1173621 1006475 L 1083592 878341 L 1147649 878341 L 1147649 51944 L 1147649 51944 L 51944 51944 L 51944 51944 L 51944 1006475 L 0 1006475 Z N"><draw:equation draw:name="f0" draw:formula="23435-15"/><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17*26373/"/><draw:equation draw:name="f10" draw:formula="17*-13592/"/><draw:equation draw:name="f11" draw:formula="17*-13592/"/><draw:equation draw:name="f12" draw:formula=""/><draw:equation draw:name="f13" draw:formula=""/><draw:equation draw:name="f14" draw:formula=""/><draw:equation draw:name="f15" draw:formula="23435-15"/></draw:enhanced-geometry></draw:custom-shape></text:p>
      <text:p text:style-name="Standard"/>
      <text:p text:style-name="P48"><draw:frame draw:style-name="fr5" draw:name="外框43" text:anchor-type="char" svg:x="2.852cm" svg:y="0.206cm" svg:width="0.82cm" svg:height="0.794cm" draw:z-index="106"><draw:text-box><text:p text:style-name="P14">是</text:p></draw:text-box></draw:frame><draw:custom-shape text:anchor-type="char" draw:z-index="105" draw:name="箭號: 向下 273" draw:style-name="gr14" draw:text-style-name="P214" svg:width="0.193cm" svg:height="0.796cm" svg:x="3.627cm" svg:y="0.275cm"><text:p/><draw:enhanced-geometry svg:viewBox="0 0 21600 21600" draw:text-areas="?f0 0 ?f2 ?f5" draw:type="down-arrow" draw:modifiers="1899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8"><draw:frame draw:style-name="fr5" draw:name="外框44" text:anchor-type="char" svg:x="12.691cm" svg:y="0.019cm" svg:width="1.071cm" svg:height="0.796cm" draw:z-index="145"><draw:text-box><text:p text:style-name="P14">是</text:p></draw:text-box></draw:frame><draw:frame draw:style-name="fr3" draw:name="外框45" text:anchor-type="char" svg:x="14.116cm" svg:y="0.494cm" svg:width="0.905cm" svg:height="0.875cm" draw:z-index="122"><draw:text-box><text:p text:style-name="Standard">B</text:p></draw:text-box></draw:frame><draw:frame draw:style-name="fr3" draw:name="外框46" text:anchor-type="char" svg:x="8.112cm" svg:y="0.527cm" svg:width="4.251cm" svg:height="0.811cm" draw:z-index="120"><draw:text-box><text:p text:style-name="Standard"><text:span text:style-name="T52">是否提供電子檔案應用</text:span></text:p></draw:text-box></draw:frame><draw:frame draw:style-name="fr3" draw:name="外框47" text:anchor-type="char" svg:x="1.325cm" svg:y="0.494cm" svg:width="4.992cm" svg:height="0.914cm" draw:z-index="42"><draw:text-box><text:p text:style-name="P9">不宜公開部份適當隱藏處理</text:p></draw:text-box></draw:frame></text:p>
      <text:p text:style-name="P48"><draw:custom-shape text:anchor-type="char" draw:z-index="121" draw:name="箭號: 向下 277" draw:style-name="gr16" draw:text-style-name="P214" svg:width="0.179cm" svg:height="1.62cm" draw:transform="rotate (1.5707963267949) translate (12.4389444444444cm 0.356305555555556cm)"><text:p/><draw:enhanced-geometry svg:viewBox="0 0 21600 21600" draw:text-areas="?f0 0 ?f2 ?f5" draw:type="down-arrow" draw:modifiers="2004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19" draw:name="箭號: 向下 277" draw:style-name="gr16" draw:text-style-name="P214" svg:width="0.179cm" svg:height="1.62cm" draw:transform="rotate (1.5707963267949) translate (6.38175cm 0.356305555555556cm)"><text:p/><draw:enhanced-geometry svg:viewBox="0 0 21600 21600" draw:text-areas="?f0 0 ?f2 ?f5" draw:type="down-arrow" draw:modifiers="2004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1"><draw:frame draw:style-name="fr5" draw:name="外框48" text:anchor-type="char" svg:x="2.852cm" svg:y="0.129cm" svg:width="0.82cm" svg:height="0.794cm" draw:z-index="108"><draw:text-box><text:p text:style-name="P14">是</text:p></draw:text-box></draw:frame><draw:custom-shape text:anchor-type="char" draw:z-index="107" draw:name="箭號: 向下 273" draw:style-name="gr14" draw:text-style-name="P214" svg:width="0.193cm" svg:height="0.796cm" svg:x="3.597cm" svg:y="0.185cm"><text:p/><draw:enhanced-geometry svg:viewBox="0 0 21600 21600" draw:text-areas="?f0 0 ?f2 ?f5" draw:type="down-arrow" draw:modifiers="1899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tab/><draw:custom-shape text:anchor-type="char" draw:z-index="84" draw:name="箭號: 向下 270" draw:style-name="gr23" draw:text-style-name="P214" svg:width="0.128cm" svg:height="6.271cm" svg:x="19.553cm" svg:y="16.032cm"><text:p/><draw:enhanced-geometry svg:viewBox="0 0 21600 21600" draw:text-areas="?f0 0 ?f2 ?f5" draw:type="down-arrow" draw:modifiers="2138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83" draw:name="箭號: 向下 270" draw:style-name="gr23" draw:text-style-name="P214" svg:width="0.128cm" svg:height="6.271cm" svg:x="19.553cm" svg:y="16.032cm"><text:p/><draw:enhanced-geometry svg:viewBox="0 0 21600 21600" draw:text-areas="?f0 0 ?f2 ?f5" draw:type="down-arrow" draw:modifiers="2138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81" draw:name="箭號: 向下 270" draw:style-name="gr23" draw:text-style-name="P214" svg:width="0.128cm" svg:height="6.271cm" svg:x="19.553cm" svg:y="16.032cm"><text:p/><draw:enhanced-geometry svg:viewBox="0 0 21600 21600" draw:text-areas="?f0 0 ?f2 ?f5" draw:type="down-arrow" draw:modifiers="2138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8"><draw:frame draw:style-name="fr5" draw:name="外框49" text:anchor-type="char" svg:x="2.718cm" svg:y="7.835cm" svg:width="1.071cm" svg:height="0.796cm" draw:z-index="146"><draw:text-box><text:p text:style-name="P14">是</text:p></draw:text-box></draw:frame><draw:frame draw:style-name="fr3" draw:name="外框50" text:anchor-type="char" svg:x="10.255cm" svg:y="15.106cm" svg:width="0.833cm" svg:height="0.762cm" draw:z-index="144"><draw:text-box><text:p text:style-name="P9">C</text:p></draw:text-box></draw:frame><draw:custom-shape text:anchor-type="char" draw:z-index="143" draw:name="箭號: 向下 61" draw:style-name="gr14" draw:text-style-name="P214" svg:width="0.193cm" svg:height="0.796cm" svg:x="10.62cm" svg:y="14.265cm"><text:p/><draw:enhanced-geometry svg:viewBox="0 0 21600 21600" draw:text-areas="?f0 0 ?f2 ?f5" draw:type="down-arrow" draw:modifiers="1899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51" text:anchor-type="char" svg:x="14.118cm" svg:y="25.908cm" svg:width="0.944cm" svg:height="0.931cm" draw:z-index="142"><draw:text-box><text:p text:style-name="Standard">C</text:p></draw:text-box></draw:frame><draw:frame draw:style-name="fr3" draw:name="外框52" text:anchor-type="char" svg:x="8.368cm" svg:y="13.333cm" svg:width="4.828cm" svg:height="0.877cm" draw:z-index="141"><draw:text-box><text:p text:style-name="Standard"><text:span text:style-name="T52">申請人依相關規定應用檔案</text:span></text:p></draw:text-box></draw:frame><draw:frame draw:style-name="fr3" draw:name="外框53" text:anchor-type="char" svg:x="12.136cm" svg:y="23.936cm" svg:width="4.886cm" svg:height="0.838cm" draw:z-index="140"><draw:text-box><text:p text:style-name="P9">申請人依相關規定應用檔案</text:p></draw:text-box></draw:frame><draw:custom-shape text:anchor-type="char" draw:z-index="136" draw:name="箭號: 向下 61" draw:style-name="gr14" draw:text-style-name="P214" svg:width="0.193cm" svg:height="0.796cm" svg:x="10.675cm" svg:y="12.457cm"><text:p/><draw:enhanced-geometry svg:viewBox="0 0 21600 21600" draw:text-areas="?f0 0 ?f2 ?f5" draw:type="down-arrow" draw:modifiers="1899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54" text:anchor-type="char" svg:x="8.504cm" svg:y="10.918cm" svg:width="4.489cm" svg:height="1.461cm" draw:z-index="139"><draw:text-box><text:p text:style-name="Standard"><text:span text:style-name="T52">申請人確認檔案數量無誤後於檔案應用簽收單簽收</text:span></text:p></draw:text-box></draw:frame><draw:frame draw:style-name="fr3" draw:name="外框55" text:anchor-type="char" svg:x="12.044cm" svg:y="21.378cm" svg:width="4.741cm" svg:height="1.542cm" draw:z-index="138"><draw:text-box><text:p text:style-name="P9">申請人確認檔案數量無誤後於檔案應用簽收單簽收</text:p></draw:text-box></draw:frame><draw:frame draw:style-name="fr3" draw:name="外框56" text:anchor-type="char" svg:x="12.044cm" svg:y="21.378cm" svg:width="4.741cm" svg:height="1.542cm" draw:z-index="137"><draw:text-box><text:p text:style-name="P9">申請人確認檔案數量無誤後於檔案應用簽收單簽收</text:p></draw:text-box></draw:frame><draw:custom-shape text:anchor-type="char" draw:z-index="135" draw:name="箭號: 向下 61" draw:style-name="gr14" draw:text-style-name="P214" svg:width="0.193cm" svg:height="0.796cm" svg:x="10.709cm" svg:y="10.047cm"><text:p/><draw:enhanced-geometry svg:viewBox="0 0 21600 21600" draw:text-areas="?f0 0 ?f2 ?f5" draw:type="down-arrow" draw:modifiers="1899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57" text:anchor-type="char" svg:x="8.089cm" svg:y="9.176cm" svg:width="5.886cm" svg:height="0.762cm" draw:z-index="133"><draw:text-box><text:p text:style-name="Standard"><text:span text:style-name="T52">受理單位提供檔案交付申請人使用</text:span></text:p></draw:text-box></draw:frame><draw:custom-shape text:anchor-type="char" draw:z-index="134" draw:name="箭號: 向下 61" draw:style-name="gr14" draw:text-style-name="P214" svg:width="0.193cm" svg:height="0.796cm" svg:x="10.675cm" svg:y="8.283cm"><text:p/><draw:enhanced-geometry svg:viewBox="0 0 21600 21600" draw:text-areas="?f0 0 ?f2 ?f5" draw:type="down-arrow" draw:modifiers="1899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外框58" text:anchor-type="char" svg:x="11.225cm" svg:y="19.417cm" svg:width="6.13cm" svg:height="0.917cm" draw:z-index="132"><draw:text-box><text:p text:style-name="P9">受理單位提供檔案交付申請人應用</text:p></draw:text-box></draw:frame><draw:frame draw:style-name="fr4" draw:name="外框59" text:anchor-type="char" svg:x="11.225cm" svg:y="19.417cm" svg:width="6.13cm" svg:height="0.917cm" draw:z-index="131"><draw:text-box><text:p text:style-name="Standard"><text:span text:style-name="T52">受理單位提供檔案交付申請人應用</text:span></text:p></draw:text-box></draw:frame><draw:frame draw:style-name="fr3" draw:name="外框60" text:anchor-type="char" svg:x="8.089cm" svg:y="6.609cm" svg:width="5.944cm" svg:height="1.609cm" draw:z-index="130"><draw:text-box><text:p text:style-name="P9">申請人攜帶審核通知書及身分證明文件於約定時間內至檔案應用處所</text:p></draw:text-box></draw:frame><draw:frame draw:style-name="fr6" draw:name="外框61" text:anchor-type="char" svg:x="6.775cm" svg:y="6.489cm" svg:width="1.323cm" svg:height="0.769cm" draw:z-index="129"><draw:text-box><text:p text:style-name="P14">否</text:p></draw:text-box></draw:frame><draw:frame draw:style-name="fr3" draw:name="外框62" text:anchor-type="char" svg:x="3.048cm" svg:y="14.317cm" svg:width="1.533cm" svg:height="0.917cm" draw:z-index="117"><draw:text-box><text:p text:style-name="P9">結束</text:p></draw:text-box></draw:frame><draw:custom-shape text:anchor-type="char" draw:z-index="109" draw:name="箭號: 向下 11" draw:style-name="gr14" draw:text-style-name="P214" svg:width="0.193cm" svg:height="0.796cm" svg:x="3.627cm" svg:y="13.469cm"><text:p/><draw:enhanced-geometry svg:viewBox="0 0 21600 21600" draw:text-areas="?f0 0 ?f2 ?f5" draw:type="down-arrow" draw:modifiers="1899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63" text:anchor-type="char" svg:x="2.344cm" svg:y="12.607cm" svg:width="2.854cm" svg:height="0.799cm" draw:z-index="116"><draw:text-box><text:p text:style-name="P9">辦理調案歸還</text:p></draw:text-box></draw:frame><draw:custom-shape text:anchor-type="char" draw:z-index="128" draw:name="箭號: 向下 273" draw:style-name="gr14" draw:text-style-name="P214" svg:width="0.193cm" svg:height="0.796cm" svg:x="3.627cm" svg:y="11.661cm"><text:p/><draw:enhanced-geometry svg:viewBox="0 0 21600 21600" draw:text-areas="?f0 0 ?f2 ?f5" draw:type="down-arrow" draw:modifiers="1899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64" text:anchor-type="char" svg:x="0.981cm" svg:y="10.694cm" svg:width="6.262cm" svg:height="0.917cm" draw:z-index="49"><draw:text-box><text:p text:style-name="P9">受理單位將收據及複製品寄交申請人</text:p></draw:text-box></draw:frame><draw:custom-shape text:anchor-type="char" draw:z-index="127" draw:name="箭號: 向下 3" draw:style-name="gr15" draw:text-style-name="P214" svg:width="0.179cm" svg:height="1.241cm" draw:transform="rotate (1.5707963267949) translate (6.77509722222222cm 7.43479166666667cm)"><text:p/><draw:enhanced-geometry svg:viewBox="0 0 21600 21600" draw:text-areas="?f0 0 ?f2 ?f5" draw:type="down-arrow" draw:modifiers="2004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5" draw:name="箭號: 彎曲 252" draw:style-name="gr32" draw:text-style-name="P215" svg:width="3.176cm" svg:height="1.362cm" draw:transform="rotate (-3.14159265358979) translate (8.85825cm 2.56293055555556cm)"><text:p/><draw:enhanced-geometry svg:viewBox="0 0 1993265 319405" draw:extrusion-allowed="true" draw:glue-points="0 319405 0 48526 26725 21801 1922910 21801 1922910 0 1993265 37568 1922910 75137 1922910 53336 31535 53336 31535 53336 31535 319405 0 319405" draw:glue-point-type="0 319405 0 48526 26725 21801 1922910 21801 1922910 0 1993265 37568 1922910 75137 1922910 53336 31535 53336 31535 53336 31535 319405 0 319405" draw:type="non-primitive" draw:enhanced-path="M 0 319405 L 0 48526 C 0 33766 11965 21801 26725 21801 L 1922910 21801 L 1922910 0 L 1993265 37568 L 1922910 75137 L 1922910 53336 L 31535 53336 L 31535 53336 L 31535 319405 L 0 319405 Z N"><draw:equation draw:name="f0" draw:formula="-8275-4"/><draw:equation draw:name="f1" draw:formula="-17010"/><draw:equation draw:name="f2" draw:formula="-31770"/><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8275-4"/></draw:enhanced-geometry></draw:custom-shape><draw:frame draw:style-name="fr6" draw:name="外框65" text:anchor-type="char" svg:x="7.862cm" svg:y="1.404cm" svg:width="1.323cm" svg:height="0.769cm" draw:z-index="126"><draw:text-box><text:p text:style-name="P14">否</text:p></draw:text-box></draw:frame><draw:frame draw:style-name="fr5" draw:name="外框66" text:anchor-type="char" svg:x="10.419cm" svg:y="1.857cm" svg:width="1.071cm" svg:height="0.796cm" draw:z-index="125"><draw:text-box><text:p text:style-name="P14">是</text:p></draw:text-box></draw:frame><draw:custom-shape text:anchor-type="char" draw:z-index="4" draw:name="箭號: 迴轉箭號 34" draw:style-name="gr33" draw:text-style-name="P215" svg:width="4.338cm" svg:height="4.564cm" draw:transform="rotate (-1.5707963267949) translate (11.4882083333333cm 0.717902777777778cm)"><text:p/><draw:enhanced-geometry svg:viewBox="0 0 1561465 1642745" draw:extrusion-allowed="true" draw:glue-points="0 1642745 0 0 0 0 1502332 0 1502332 0 1502332 1464597 1561465 1464597 1478301 1642745 1395138 1464597 1454270 1464597 1454270 48062 1454270 48062 48062 48062 48062 48062 48062 1642745 0 1642745" draw:glue-point-type="0 1642745 0 0 0 0 1502332 0 1502332 0 1502332 1464597 1561465 1464597 1478301 1642745 1395138 1464597 1454270 1464597 1454270 48062 1454270 48062 48062 48062 48062 48062 48062 1642745 0 1642745" draw:type="non-primitive" draw:enhanced-path="M 0 1642745 L 0 0 L 0 0 L 1502332 0 L 1502332 0 L 1502332 1464597 L 1561465 1464597 L 1478301 1642745 L 1395138 1464597 L 1454270 1464597 L 1454270 48062 L 1454270 48062 L 48062 48062 L 48062 48062 L 48062 1642745 L 0 1642745 Z N"><draw:equation draw:name="f0" draw:formula="4345-25"/><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4345-25"/></draw:enhanced-geometry></draw:custom-shape><draw:frame draw:style-name="fr8" draw:name="外框67" text:anchor-type="char" svg:x="5.452cm" svg:y="0.078cm" svg:width="1.323cm" svg:height="0.769cm" draw:z-index="3"><draw:text-box><text:p text:style-name="P14">否</text:p></draw:text-box></draw:frame><draw:frame draw:style-name="fr3" draw:name="外框68" text:anchor-type="char" svg:x="6.703cm" svg:y="0.399cm" svg:width="4.119cm" svg:height="0.811cm" draw:z-index="123"><draw:text-box><text:p text:style-name="P9">是否核准檔案原件閱覽</text:p></draw:text-box></draw:frame><draw:custom-shape text:anchor-type="char" draw:z-index="124" draw:name="箭號: 向下 3" draw:style-name="gr15" draw:text-style-name="P214" svg:width="0.179cm" svg:height="1.241cm" draw:transform="rotate (1.5707963267949) translate (5.36398611111111cm 0.894291666666667cm)"><text:p/><draw:enhanced-geometry svg:viewBox="0 0 21600 21600" draw:text-areas="?f0 0 ?f2 ?f5" draw:type="down-arrow" draw:modifiers="2004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69" text:anchor-type="char" svg:x="5.791cm" svg:y="23.049cm" svg:width="2.902cm" svg:height="0.917cm" draw:z-index="115"><draw:text-box><text:p text:style-name="P9">辦理調案歸還</text:p></draw:text-box></draw:frame><draw:custom-shape text:anchor-type="char" draw:z-index="114" draw:name="箭號: 向下 273" draw:style-name="gr14" draw:text-style-name="P214" svg:width="0.193cm" svg:height="0.796cm" svg:x="3.672cm" svg:y="9.784cm"><text:p/><draw:enhanced-geometry svg:viewBox="0 0 21600 21600" draw:text-areas="?f0 0 ?f2 ?f5" draw:type="down-arrow" draw:modifiers="1899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70" text:anchor-type="char" svg:x="1.102cm" svg:y="8.798cm" svg:width="6.13cm" svg:height="0.917cm" draw:z-index="47"><draw:text-box><text:p text:style-name="P9">收訖複製費及手續費用後開立收據</text:p></draw:text-box></draw:frame><draw:custom-shape text:anchor-type="char" draw:z-index="113" draw:name="箭號: 向下 273" draw:style-name="gr14" draw:text-style-name="P214" svg:width="0.193cm" svg:height="0.796cm" svg:x="3.672cm" svg:y="7.915cm"><text:p/><draw:enhanced-geometry svg:viewBox="0 0 21600 21600" draw:text-areas="?f0 0 ?f2 ?f5" draw:type="down-arrow" draw:modifiers="1899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71" text:anchor-type="char" svg:x="1.388cm" svg:y="6.874cm" svg:width="5.256cm" svg:height="0.97cm" draw:z-index="46"><draw:text-box><text:p text:style-name="P9">是否提供檔案複製品郵寄服務</text:p></draw:text-box></draw:frame><draw:custom-shape text:anchor-type="char" draw:z-index="112" draw:name="箭號: 向下 273" draw:style-name="gr14" draw:text-style-name="P214" svg:width="0.193cm" svg:height="0.796cm" svg:x="3.672cm" svg:y="6.047cm"><text:p/><draw:enhanced-geometry svg:viewBox="0 0 21600 21600" draw:text-areas="?f0 0 ?f2 ?f5" draw:type="down-arrow" draw:modifiers="1899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72" text:anchor-type="char" svg:x="1.325cm" svg:y="3.874cm" svg:width="5.495cm" svg:height="2.134cm" draw:z-index="45"><draw:text-box><text:p text:style-name="Standard"><text:span text:style-name="T52">受理單位將備妥之複製品或原件併同審核通知書、檔案應用簽收單放置一處</text:span></text:p></draw:text-box></draw:frame><draw:custom-shape text:anchor-type="char" draw:z-index="111" draw:name="箭號: 向下 273" draw:style-name="gr14" draw:text-style-name="P214" svg:width="0.193cm" svg:height="0.796cm" svg:x="3.627cm" svg:y="2.981cm"><text:p/><draw:enhanced-geometry svg:viewBox="0 0 21600 21600" draw:text-areas="?f0 0 ?f2 ?f5" draw:type="down-arrow" draw:modifiers="1899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73" text:anchor-type="char" svg:x="1.826cm" svg:y="2.134cm" svg:width="3.747cm" svg:height="0.811cm" draw:z-index="44"><draw:text-box><text:p text:style-name="P9">受理單位備妥複製品</text:p></draw:text-box></draw:frame><draw:custom-shape text:anchor-type="char" draw:z-index="110" draw:name="箭號: 向下 273" draw:style-name="gr14" draw:text-style-name="P214" svg:width="0.193cm" svg:height="0.796cm" svg:x="3.597cm" svg:y="1.288cm"><text:p/><draw:enhanced-geometry svg:viewBox="0 0 21600 21600" draw:text-areas="?f0 0 ?f2 ?f5" draw:type="down-arrow" draw:modifiers="1899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74" text:anchor-type="char" svg:x="2.175cm" svg:y="0.399cm" svg:width="3.087cm" svg:height="0.811cm" draw:z-index="43"><draw:text-box><text:p text:style-name="Standard"><text:span text:style-name="T52">是否僅申請複製</text:span></text:p></draw:text-box></draw:frame><draw:custom-shape text:anchor-type="char" draw:z-index="80" draw:name="箭號: 向下 270" draw:style-name="gr23" draw:text-style-name="P214" svg:width="0.128cm" svg:height="6.271cm" svg:x="19.553cm" svg:y="16.032cm"><text:p/><draw:enhanced-geometry svg:viewBox="0 0 21600 21600" draw:text-areas="?f0 0 ?f2 ?f5" draw:type="down-arrow" draw:modifiers="2138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75" text:anchor-type="char" svg:x="4.196cm" svg:y="21.151cm" svg:width="6.262cm" svg:height="0.917cm" draw:z-index="53"><draw:text-box><text:p text:style-name="P9">受理單位將收據及複製品寄交申請人</text:p></draw:text-box></draw:frame><draw:frame draw:style-name="fr3" draw:name="外框76" text:anchor-type="char" svg:x="4.196cm" svg:y="21.151cm" svg:width="6.262cm" svg:height="0.917cm" draw:z-index="52"><draw:text-box><text:p text:style-name="Standard"><text:span text:style-name="T52">受理單位將收據及複製品寄交申請人</text:span></text:p></draw:text-box></draw:frame><draw:frame draw:style-name="fr3" draw:name="外框77" text:anchor-type="char" svg:x="4.196cm" svg:y="21.151cm" svg:width="6.262cm" svg:height="0.917cm" draw:z-index="51"><draw:text-box><text:p text:style-name="P9">受理單位將收據及複製品寄交申請人</text:p></draw:text-box></draw:frame><draw:frame draw:style-name="fr3" draw:name="外框78" text:anchor-type="char" svg:x="4.196cm" svg:y="21.151cm" svg:width="6.262cm" svg:height="0.917cm" draw:z-index="50"><draw:text-box><text:p text:style-name="Standard"><text:span text:style-name="T52">受理單位將收據及複製品寄交申請人</text:span></text:p></draw:text-box></draw:frame><draw:frame draw:style-name="fr3" draw:name="外框79" text:anchor-type="char" svg:x="4.196cm" svg:y="21.151cm" svg:width="6.262cm" svg:height="0.917cm" draw:z-index="48"><draw:text-box><text:p text:style-name="P9">受理單位將收據及複製品寄交申請人</text:p></draw:text-box></draw:frame></text:p>
      <text:p text:style-name="P18"><text:span text:style-name="T59">檔案應用作業流程(續2)</text:span></text:p>
      <text:p text:style-name="P16"><draw:frame draw:style-name="fr7" draw:name="外框80" text:anchor-type="char" svg:x="-0.24cm" svg:y="0.485cm" svg:width="1.7cm" svg:height="17.318cm" draw:z-index="147"><draw:text-box><text:p text:style-name="Standard"><text:span text:style-name="T57">還 </text:span><text:span text:style-name="T57"><text:s text:c="37"/></text:span><text:span text:style-name="T57">卷</text:span></text:p></draw:text-box></draw:frame><draw:frame draw:style-name="fr4" draw:name="外框81" text:anchor-type="char" svg:x="4.274cm" svg:y="0.582cm" svg:width="0.785cm" svg:height="0.998cm" draw:z-index="148"><draw:text-box><text:p text:style-name="Standard">C</text:p></draw:text-box></draw:frame></text:p>
      <text:p text:style-name="P50"><draw:custom-shape text:anchor-type="char" draw:z-index="151" draw:name="箭號: 向下 72" draw:style-name="gr13" draw:text-style-name="P214" svg:width="0.186cm" svg:height="0.503cm" svg:x="4.636cm" svg:y="0.744cm"><text:p/><draw:enhanced-geometry svg:viewBox="0 0 21600 21600" draw:text-areas="?f0 0 ?f2 ?f5" draw:type="down-arrow" draw:modifiers="1762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7"><draw:frame draw:style-name="fr7" draw:name="外框82" text:anchor-type="char" svg:x="-0.355cm" svg:y="16.424cm" svg:width="1.759cm" svg:height="5.031cm" draw:z-index="174"><draw:text-box><text:p text:style-name="Standard"><text:span text:style-name="T57">檔 案 應 用 統 計</text:span></text:p></draw:text-box></draw:frame><draw:frame draw:style-name="fr3" draw:name="外框83" text:anchor-type="char" svg:x="3.955cm" svg:y="20.385cm" svg:width="1.305cm" svg:height="0.873cm" draw:z-index="180"><draw:text-box><text:p text:style-name="P9">結束</text:p></draw:text-box></draw:frame><draw:frame draw:style-name="fr3" draw:name="外框84" text:anchor-type="char" svg:x="4.971cm" svg:y="25.897cm" svg:width="1.372cm" svg:height="0.864cm" draw:z-index="179"><draw:text-box><text:p text:style-name="P9">結束</text:p></draw:text-box></draw:frame><draw:custom-shape text:anchor-type="char" draw:z-index="178" draw:name="箭號: 向下 89" draw:style-name="gr10" draw:text-style-name="P214" svg:width="0.186cm" svg:height="0.98cm" svg:x="4.509cm" svg:y="19.198cm"><text:p/><draw:enhanced-geometry svg:viewBox="0 0 21600 21600" draw:text-areas="?f0 0 ?f2 ?f5" draw:type="down-arrow" draw:modifiers="19557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77" draw:name="箭號: 向下 90" draw:style-name="gr10" draw:text-style-name="P214" svg:width="0.186cm" svg:height="0.98cm" svg:x="5.618cm" svg:y="24.855cm"><text:p/><draw:enhanced-geometry svg:viewBox="0 0 21600 21600" draw:text-areas="?f0 0 ?f2 ?f5" draw:type="down-arrow" draw:modifiers="19557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85" text:anchor-type="char" svg:x="2.129cm" svg:y="16.956cm" svg:width="5.786cm" svg:height="2.187cm" draw:z-index="176"><draw:text-box><text:p text:style-name="Standard"><text:span text:style-name="T52">檔管單位依據審核通知書影本及檔案應用簽收單影本、電子檔案應用紀錄所載統計檔案應用數量</text:span></text:p></draw:text-box></draw:frame><draw:custom-shape text:anchor-type="char" draw:z-index="175" draw:name="箭號: 向下 89" draw:style-name="gr10" draw:text-style-name="P214" svg:width="0.186cm" svg:height="0.98cm" svg:x="4.509cm" svg:y="15.944cm"><text:p/><draw:enhanced-geometry svg:viewBox="0 0 21600 21600" draw:text-areas="?f0 0 ?f2 ?f5" draw:type="down-arrow" draw:modifiers="19557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7" draw:name="箭號: 彎曲 85" draw:style-name="gr30" draw:text-style-name="P216" svg:width="3.149cm" svg:height="10.646cm" draw:transform="rotate (-3.14159265358979) translate (11.5146666666667cm 15.5222222222222cm)"><text:p/><draw:enhanced-geometry svg:viewBox="0 0 1133475 3832261" draw:extrusion-allowed="true" draw:glue-points="0 3832261 0 56844 0 56844 1018597 56844 1018597 0 1133475 94044 1018597 188089 1018597 131245 74401 131245 74401 131245 74401 3832261 0 3832261" draw:glue-point-type="0 3832261 0 56844 0 56844 1018597 56844 1018597 0 1133475 94044 1018597 188089 1018597 131245 74401 131245 74401 131245 74401 3832261 0 3832261" draw:type="non-primitive" draw:enhanced-path="M 0 3832261 L 0 56844 L 0 56844 L 1018597 56844 L 1018597 0 L 1133475 94044 L 1018597 188089 L 1018597 131245 L 74401 131245 L 74401 131245 L 74401 3832261 L 0 3832261 Z N"><draw:equation draw:name="f0" draw:formula="31173-58"/><draw:equation draw:name="f1" draw:formula="-8692"/><draw:equation draw:name="f2" draw:formula="-8692"/><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31173-58"/></draw:enhanced-geometry></draw:custom-shape><draw:frame draw:style-name="fr3" draw:name="外框86" text:anchor-type="char" svg:x="1.94cm" svg:y="14.455cm" svg:width="6.315cm" svg:height="1.443cm" draw:z-index="173"><draw:text-box><text:p text:style-name="P9">受理單位將檔案應用簽收單影本併供閱覽檔案送交檔管單位辦理調案歸還</text:p></draw:text-box></draw:frame><draw:custom-shape text:anchor-type="char" draw:z-index="172" draw:name="箭號: 向下 86" draw:style-name="gr10" draw:text-style-name="P214" svg:width="0.186cm" svg:height="0.98cm" svg:x="4.509cm" svg:y="13.344cm"><text:p/><draw:enhanced-geometry svg:viewBox="0 0 21600 21600" draw:text-areas="?f0 0 ?f2 ?f5" draw:type="down-arrow" draw:modifiers="19557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87" text:anchor-type="char" svg:x="2.981cm" svg:y="11.628cm" svg:width="3.473cm" svg:height="1.658cm" draw:z-index="171"><draw:text-box><text:p text:style-name="P9">受理單位將收據及複製品交付申請人</text:p></draw:text-box></draw:frame><draw:custom-shape text:anchor-type="char" draw:z-index="170" draw:name="箭號: 向下 86" draw:style-name="gr10" draw:text-style-name="P214" svg:width="0.186cm" svg:height="0.98cm" svg:x="4.59cm" svg:y="10.585cm"><text:p/><draw:enhanced-geometry svg:viewBox="0 0 21600 21600" draw:text-areas="?f0 0 ?f2 ?f5" draw:type="down-arrow" draw:modifiers="19557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68" draw:name="箭號: 向下 86" draw:style-name="gr10" draw:text-style-name="P214" svg:width="0.186cm" svg:height="0.98cm" svg:x="4.636cm" svg:y="7.842cm"><text:p/><draw:enhanced-geometry svg:viewBox="0 0 21600 21600" draw:text-areas="?f0 0 ?f2 ?f5" draw:type="down-arrow" draw:modifiers="19557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88" text:anchor-type="char" svg:x="2.798cm" svg:y="8.871cm" svg:width="4.066cm" svg:height="1.658cm" draw:z-index="169"><draw:text-box><text:p text:style-name="P9">受理單收取閱覽超或複製費用後開立收據</text:p></draw:text-box></draw:frame><draw:custom-shape text:anchor-type="char" draw:z-index="6" draw:name="箭號: 彎曲 84" draw:style-name="gr31" draw:text-style-name="P215" svg:width="7.303cm" svg:height="4.652cm" draw:transform="rotate (-3.14159265358979) translate (14.9436666666667cm 7.12611111111111cm)"><text:p/><draw:enhanced-geometry svg:viewBox="0 0 2513965 1674687" draw:extrusion-allowed="true" draw:glue-points="0 1674687 0 83994 0 83994 2344235 83994 2344235 0 2513965 119254 2344235 238509 2344235 154515 70521 154515 70521 154515 70521 1674687 0 1674687" draw:glue-point-type="0 1674687 0 83994 0 83994 2344235 83994 2344235 0 2513965 119254 2344235 238509 2344235 154515 70521 154515 70521 154515 70521 1674687 0 1674687" draw:type="non-primitive" draw:enhanced-path="M 0 1674687 L 0 83994 L 0 83994 L 2344235 83994 L 2344235 0 L 2513965 119254 L 2344235 238509 L 2344235 154515 L 70521 154515 L 70521 154515 L 70521 1674687 L 0 1674687 Z N"><draw:equation draw:name="f0" draw:formula="-29249-25"/><draw:equation draw:name="f1" draw:formula="18458-1"/><draw:equation draw:name="f2" draw:formula="18458-1"/><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29249-25"/></draw:enhanced-geometry></draw:custom-shape><draw:frame draw:style-name="fr3" draw:name="外框89" text:anchor-type="char" svg:x="2.355cm" svg:y="6.052cm" svg:width="5.203cm" svg:height="1.658cm" draw:z-index="167"><draw:text-box><text:p text:style-name="P9">受理單位於檔案應用簽收單註記歸還並將第一聯交付申請人</text:p></draw:text-box></draw:frame><draw:frame draw:style-name="fr5" draw:name="外框90" text:anchor-type="char" svg:x="3.882cm" svg:y="5.038cm" svg:width="0.753cm" svg:height="0.826cm" draw:z-index="166"><draw:text-box><text:p text:style-name="P14">是</text:p></draw:text-box></draw:frame><draw:custom-shape text:anchor-type="char" draw:z-index="165" draw:name="箭號: 向下 80" draw:style-name="gr10" draw:text-style-name="P214" svg:width="0.186cm" svg:height="0.98cm" svg:x="4.694cm" svg:y="5.002cm"><text:p/><draw:enhanced-geometry svg:viewBox="0 0 21600 21600" draw:text-areas="?f0 0 ?f2 ?f5" draw:type="down-arrow" draw:modifiers="19557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91" text:anchor-type="char" svg:x="8.703cm" svg:y="3.641cm" svg:width="4.898cm" svg:height="1.588cm" draw:z-index="164"><draw:text-box><text:p text:style-name="Standard"><text:span text:style-name="T52">受理單位應於檔案應用簽收單註記歸還及另日再調案</text:span></text:p></draw:text-box></draw:frame><draw:frame draw:style-name="fr6" draw:name="外框92" text:anchor-type="char" svg:x="7.163cm" svg:y="3.598cm" svg:width="1.323cm" svg:height="0.769cm" draw:z-index="163"><draw:text-box><text:p text:style-name="P14">否</text:p></draw:text-box></draw:frame><draw:custom-shape text:anchor-type="char" draw:z-index="162" draw:name="箭號: 向下 81" draw:style-name="gr11" draw:text-style-name="P214" svg:width="0.154cm" svg:height="1.592cm" draw:transform="rotate (1.5707963267949) translate (7.00616666666667cm 4.51908333333333cm)"><text:p/><draw:enhanced-geometry svg:viewBox="0 0 21600 21600" draw:text-areas="?f0 0 ?f2 ?f5" draw:type="down-arrow" draw:modifiers="2055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6" draw:name="外框93" text:anchor-type="char" svg:x="3.766cm" svg:y="3.099cm" svg:width="1.323cm" svg:height="0.769cm" draw:z-index="161"><draw:text-box><text:p text:style-name="P14">否</text:p></draw:text-box></draw:frame><draw:frame draw:style-name="fr3" draw:name="外框94" text:anchor-type="char" svg:x="2.93cm" svg:y="4.036cm" svg:width="3.933cm" svg:height="0.917cm" draw:z-index="159"><draw:text-box><text:p text:style-name="Standard"><text:span text:style-name="T52">申請人當日用畢檔案</text:span><text:span text:style-name="T54"><draw:frame draw:style-name="fr11" draw:name="圖片 116" text:anchor-type="as-char" svg:width="4.15cm" svg:height="0.626cm" draw:z-index="160"><draw:image xlink:href="Pictures/100014140000189C000003BB3454BC5052DD369C.emf" xlink:type="simple" xlink:show="embed" xlink:actuate="onLoad" draw:mime-type="image/x-emf"/><draw:image xlink:href="Pictures/10000001000000EE000000241829B47E6136768B.png" xlink:type="simple" xlink:show="embed" xlink:actuate="onLoad" draw:mime-type="image/png"/></draw:frame></text:span></text:p></draw:text-box></draw:frame><draw:custom-shape text:anchor-type="char" draw:z-index="158" draw:name="箭號: 向下 75" draw:style-name="gr10" draw:text-style-name="P214" svg:width="0.186cm" svg:height="0.98cm" svg:x="4.694cm" svg:y="3.013cm"><text:p/><draw:enhanced-geometry svg:viewBox="0 0 21600 21600" draw:text-areas="?f0 0 ?f2 ?f5" draw:type="down-arrow" draw:modifiers="19557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95" text:anchor-type="char" svg:x="10.317cm" svg:y="2.05cm" svg:width="5.865cm" svg:height="0.891cm" draw:z-index="156"><draw:text-box><text:p text:style-name="Standard"><text:span text:style-name="T52">檔案受損情形註記於檔案簽收單</text:span></text:p></draw:text-box></draw:frame><draw:frame draw:style-name="fr5" draw:name="外框96" text:anchor-type="char" svg:x="8.486cm" svg:y="1.651cm" svg:width="0.753cm" svg:height="0.826cm" draw:z-index="155"><draw:text-box><text:p text:style-name="P14">是</text:p></draw:text-box></draw:frame><draw:custom-shape text:anchor-type="char" draw:z-index="157" draw:name="箭號: 向下 78" draw:style-name="gr12" draw:text-style-name="P214" svg:width="0.156cm" svg:height="2.468cm" draw:transform="rotate (1.5707963267949) translate (7.67820833333333cm 2.56469444444444cm)"><text:p/><draw:enhanced-geometry svg:viewBox="0 0 21600 21600" draw:text-areas="?f0 0 ?f2 ?f5" draw:type="down-arrow" draw:modifiers="2092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97" text:anchor-type="char" svg:x="2.328cm" svg:y="2.05cm" svg:width="5.23cm" svg:height="0.917cm" draw:z-index="153"><draw:text-box><text:p text:style-name="Standard"><text:span text:style-name="T52">歸還檔案是否有不當使用情形</text:span><text:span text:style-name="T54"><draw:frame draw:style-name="fr11" draw:name="圖片 117" text:anchor-type="as-char" svg:width="4.15cm" svg:height="0.626cm" draw:z-index="154"><draw:image xlink:href="Pictures/100014140000189C000003BB3454BC5052DD369C.emf" xlink:type="simple" xlink:show="embed" xlink:actuate="onLoad" draw:mime-type="image/x-emf"/><draw:image xlink:href="Pictures/10000001000000EE000000241829B47E6136768B.png" xlink:type="simple" xlink:show="embed" xlink:actuate="onLoad" draw:mime-type="image/png"/></draw:frame></text:span></text:p></draw:text-box></draw:frame><draw:custom-shape text:anchor-type="char" draw:z-index="152" draw:name="箭號: 向下 72" draw:style-name="gr13" draw:text-style-name="P214" svg:width="0.186cm" svg:height="0.503cm" svg:x="4.694cm" svg:y="1.457cm"><text:p/><draw:enhanced-geometry svg:viewBox="0 0 21600 21600" draw:text-areas="?f0 0 ?f2 ?f5" draw:type="down-arrow" draw:modifiers="1762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98" text:anchor-type="char" svg:x="2.178cm" svg:y="0.416cm" svg:width="5.865cm" svg:height="0.917cm" draw:z-index="149"><draw:text-box><text:p text:style-name="Standard"><text:span text:style-name="T52">受理單位清點申請人所歸還之檔案</text:span><text:span text:style-name="T54"><draw:frame draw:style-name="fr11" draw:name="圖片 115" text:anchor-type="as-char" svg:width="4.15cm" svg:height="0.626cm" draw:z-index="150"><draw:image xlink:href="Pictures/100014140000189C000003BB3454BC5052DD369C.emf" xlink:type="simple" xlink:show="embed" xlink:actuate="onLoad" draw:mime-type="image/x-emf"/><draw:image xlink:href="Pictures/10000001000000EE000000241829B47E6136768B.png" xlink:type="simple" xlink:show="embed" xlink:actuate="onLoad" draw:mime-type="image/png"/></draw:frame></text:span></text:p></draw:text-box></draw:frame></text:p>
      <text:p text:style-name="P18"><text:span text:style-name="T59">檔案應用作業流程(續3)</text:span></text:p>
      <text:h text:style-name="P188" text:outline-level="1"><draw:frame draw:style-name="fr7" draw:name="外框99" text:anchor-type="char" svg:x="-0.367cm" svg:y="1.078cm" svg:width="1.685cm" svg:height="18.246cm" draw:z-index="181"><draw:text-box><text:p text:style-name="Standard"><text:span text:style-name="T57">閱 <text:s/></text:span><text:span text:style-name="T57"><text:s/></text:span><text:span text:style-name="T57">覽 <text:s/></text:span><text:span text:style-name="T57"><text:s/></text:span><text:span text:style-name="T57">抄 </text:span><text:span text:style-name="T57"><text:s text:c="2"/></text:span><text:span text:style-name="T57">錄 </text:span><text:span text:style-name="T57"><text:s text:c="2"/></text:span><text:span text:style-name="T57">或 </text:span><text:span text:style-name="T57"><text:s text:c="2"/></text:span><text:span text:style-name="T57">複 </text:span><text:span text:style-name="T57"><text:s/></text:span><text:span text:style-name="T57"><text:s/>製 <text:s/></text:span><text:span text:style-name="T57"><text:s/></text:span><text:span text:style-name="T57">電 <text:s/></text:span><text:span text:style-name="T57"><text:s/></text:span><text:span text:style-name="T57">子 </text:span><text:span text:style-name="T57"><text:s text:c="2"/></text:span><text:span text:style-name="T57">檔 </text:span><text:span text:style-name="T57"><text:s/></text:span><text:span text:style-name="T57"><text:s/>案</text:span></text:p></draw:text-box></draw:frame><draw:frame draw:style-name="fr4" draw:name="外框100" text:anchor-type="char" svg:x="2.813cm" svg:y="1.194cm" svg:width="3.413cm" svg:height="1.076cm" draw:z-index="182"><draw:text-box><text:p text:style-name="P9">是否提供電子檔案</text:p></draw:text-box></draw:frame><text:s/></text:h>
      <text:h text:style-name="P189" text:outline-level="1"><draw:frame draw:style-name="fr5" draw:name="外框101" text:anchor-type="char" svg:x="3.574cm" svg:y="1.02cm" svg:width="0.753cm" svg:height="0.826cm" draw:z-index="185"><draw:text-box><text:p text:style-name="P14">是</text:p></draw:text-box></draw:frame><draw:custom-shape text:anchor-type="char" draw:z-index="183" draw:name="箭號: 向下 92" draw:style-name="gr4" draw:text-style-name="P214" svg:width="0.212cm" svg:height="0.742cm" svg:x="4.284cm" svg:y="1.05cm"><text:p/><draw:enhanced-geometry svg:viewBox="0 0 21600 21600" draw:text-areas="?f0 0 ?f2 ?f5" draw:type="down-arrow" draw:modifiers="18514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h>
      <text:p text:style-name="P20"><draw:frame draw:style-name="fr5" draw:name="外框102" text:anchor-type="char" svg:x="9.266cm" svg:y="10.943cm" svg:width="0.753cm" svg:height="0.826cm" draw:z-index="212"><draw:text-box><text:p text:style-name="P14">是</text:p></draw:text-box></draw:frame><draw:custom-shape text:anchor-type="char" draw:z-index="213" draw:name="箭號: 向下 111" draw:style-name="gr1" draw:text-style-name="P214" svg:width="0.216cm" svg:height="0.876cm" draw:transform="rotate (-1.5707963267949) translate (10.0929722222222cm 11.6451944444444cm)"><text:p/><draw:enhanced-geometry svg:viewBox="0 0 21600 21600" draw:text-areas="?f0 0 ?f2 ?f5" draw:type="down-arrow" draw:modifiers="2003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95" draw:name="箭號: 向下 100" draw:style-name="gr7" draw:text-style-name="P214" svg:width="0.175cm" svg:height="1.394cm" svg:x="4.424cm" svg:y="12.344cm"><text:p/><draw:enhanced-geometry svg:viewBox="0 0 21600 21600" draw:text-areas="?f0 0 ?f2 ?f5" draw:type="down-arrow" draw:modifiers="20393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外框103" text:anchor-type="char" svg:x="1.445cm" svg:y="11.245cm" svg:width="7.724cm" svg:height="0.97cm" draw:z-index="194"><draw:text-box><text:p text:style-name="P9">提供電子檔案或複製品並開立收據交付申請人</text:p></draw:text-box></draw:frame><draw:frame draw:style-name="fr4" draw:name="外框104" text:anchor-type="char" svg:x="10.22cm" svg:y="11.347cm" svg:width="2.187cm" svg:height="0.917cm" draw:z-index="211"><draw:text-box><text:p text:style-name="P9">是否複製</text:p></draw:text-box></draw:frame><draw:custom-shape text:anchor-type="char" draw:z-index="210" draw:name="箭號: 向下 110" draw:style-name="gr2" draw:text-style-name="P214" svg:width="0.234cm" svg:height="0.828cm" svg:x="11.167cm" svg:y="10.426cm"><text:p/><draw:enhanced-geometry svg:viewBox="0 0 21600 21600" draw:text-areas="?f0 0 ?f2 ?f5" draw:type="down-arrow" draw:modifiers="18566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外框105" text:anchor-type="char" svg:x="9.721cm" svg:y="8.248cm" svg:width="3.214cm" svg:height="2.157cm" draw:z-index="209"><draw:text-box><text:p text:style-name="Standard"><text:span text:style-name="T52">應用完畢後申請人登出系統並於應用紀錄簽名</text:span></text:p></draw:text-box></draw:frame><draw:custom-shape text:anchor-type="char" draw:z-index="208" draw:name="箭號: 向下 105" draw:style-name="gr3" draw:text-style-name="P214" svg:width="0.205cm" svg:height="0.914cm" svg:x="11.167cm" svg:y="7.25cm"><text:p/><draw:enhanced-geometry svg:viewBox="0 0 21600 21600" draw:text-areas="?f0 0 ?f2 ?f5" draw:type="down-arrow" draw:modifiers="1918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外框106" text:anchor-type="char" svg:x="8.849cm" svg:y="6.264cm" svg:width="4.845cm" svg:height="0.917cm" draw:z-index="207"><draw:text-box><text:p text:style-name="P9">申請人至現場登錄系統閱覽</text:p></draw:text-box></draw:frame><draw:custom-shape text:anchor-type="char" draw:z-index="206" draw:name="箭號: 向下 104" draw:style-name="gr4" draw:text-style-name="P214" svg:width="0.212cm" svg:height="0.742cm" draw:transform="rotate (-1.5707963267949) translate (14.5450277777778cm 6.61458333333333cm)"><text:p/><draw:enhanced-geometry svg:viewBox="0 0 21600 21600" draw:text-areas="?f0 0 ?f2 ?f5" draw:type="down-arrow" draw:modifiers="18514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9" draw:name="箭號: 彎曲 113" draw:style-name="gr28" draw:text-style-name="P215" svg:width="10.745cm" svg:height="4.128cm" draw:transform="rotate (-3.14159265358979) translate (16.0637361111111cm 16.383cm)"><text:p/><draw:enhanced-geometry svg:viewBox="0 0 3365222 1171254" draw:extrusion-allowed="true" draw:glue-points="0 1171254 0 58744 0 58744 3246515 58744 3246515 0 3365222 83405 3246515 166810 3246515 108066 49322 108066 49322 108066 49322 1171254 0 1171254" draw:glue-point-type="0 1171254 0 58744 0 58744 3246515 58744 3246515 0 3365222 83405 3246515 166810 3246515 108066 49322 108066 49322 108066 49322 1171254 0 1171254" draw:type="non-primitive" draw:enhanced-path="M 0 1171254 L 0 58744 L 0 58744 L 3246515 58744 L 3246515 0 L 3365222 83405 L 3246515 166810 L 3246515 108066 L 49322 108066 L 49322 108066 L 49322 1171254 L 0 1171254 Z N"><draw:equation draw:name="f0" draw:formula="-8394-17"/><draw:equation draw:name="f1" draw:formula="-6792"/><draw:equation draw:name="f2" draw:formula="-6792"/><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8394-17"/></draw:enhanced-geometry></draw:custom-shape><draw:frame draw:style-name="fr4" draw:name="外框107" text:anchor-type="char" svg:x="13.795cm" svg:y="11.051cm" svg:width="4.47cm" svg:height="1.473cm" draw:z-index="205"><draw:text-box><text:p text:style-name="Standard"><text:span text:style-name="T52">開立收據並將經必要處理之電子檔案寄交申請人</text:span></text:p></draw:text-box></draw:frame><draw:custom-shape text:anchor-type="char" draw:z-index="204" draw:name="箭號: 向下 109" draw:style-name="gr5" draw:text-style-name="P214" svg:width="0.205cm" svg:height="1.142cm" svg:x="15.916cm" svg:y="9.839cm"><text:p/><draw:enhanced-geometry svg:viewBox="0 0 21600 21600" draw:text-areas="?f0 0 ?f2 ?f5" draw:type="down-arrow" draw:modifiers="1967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5" draw:name="外框108" text:anchor-type="char" svg:x="15.09cm" svg:y="7.25cm" svg:width="0.753cm" svg:height="0.826cm" draw:z-index="203"><draw:text-box><text:p text:style-name="P14">是</text:p></draw:text-box></draw:frame><draw:frame draw:style-name="fr6" draw:name="外框109" text:anchor-type="char" svg:x="10.576cm" svg:y="4.699cm" svg:width="1.323cm" svg:height="0.769cm" draw:z-index="202"><draw:text-box><text:p text:style-name="P14">否</text:p></draw:text-box></draw:frame><draw:custom-shape text:anchor-type="char" draw:z-index="200" draw:name="箭號: 向下 107" draw:style-name="gr6" draw:text-style-name="P214" svg:width="0.232cm" svg:height="1.008cm" svg:x="15.889cm" svg:y="7.25cm"><text:p/><draw:enhanced-geometry svg:viewBox="0 0 21600 21600" draw:text-areas="?f0 0 ?f2 ?f5" draw:type="down-arrow" draw:modifiers="19122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外框110" text:anchor-type="char" svg:x="14.471cm" svg:y="8.292cm" svg:width="3.099cm" svg:height="1.445cm" draw:z-index="201"><draw:text-box><text:p text:style-name="P9">收訖必要之郵寄手續費及複製費用</text:p></draw:text-box></draw:frame><draw:frame draw:style-name="fr4" draw:name="外框111" text:anchor-type="char" svg:x="14.635cm" svg:y="6.264cm" svg:width="2.672cm" svg:height="0.917cm" draw:z-index="199"><draw:text-box><text:p text:style-name="P9">提供郵寄服務</text:p></draw:text-box></draw:frame><draw:custom-shape text:anchor-type="char" draw:z-index="8" draw:name="箭號: 彎曲 102" draw:style-name="gr29" draw:text-style-name="P215" svg:width="0.83cm" svg:height="10.374cm" draw:transform="rotate (1.5707963267949) translate (5.74322222222222cm 6.21947222222222cm)"><text:p/><draw:enhanced-geometry svg:viewBox="0 0 298450 3734435" draw:extrusion-allowed="true" draw:glue-points="0 3734435 0 58335 18199 40136 213604 40136 213604 0 298450 70583 213604 141167 213604 101031 60896 101031 60896 101031 60896 3734435 0 3734435" draw:glue-point-type="0 3734435 0 58335 18199 40136 213604 40136 213604 0 298450 70583 213604 141167 213604 101031 60896 101031 60896 101031 60896 3734435 0 3734435" draw:mirror-horizontal="true" draw:mirror-vertical="true" draw:type="non-primitive" draw:enhanced-path="M 0 3734435 L 0 58335 C 0 48284 8148 40136 18199 40136 L 213604 40136 L 213604 0 L 298450 70583 L 213604 141167 L 213604 101031 L 60896 101031 L 60896 101031 L 60896 3734435 L 0 3734435 Z N"><draw:equation draw:name="f0" draw:formula="-1117-56"/><draw:equation draw:name="f1" draw:formula="-7201"/><draw:equation draw:name="f2" draw:formula="-17252"/><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1117-56"/></draw:enhanced-geometry></draw:custom-shape><draw:frame draw:style-name="fr4" draw:name="外框112" text:anchor-type="char" svg:x="3.697cm" svg:y="15.732cm" svg:width="1.415cm" svg:height="0.917cm" draw:z-index="198"><draw:text-box><text:p text:style-name="P9">結束</text:p></draw:text-box></draw:frame><draw:custom-shape text:anchor-type="char" draw:z-index="197" draw:name="箭號: 向下 101" draw:style-name="gr4" draw:text-style-name="P214" svg:width="0.212cm" svg:height="0.742cm" svg:x="4.387cm" svg:y="14.855cm"><text:p/><draw:enhanced-geometry svg:viewBox="0 0 21600 21600" draw:text-areas="?f0 0 ?f2 ?f5" draw:type="down-arrow" draw:modifiers="18514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外框113" text:anchor-type="char" svg:x="2.044cm" svg:y="13.834cm" svg:width="5.897cm" svg:height="0.917cm" draw:z-index="196"><draw:text-box><text:p text:style-name="Standard"><text:span text:style-name="T52">應用紀錄、申請書影本送檔管單位</text:span></text:p></draw:text-box></draw:frame><draw:custom-shape text:anchor-type="char" draw:z-index="193" draw:name="箭號: 向下 106" draw:style-name="gr8" draw:text-style-name="P214" svg:width="0.175cm" svg:height="1.941cm" svg:x="4.364cm" svg:y="9.183cm"><text:p/><draw:enhanced-geometry svg:viewBox="0 0 21600 21600" draw:text-areas="?f0 0 ?f2 ?f5" draw:type="down-arrow" draw:modifiers="2062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外框114" text:anchor-type="char" svg:x="2.415cm" svg:y="8.248cm" svg:width="4.621cm" svg:height="0.864cm" draw:z-index="192"><draw:text-box><text:p text:style-name="P9">收訖複製費用或閱覽費用</text:p></draw:text-box></draw:frame><draw:frame draw:style-name="fr5" draw:name="外框115" text:anchor-type="char" svg:x="3.574cm" svg:y="6.869cm" svg:width="0.753cm" svg:height="0.826cm" draw:z-index="191"><draw:text-box><text:p text:style-name="P14">是</text:p></draw:text-box></draw:frame><draw:custom-shape text:anchor-type="char" draw:z-index="190" draw:name="箭號: 向下 96" draw:style-name="gr9" draw:text-style-name="P214" svg:width="0.175cm" svg:height="1.655cm" svg:x="4.327cm" svg:y="6.56cm"><text:p/><draw:enhanced-geometry svg:viewBox="0 0 21600 21600" draw:text-areas="?f0 0 ?f2 ?f5" draw:type="down-arrow" draw:modifiers="20456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外框116" text:anchor-type="char" svg:x="2.24cm" svg:y="4.861cm" svg:width="4.755cm" svg:height="1.632cm" draw:z-index="189"><draw:text-box><text:p text:style-name="P9">是否已加密處理之電子郵件或線上方式提供應用</text:p></draw:text-box></draw:frame><draw:custom-shape text:anchor-type="char" draw:z-index="188" draw:name="箭號: 向下 95" draw:style-name="gr4" draw:text-style-name="P214" svg:width="0.212cm" svg:height="0.742cm" svg:x="4.327cm" svg:y="4.073cm"><text:p/><draw:enhanced-geometry svg:viewBox="0 0 21600 21600" draw:text-areas="?f0 0 ?f2 ?f5" draw:type="down-arrow" draw:modifiers="18514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外框117" text:anchor-type="char" svg:x="2.501cm" svg:y="2.36cm" svg:width="3.928cm" svg:height="1.632cm" draw:z-index="187"><draw:text-box><text:p text:style-name="P9">加註浮水印或其他必要之處理，防止竄改</text:p></draw:text-box></draw:frame><draw:custom-shape text:anchor-type="char" draw:z-index="186" draw:name="箭號: 向下 93" draw:style-name="gr4" draw:text-style-name="P214" svg:width="0.212cm" svg:height="0.742cm" svg:x="4.327cm" svg:y="1.547cm"><text:p/><draw:enhanced-geometry svg:viewBox="0 0 21600 21600" draw:text-areas="?f0 0 ?f2 ?f5" draw:type="down-arrow" draw:modifiers="18514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外框118" text:anchor-type="char" svg:x="3.863cm" svg:y="0.566cm" svg:width="1.074cm" svg:height="0.931cm" draw:z-index="184"><draw:text-box><text:p text:style-name="Standard">B</text:p></draw:text-box></draw:frame></text:p>
      <text:p text:style-name="P22">附件1</text:p>
      <text:p text:style-name="P68">桃園市政府體育局</text:p>
      <text:p text:style-name="P68">檔案及政府資訊開放應用須知</text:p>
      <text:list xml:id="list321064790" text:style-name="WW8Num10">
        <text:list-item>
          <text:p text:style-name="P70"><text:span text:style-name="T66">桃園市政府體育局</text:span><text:span text:style-name="T66">（以下簡稱本</text:span><text:span text:style-name="T66">局</text:span><text:span text:style-name="T66">）為辦理檔案法、政府資訊公開法及行政程序法第四十六條有關檔案應用、政府資訊提供及卷宗抄錄閱覽規定事項，特訂定本須知。</text:span></text:p>
        </text:list-item>
        <text:list-item>
          <text:p text:style-name="P70"><text:span text:style-name="T66">申請閱覽、抄錄或複製本</text:span><text:span text:style-name="T66">處</text:span><text:span text:style-name="T66">檔案、政府資訊或卷宗（以下簡稱檔卷），應填具</text:span><text:a xlink:type="simple" xlink:href="http://www.archives.gov.tw/internet/檔案管理局檔案及行政資訊應用申請書.doc" text:style-name="Internet_20_link" text:visited-style-name="Visited_20_Internet_20_Link"><text:span text:style-name="Internet_20_link"><text:span text:style-name="T81">申請書</text:span></text:span></text:a><text:span text:style-name="T66">敘明理由後，得以親自持送或以書面通訊方式向本</text:span><text:span text:style-name="T66">局</text:span><text:span text:style-name="T66">申請</text:span><text:span text:style-name="T66">（</text:span><text:span text:style-name="T82">申請書格式參考</text:span><text:span text:style-name="T83">附件2</text:span><text:span text:style-name="T82">；填寫須知參考</text:span><text:span text:style-name="T83">附件3</text:span><text:span text:style-name="T82">）。</text:span></text:p>
        </text:list-item>
        <text:list-item>
          <text:p text:style-name="P70"><text:span text:style-name="T66">申請案件之准駁，</text:span><text:span text:style-name="T66">本局</text:span><text:span text:style-name="T66">於收受申請書之日起</text:span><text:span text:style-name="T70">15</text:span><text:span text:style-name="T66">日內決定，並以書面通知申請人審核結果；必要時，得予延長，但延長時間不得逾</text:span><text:span text:style-name="T70">15</text:span><text:span text:style-name="T66">日。如有補正資料者，自申請人補正之日起算。</text:span></text:p>
        </text:list-item>
        <text:list-item>
          <text:p text:style-name="P70"><text:span text:style-name="T66">申請應用程序不符或要件不備，經通知補正者，申請人應於</text:span><text:span text:style-name="T70">7</text:span><text:span text:style-name="T66">日內補正；不能補正或逾期不補正者，逕行駁回之。</text:span></text:p>
        </text:list-item>
        <text:list-item>
          <text:p text:style-name="P53">申請閱覽、抄錄或複製檔卷，以複製品為原則。檔卷經電子儲存者，其應用以影像或複製品為原則。</text:p>
        </text:list-item>
        <text:list-item>
          <text:p text:style-name="P70"><text:span text:style-name="T66">提供應用之檔卷，如其中一部分有必要限制公開，</text:span><text:span text:style-name="T66">本局</text:span><text:span text:style-name="T66">僅就其他可公開部分提供之。</text:span></text:p>
        </text:list-item>
        <text:list-item>
          <text:p text:style-name="P70"><text:span text:style-name="T66">申請人至本</text:span><text:span text:style-name="T66">局</text:span><text:span text:style-name="T66">應用檔卷時，應出示核可通知書或同意函及備有本人照片之身分證明文件，依規定完成登記程序後，始得進入本</text:span><text:span text:style-name="T66">局</text:span><text:span text:style-name="T66">指定之檔卷應用處所。申請人應用檔卷原件時，應由承辦人員陪同為之。</text:span></text:p>
        </text:list-item>
        <text:list-item>
          <text:p text:style-name="P70"><text:span text:style-name="T66">申請人進入閱覽處所，應注意下列事項：</text:span></text:p>
          <text:list>
            <text:list-item>
              <text:p text:style-name="P72"><text:span text:style-name="T66">禁止飲食、吸菸、大聲喧嘩。</text:span></text:p>
            </text:list-item>
            <text:list-item>
              <text:p text:style-name="P54">不得破壞環境整潔。</text:p>
            </text:list-item>
            <text:list-item>
              <text:p text:style-name="P72"><text:span text:style-name="T66">禁止攜帶原子筆、毛筆等易塗損檔卷之工具。</text:span></text:p>
            </text:list-item>
            <text:list-item>
              <text:p text:style-name="P54">抄寫檔卷時，以使用鉛筆為限。</text:p>
            </text:list-item>
            <text:list-item>
              <text:p text:style-name="P54">禁止攜帶私人物品。</text:p>
            </text:list-item>
            <text:list-item>
              <text:p text:style-name="P72"><text:span text:style-name="T66">禁止擅自接用電源及連接本</text:span><text:span text:style-name="T66">處</text:span><text:span text:style-name="T66">網路系統。</text:span></text:p>
            </text:list-item>
            <text:list-item>
              <text:p text:style-name="P72"><text:span text:style-name="T66">本</text:span><text:span text:style-name="T66">處</text:span><text:span text:style-name="T66">提供應用之器材須妥慎維護，不得破壞。</text:span></text:p>
            </text:list-item>
          </text:list>
        </text:list-item>
      </text:list>
      <text:p text:style-name="P55">如有必要暫離檔卷應用處所者，應將檔卷交由陪同之承辦人員保管；應用影像系統者，則應完成登出作業。</text:p>
      <text:list xml:id="list151504670592016" text:continue-numbering="true" text:style-name="WW8Num10">
        <text:list-item>
          <text:p text:style-name="P53">申請人應用檔卷，應保持檔卷資料完整，不得有下列行為：</text:p>
          <text:list>
            <text:list-item>
              <text:p text:style-name="P56">添註、塗改、更換、抽取、圈點或污損檔卷。</text:p>
            </text:list-item>
            <text:list-item>
              <text:p text:style-name="P56">拆散已裝訂完成之檔卷。</text:p>
            </text:list-item>
            <text:list-item>
              <text:p text:style-name="P56">以其他方法破壞或變更檔卷內容。</text:p>
            </text:list-item>
          </text:list>
        </text:list-item>
        <text:list-item>
          <text:p text:style-name="P70"><text:span text:style-name="T66">應用檔卷時，申請人有違反第</text:span><text:span text:style-name="T66">八</text:span><text:span text:style-name="T66">點及第</text:span><text:span text:style-name="T66">九</text:span><text:span text:style-name="T66">點所列情形者，本</text:span><text:span text:style-name="T66">局</text:span><text:span text:style-name="T66">得停止其應用，並記錄之。情節重大者，得依法論處。</text:span></text:p>
        </text:list-item>
        <text:list-item>
          <text:p text:style-name="P73"><text:soft-page-break/><text:span text:style-name="T66">申請應用之檔卷，不得攜出檔卷應用處所，並應當日歸還。歸還時，應經本</text:span><text:span text:style-name="T66">局</text:span><text:span text:style-name="T66">承辦人員點收無誤或確認登出影像系統後，始將身分證明文件交還申請人。</text:span></text:p>
        </text:list-item>
        <text:list-item>
          <text:p text:style-name="P73"><text:span text:style-name="T66">開放應用時間為星期一至星期五，上午</text:span><text:span text:style-name="T70">9</text:span><text:span text:style-name="T66">時至下午</text:span><text:span text:style-name="T70">4</text:span><text:span text:style-name="T66">時</text:span><text:span text:style-name="T70">30</text:span><text:span text:style-name="T66">分。例假日及國定假日不對外開放。</text:span></text:p>
        </text:list-item>
        <text:list-item>
          <text:p text:style-name="P73"><text:span text:style-name="T66">申請閱覽、抄錄或複製檔卷之費用，申請人應依「檔案閱覽抄錄複製收費標準」</text:span><text:span text:style-name="T66">（附件8）</text:span><text:span text:style-name="T66">及相關法規或收費標準繳納之。收費後，本</text:span><text:span text:style-name="T66">處</text:span><text:span text:style-name="T66">開立收據交付申請人。</text:span></text:p>
        </text:list-item>
      </text:list>
      <text:p text:style-name="P74"><text:span text:style-name="T29">附件2</text:span><text:span text:style-name="T24">　</text:span></text:p>
      <text:p text:style-name="P83"><text:span text:style-name="T5">桃園市政府體育局</text:span><text:span text:style-name="T5">檔案應用申請書</text:span></text:p>
      <text:p text:style-name="P98"><text:span text:style-name="T51">申請書編號：</text:span><text:span text:style-name="T3"> <text:s text:c="4"/></text:span><text:s text:c="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00">姓名</text:p>
          </table:table-cell>
          <table:covered-table-cell/>
          <table:table-cell table:style-name="表格1.C1" table:number-columns-spanned="2" office:value-type="string">
            <text:p text:style-name="P100">出生年月日</text:p>
          </table:table-cell>
          <table:covered-table-cell/>
          <table:table-cell table:style-name="表格1.C1" office:value-type="string">
            <text:p text:style-name="P75"><text:span text:style-name="T14">身分證明文件</text:span></text:p>
            <text:p text:style-name="P100">字　　　　號</text:p>
          </table:table-cell>
          <table:table-cell table:style-name="表格1.F1" table:number-columns-spanned="2" office:value-type="string">
            <text:p text:style-name="P100">住（居）所、聯絡電話</text:p>
          </table:table-cell>
          <table:covered-table-cell/>
        </table:table-row>
        <table:table-row table:style-name="表格1.2">
          <table:table-cell table:style-name="表格1.A2" table:number-columns-spanned="2" office:value-type="string">
            <text:p text:style-name="P103">申請人：</text:p>
          </table:table-cell>
          <table:covered-table-cell/>
          <table:table-cell table:style-name="表格1.C2" table:number-columns-spanned="2" office:value-type="string">
            <text:p text:style-name="P104"/>
          </table:table-cell>
          <table:covered-table-cell/>
          <table:table-cell table:style-name="表格1.C2" office:value-type="string">
            <text:p text:style-name="P104"/>
          </table:table-cell>
          <table:table-cell table:style-name="表格1.F2" table:number-columns-spanned="2" office:value-type="string">
            <text:p text:style-name="P103">地址：</text:p>
            <text:p text:style-name="P84"><text:span text:style-name="T14">___________________________________</text:span></text:p>
            <text:p text:style-name="P103">電話：(H)____________(O)____________</text:p>
            <text:p text:style-name="P103">e-mail：</text:p>
          </table:table-cell>
          <table:covered-table-cell/>
        </table:table-row>
        <table:table-row table:style-name="表格1.3">
          <table:table-cell table:style-name="表格1.A3" table:number-columns-spanned="2" office:value-type="string">
            <text:p text:style-name="P103">※代理人：</text:p>
            <text:p text:style-name="P103"/>
            <text:p text:style-name="P103">與申請人關係：</text:p>
            <text:p text:style-name="P103">（　　　　　　　）</text:p>
          </table:table-cell>
          <table:covered-table-cell/>
          <table:table-cell table:style-name="表格1.C3" table:number-columns-spanned="2" office:value-type="string">
            <text:p text:style-name="P104"/>
          </table:table-cell>
          <table:covered-table-cell/>
          <table:table-cell table:style-name="表格1.C3" office:value-type="string">
            <text:p text:style-name="P104"/>
          </table:table-cell>
          <table:table-cell table:style-name="表格1.F3" table:number-columns-spanned="2" office:value-type="string">
            <text:p text:style-name="P103">地址：</text:p>
            <text:p text:style-name="P104">___________________________________</text:p>
            <text:p text:style-name="P103">電話：(H)____________(O)____________</text:p>
            <text:p text:style-name="P103">e-mail：</text:p>
          </table:table-cell>
          <table:covered-table-cell/>
        </table:table-row>
        <table:table-row table:style-name="表格1.4">
          <table:table-cell table:style-name="表格1.A4" table:number-columns-spanned="7" office:value-type="string">
            <text:p text:style-name="P85"><text:span text:style-name="T14">※法人、團體、事務所或營業所名稱：＿＿＿＿＿＿＿＿＿＿＿＿立案證號：＿＿＿＿＿＿</text:span></text:p>
            <text:p text:style-name="P86"><text:span text:style-name="T14">事務所或營業所所在地：＿＿＿＿＿＿＿＿＿＿＿＿＿＿＿＿＿＿＿＿＿＿＿＿＿＿＿＿</text:span></text:p>
            <text:p text:style-name="P105">(管理人或代表人資料請填於上項申請人欄位)</text:p>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117">序號</text:p>
          </table:table-cell>
          <table:table-cell table:style-name="表格1.B5" table:number-columns-spanned="2" office:value-type="string">
            <text:p text:style-name="P117">檔號或文號</text:p>
          </table:table-cell>
          <table:covered-table-cell/>
          <table:table-cell table:style-name="表格1.B5" table:number-columns-spanned="3" office:value-type="string">
            <text:p text:style-name="P117">檔卷名稱或內容要旨</text:p>
          </table:table-cell>
          <table:covered-table-cell/>
          <table:covered-table-cell/>
          <table:table-cell table:style-name="表格1.G5" office:value-type="string">
            <text:p text:style-name="P118">申請項目(可複選)</text:p>
            <text:p text:style-name="P8">【閱覽、抄錄】【複製】</text:p>
          </table:table-cell>
        </table:table-row>
        <table:table-row table:style-name="表格1.6">
          <table:table-cell table:style-name="表格1.A6" office:value-type="string">
            <text:p text:style-name="P100">1</text:p>
          </table:table-cell>
          <table:table-cell table:style-name="表格1.B6" table:number-columns-spanned="2" office:value-type="string">
            <text:p text:style-name="P101"/>
          </table:table-cell>
          <table:covered-table-cell/>
          <table:table-cell table:style-name="表格1.B6" table:number-columns-spanned="3" office:value-type="string">
            <text:p text:style-name="P102"/>
          </table:table-cell>
          <table:covered-table-cell/>
          <table:covered-table-cell/>
          <table:table-cell table:style-name="表格1.G6" office:value-type="string">
            <text:p text:style-name="P77"><text:span text:style-name="T61">□</text:span><text:span text:style-name="T86"> <text:s text:c="5"/></text:span><text:span text:style-name="T61">□</text:span></text:p>
          </table:table-cell>
        </table:table-row>
        <table:table-row table:style-name="表格1.6">
          <table:table-cell table:style-name="表格1.A6" office:value-type="string">
            <text:p text:style-name="P100">2</text:p>
          </table:table-cell>
          <table:table-cell table:style-name="表格1.B6" table:number-columns-spanned="2" office:value-type="string">
            <text:p text:style-name="P101"/>
          </table:table-cell>
          <table:covered-table-cell/>
          <table:table-cell table:style-name="表格1.B6" table:number-columns-spanned="3" office:value-type="string">
            <text:p text:style-name="P102"/>
          </table:table-cell>
          <table:covered-table-cell/>
          <table:covered-table-cell/>
          <table:table-cell table:style-name="表格1.G6" office:value-type="string">
            <text:p text:style-name="P77"><text:span text:style-name="T61">□</text:span><text:span text:style-name="T86"> <text:s text:c="5"/></text:span><text:span text:style-name="T61">□</text:span></text:p>
          </table:table-cell>
        </table:table-row>
        <table:table-row table:style-name="表格1.6">
          <table:table-cell table:style-name="表格1.A6" office:value-type="string">
            <text:p text:style-name="P100">3</text:p>
          </table:table-cell>
          <table:table-cell table:style-name="表格1.B6" table:number-columns-spanned="2" office:value-type="string">
            <text:p text:style-name="P101"/>
          </table:table-cell>
          <table:covered-table-cell/>
          <table:table-cell table:style-name="表格1.B6" table:number-columns-spanned="3" office:value-type="string">
            <text:p text:style-name="P102"/>
          </table:table-cell>
          <table:covered-table-cell/>
          <table:covered-table-cell/>
          <table:table-cell table:style-name="表格1.G6" office:value-type="string">
            <text:p text:style-name="P77"><text:span text:style-name="T61">□</text:span><text:span text:style-name="T86"> <text:s text:c="5"/></text:span><text:span text:style-name="T61">□</text:span></text:p>
          </table:table-cell>
        </table:table-row>
        <table:table-row table:style-name="表格1.6">
          <table:table-cell table:style-name="表格1.A6" office:value-type="string">
            <text:p text:style-name="P100">4</text:p>
          </table:table-cell>
          <table:table-cell table:style-name="表格1.B6" table:number-columns-spanned="2" office:value-type="string">
            <text:p text:style-name="P101"/>
          </table:table-cell>
          <table:covered-table-cell/>
          <table:table-cell table:style-name="表格1.B6" table:number-columns-spanned="3" office:value-type="string">
            <text:p text:style-name="P102"/>
          </table:table-cell>
          <table:covered-table-cell/>
          <table:covered-table-cell/>
          <table:table-cell table:style-name="表格1.G6" office:value-type="string">
            <text:p text:style-name="P77"><text:span text:style-name="T61">□</text:span><text:span text:style-name="T86"> <text:s text:c="5"/></text:span><text:span text:style-name="T61">□</text:span></text:p>
          </table:table-cell>
        </table:table-row>
        <table:table-row table:style-name="表格1.6">
          <table:table-cell table:style-name="表格1.A6" office:value-type="string">
            <text:p text:style-name="P100">5</text:p>
          </table:table-cell>
          <table:table-cell table:style-name="表格1.B6" table:number-columns-spanned="2" office:value-type="string">
            <text:p text:style-name="P101"/>
          </table:table-cell>
          <table:covered-table-cell/>
          <table:table-cell table:style-name="表格1.B6" table:number-columns-spanned="3" office:value-type="string">
            <text:p text:style-name="P102"/>
          </table:table-cell>
          <table:covered-table-cell/>
          <table:covered-table-cell/>
          <table:table-cell table:style-name="表格1.G6" office:value-type="string">
            <text:p text:style-name="P77"><text:span text:style-name="T61">□</text:span><text:span text:style-name="T86"> <text:s text:c="5"/></text:span><text:span text:style-name="T61">□</text:span></text:p>
          </table:table-cell>
        </table:table-row>
        <table:table-row table:style-name="表格1.6">
          <table:table-cell table:style-name="表格1.A6" office:value-type="string">
            <text:p text:style-name="P100">6</text:p>
          </table:table-cell>
          <table:table-cell table:style-name="表格1.B6" table:number-columns-spanned="2" office:value-type="string">
            <text:p text:style-name="P101"/>
          </table:table-cell>
          <table:covered-table-cell/>
          <table:table-cell table:style-name="表格1.B6" table:number-columns-spanned="3" office:value-type="string">
            <text:p text:style-name="P102"/>
          </table:table-cell>
          <table:covered-table-cell/>
          <table:covered-table-cell/>
          <table:table-cell table:style-name="表格1.G6" office:value-type="string">
            <text:p text:style-name="P78"><text:span text:style-name="T61">□</text:span><text:span text:style-name="T86"> <text:s text:c="5"/></text:span><text:span text:style-name="T61">□</text:span></text:p>
          </table:table-cell>
        </table:table-row>
        <table:table-row table:style-name="表格1.6">
          <table:table-cell table:style-name="表格1.A6" office:value-type="string">
            <text:p text:style-name="P100">7</text:p>
          </table:table-cell>
          <table:table-cell table:style-name="表格1.B6" table:number-columns-spanned="2" office:value-type="string">
            <text:p text:style-name="P101"/>
          </table:table-cell>
          <table:covered-table-cell/>
          <table:table-cell table:style-name="表格1.B6" table:number-columns-spanned="3" office:value-type="string">
            <text:p text:style-name="P102"/>
          </table:table-cell>
          <table:covered-table-cell/>
          <table:covered-table-cell/>
          <table:table-cell table:style-name="表格1.G6" office:value-type="string">
            <text:p text:style-name="P78"><text:span text:style-name="T61">□</text:span><text:span text:style-name="T86"> <text:s text:c="5"/></text:span><text:span text:style-name="T61">□</text:span></text:p>
          </table:table-cell>
        </table:table-row>
        <table:table-row table:style-name="表格1.6">
          <table:table-cell table:style-name="表格1.A6" office:value-type="string">
            <text:p text:style-name="P100">8</text:p>
          </table:table-cell>
          <table:table-cell table:style-name="表格1.B6" table:number-columns-spanned="2" office:value-type="string">
            <text:p text:style-name="P101"/>
          </table:table-cell>
          <table:covered-table-cell/>
          <table:table-cell table:style-name="表格1.B6" table:number-columns-spanned="3" office:value-type="string">
            <text:p text:style-name="P102"/>
          </table:table-cell>
          <table:covered-table-cell/>
          <table:covered-table-cell/>
          <table:table-cell table:style-name="表格1.G6" office:value-type="string">
            <text:p text:style-name="P78"><text:span text:style-name="T61">□</text:span><text:span text:style-name="T86"> <text:s text:c="5"/></text:span><text:span text:style-name="T61">□</text:span></text:p>
          </table:table-cell>
        </table:table-row>
        <table:table-row table:style-name="表格1.6">
          <table:table-cell table:style-name="表格1.A6" office:value-type="string">
            <text:p text:style-name="P100">9</text:p>
          </table:table-cell>
          <table:table-cell table:style-name="表格1.B6" table:number-columns-spanned="2" office:value-type="string">
            <text:p text:style-name="P101"/>
          </table:table-cell>
          <table:covered-table-cell/>
          <table:table-cell table:style-name="表格1.B6" table:number-columns-spanned="3" office:value-type="string">
            <text:p text:style-name="P102"/>
          </table:table-cell>
          <table:covered-table-cell/>
          <table:covered-table-cell/>
          <table:table-cell table:style-name="表格1.G6" office:value-type="string">
            <text:p text:style-name="P78"><text:span text:style-name="T61">□</text:span><text:span text:style-name="T86"> <text:s text:c="5"/></text:span><text:span text:style-name="T61">□</text:span></text:p>
          </table:table-cell>
        </table:table-row>
        <table:table-row table:style-name="表格1.6">
          <table:table-cell table:style-name="表格1.A15" office:value-type="string">
            <text:p text:style-name="P100">10</text:p>
          </table:table-cell>
          <table:table-cell table:style-name="表格1.B15" table:number-columns-spanned="2" office:value-type="string">
            <text:p text:style-name="P101"/>
          </table:table-cell>
          <table:covered-table-cell/>
          <table:table-cell table:style-name="表格1.B15" table:number-columns-spanned="3" office:value-type="string">
            <text:p text:style-name="P102"/>
          </table:table-cell>
          <table:covered-table-cell/>
          <table:covered-table-cell/>
          <table:table-cell table:style-name="表格1.G15" office:value-type="string">
            <text:p text:style-name="P78"><text:span text:style-name="T61">□</text:span><text:span text:style-name="T86"> <text:s text:c="5"/></text:span><text:span text:style-name="T61">□</text:span></text:p>
          </table:table-cell>
        </table:table-row>
        <table:table-row table:style-name="表格1.16">
          <table:table-cell table:style-name="表格1.A16" table:number-columns-spanned="7" office:value-type="string">
            <text:p text:style-name="P85"><text:span text:style-name="T14">※序號________________</text:span><text:span text:style-name="T14">____</text:span><text:span text:style-name="T14">有使用檔卷原件之必要，事由：</text:span></text:p>
            <text:p text:style-name="P103"/>
          </table:table-cell>
          <table:covered-table-cell/>
          <table:covered-table-cell/>
          <table:covered-table-cell/>
          <table:covered-table-cell/>
          <table:covered-table-cell/>
          <table:covered-table-cell/>
        </table:table-row>
        <table:table-row table:style-name="表格1.17">
          <table:table-cell table:style-name="表格1.A4" table:number-columns-spanned="7" office:value-type="string">
            <text:p text:style-name="P85"><text:span text:style-name="T14">申請目的及用途：</text:span><text:span text:style-name="T35">□</text:span><text:span text:style-name="T14">歷史考證　</text:span><text:span text:style-name="T86"> </text:span><text:span text:style-name="T35">□</text:span><text:span text:style-name="T14">學術研究　</text:span><text:span text:style-name="T86"> </text:span><text:span text:style-name="T35">□</text:span><text:span text:style-name="T14">事證稽憑　</text:span><text:span text:style-name="T86"> </text:span><text:span text:style-name="T35">□</text:span><text:span text:style-name="T14">業務參考　</text:span><text:span text:style-name="T86"> </text:span><text:span text:style-name="T35">□</text:span><text:span text:style-name="T14">權益保障</text:span></text:p>
            <text:p text:style-name="P85"><text:span text:style-name="T14">　　　　　</text:span><text:span text:style-name="T86"> <text:s text:c="5"/></text:span><text:span text:style-name="T35">□</text:span><text:span text:style-name="T14">其他（請敘明目的及用途）：＿＿＿＿＿＿＿＿＿＿＿＿＿＿＿＿＿＿＿</text:span></text:p>
          </table:table-cell>
          <table:covered-table-cell/>
          <table:covered-table-cell/>
          <table:covered-table-cell/>
          <table:covered-table-cell/>
          <table:covered-table-cell/>
          <table:covered-table-cell/>
        </table:table-row>
        <table:table-row table:style-name="表格1.18">
          <table:table-cell table:style-name="表格1.A4" table:number-columns-spanned="7" office:value-type="string">
            <text:p text:style-name="P85"><text:span text:style-name="T14">此致　</text:span><text:span text:style-name="T14">桃園市政府體育局</text:span></text:p>
            <text:p text:style-name="P103"/>
            <text:p text:style-name="P85"><text:span text:style-name="T14">　　　申請人簽章：____________</text:span><text:span text:style-name="T16">※</text:span><text:span text:style-name="T14">代理人簽章：___________申請日期：___年___月___日</text:span></text:p>
          </table:table-cell>
          <table:covered-table-cell/>
          <table:covered-table-cell/>
          <table:covered-table-cell/>
          <table:covered-table-cell/>
          <table:covered-table-cell/>
          <table:covered-table-cell/>
        </table:table-row>
      </table:table>
      <text:p text:style-name="P62"><draw:frame draw:style-name="fr2" draw:name="外框119" text:anchor-type="char" svg:x="11.966cm" svg:y="0.085cm" svg:width="5.493cm" svg:height="0.953cm" draw:z-index="11"><draw:text-box><text:p text:style-name="P116">請詳閱後附填寫須知</text:p><text:p text:style-name="P98"/></draw:text-box></draw:frame><text:soft-page-break/></text:p>
      <text:p text:style-name="P23">附件3</text:p>
      <text:p text:style-name="P63">填　寫　須　知</text:p>
      <text:list xml:id="list1342495144" text:style-name="WW8Num1">
        <text:list-item>
          <text:p text:style-name="P87"><text:span text:style-name="T16">※</text:span><text:span text:style-name="T14">標記者，請依需要填入，其他欄位請填具完整。</text:span></text:p>
        </text:list-item>
        <text:list-item>
          <text:p text:style-name="P87"><text:span text:style-name="T14">身分證明文件字號請填列身分證字號或護照號碼；外國人請註明國籍並提供相關身分證明文件。</text:span></text:p>
        </text:list-item>
        <text:list-item>
          <text:p text:style-name="P87"><text:span text:style-name="T14">代理人如係意定代理者，請檢具委任書</text:span><text:span text:style-name="T14">（附件4）</text:span><text:span text:style-name="T14">；如係法定代理者，請檢具相關證明文件影本。申請案件屬個人隱私資料者，請檢具身分關係證明文件。</text:span></text:p>
        </text:list-item>
        <text:list-item>
          <text:p text:style-name="P106">法人、團體、事務所或營業所請附登記證影本。</text:p>
        </text:list-item>
        <text:list-item>
          <text:p text:style-name="P107">閱覽、抄錄或複製檔案收費標準：</text:p>
          <text:list>
            <text:list-item>
              <text:p text:style-name="P168">閱覽、抄錄檔案，每2小時以收取費用新壹幣20元為原則；不足2小時，以2小時計算。</text:p>
            </text:list-item>
            <text:list-item>
              <text:p text:style-name="P108">複製檔案，如另需提供郵寄服務者，其郵遞費用以實支數額計算，每次並加收處理費用新臺幣50元。</text:p>
            </text:list-item>
            <text:list-item>
              <text:p text:style-name="P88"><text:span text:style-name="T14">複製檔案，得依下列收費標準收取費用。</text:span></text:p>
            </text:list-item>
          </text:list>
        </text:list-item>
      </text:list>
      <text:p text:style-name="P119"/>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141">檔案外觀型式</text:p>
          </table:table-cell>
          <table:table-cell table:style-name="表格2.B1" office:value-type="string">
            <text:p text:style-name="P132"><text:span text:style-name="T93">複製方式</text:span></text:p>
          </table:table-cell>
          <table:table-cell table:style-name="表格2.B1" office:value-type="string">
            <text:p text:style-name="P141">複製格式</text:p>
          </table:table-cell>
          <table:table-cell table:style-name="表格2.B1" office:value-type="string">
            <text:p text:style-name="P132"><text:span text:style-name="T93">收費標準</text:span></text:p>
            <text:p text:style-name="P141">(以新臺幣計價)</text:p>
          </table:table-cell>
          <table:table-cell table:style-name="表格2.E1" office:value-type="string">
            <text:p text:style-name="P141">備　　註</text:p>
          </table:table-cell>
        </table:table-row>
        <table:table-row table:style-name="表格2.2">
          <table:table-cell table:style-name="表格2.A2" table:number-rows-spanned="2" office:value-type="string">
            <text:p text:style-name="P141">紙張</text:p>
          </table:table-cell>
          <table:table-cell table:style-name="表格2.B2" table:number-rows-spanned="2" office:value-type="string">
            <text:p text:style-name="P133"><text:span text:style-name="T93">影印機黑白複印</text:span></text:p>
          </table:table-cell>
          <table:table-cell table:style-name="表格2.B2" office:value-type="string">
            <text:p text:style-name="P133"><text:span text:style-name="T93">B4(含)尺寸以下</text:span></text:p>
          </table:table-cell>
          <table:table-cell table:style-name="表格2.B2" office:value-type="string">
            <text:p text:style-name="P143">每張2元</text:p>
          </table:table-cell>
          <table:table-cell table:style-name="表格2.E2" table:number-rows-spanned="2" office:value-type="string">
            <text:p text:style-name="P144">紙張複製輸出如為彩色複印，以左列黑白複製收費標準5倍計價。</text:p>
          </table:table-cell>
        </table:table-row>
        <table:table-row table:style-name="表格2.2">
          <table:covered-table-cell table:style-name="表格2.A2"/>
          <table:covered-table-cell table:style-name="表格2.B2"/>
          <table:table-cell table:style-name="表格2.C3" office:value-type="string">
            <text:p text:style-name="P143">A3尺寸</text:p>
          </table:table-cell>
          <table:table-cell table:style-name="表格2.C3" office:value-type="string">
            <text:p text:style-name="P143">每張3元</text:p>
          </table:table-cell>
          <table:covered-table-cell table:style-name="表格2.E2"/>
        </table:table-row>
        <table:table-row table:style-name="表格2.2">
          <table:table-cell table:style-name="表格2.A2" table:number-rows-spanned="7" office:value-type="string">
            <text:p text:style-name="P141">圖像</text:p>
          </table:table-cell>
          <table:table-cell table:style-name="表格2.B2" table:number-rows-spanned="7" office:value-type="string">
            <text:p text:style-name="P143">翻拍</text:p>
          </table:table-cell>
          <table:table-cell table:style-name="表格2.C4" office:value-type="string">
            <text:p text:style-name="P143">3X5吋</text:p>
          </table:table-cell>
          <table:table-cell table:style-name="表格2.D4" office:value-type="string">
            <text:p text:style-name="P143">每張80元</text:p>
          </table:table-cell>
          <table:table-cell table:style-name="表格2.E4" table:number-rows-spanned="7" office:value-type="string">
            <text:p text:style-name="P148">圖像原件翻拍以未有現成圖像電子檔者為限。</text:p>
          </table:table-cell>
        </table:table-row>
        <table:table-row table:style-name="表格2.2">
          <table:covered-table-cell table:style-name="表格2.A2"/>
          <table:covered-table-cell table:style-name="表格2.B2"/>
          <table:table-cell table:style-name="表格2.C5" office:value-type="string">
            <text:p text:style-name="P143">4X6吋</text:p>
          </table:table-cell>
          <table:table-cell table:style-name="表格2.D5" office:value-type="string">
            <text:p text:style-name="P143">每張100元</text:p>
          </table:table-cell>
          <table:covered-table-cell table:style-name="表格2.E4"/>
        </table:table-row>
        <table:table-row table:style-name="表格2.2">
          <table:covered-table-cell table:style-name="表格2.A2"/>
          <table:covered-table-cell table:style-name="表格2.B2"/>
          <table:table-cell table:style-name="表格2.C5" office:value-type="string">
            <text:p text:style-name="P143">5X7吋</text:p>
          </table:table-cell>
          <table:table-cell table:style-name="表格2.D5" office:value-type="string">
            <text:p text:style-name="P143">每張150元</text:p>
          </table:table-cell>
          <table:covered-table-cell table:style-name="表格2.E4"/>
        </table:table-row>
        <table:table-row table:style-name="表格2.2">
          <table:covered-table-cell table:style-name="表格2.A2"/>
          <table:covered-table-cell table:style-name="表格2.B2"/>
          <table:table-cell table:style-name="表格2.C5" office:value-type="string">
            <text:p text:style-name="P143">8X10吋</text:p>
          </table:table-cell>
          <table:table-cell table:style-name="表格2.D5" office:value-type="string">
            <text:p text:style-name="P143">每張180元</text:p>
          </table:table-cell>
          <table:covered-table-cell table:style-name="表格2.E4"/>
        </table:table-row>
        <table:table-row table:style-name="表格2.2">
          <table:covered-table-cell table:style-name="表格2.A2"/>
          <table:covered-table-cell table:style-name="表格2.B2"/>
          <table:table-cell table:style-name="表格2.C5" office:value-type="string">
            <text:p text:style-name="P143">10X12吋</text:p>
          </table:table-cell>
          <table:table-cell table:style-name="表格2.D5" office:value-type="string">
            <text:p text:style-name="P143">每張600元</text:p>
          </table:table-cell>
          <table:covered-table-cell table:style-name="表格2.E4"/>
        </table:table-row>
        <table:table-row table:style-name="表格2.2">
          <table:covered-table-cell table:style-name="表格2.A2"/>
          <table:covered-table-cell table:style-name="表格2.B2"/>
          <table:table-cell table:style-name="表格2.C5" office:value-type="string">
            <text:p text:style-name="P143">11X14吋</text:p>
          </table:table-cell>
          <table:table-cell table:style-name="表格2.D5" office:value-type="string">
            <text:p text:style-name="P143">每張750元</text:p>
          </table:table-cell>
          <table:covered-table-cell table:style-name="表格2.E4"/>
        </table:table-row>
        <table:table-row table:style-name="表格2.2">
          <table:covered-table-cell table:style-name="表格2.A2"/>
          <table:covered-table-cell table:style-name="表格2.B2"/>
          <table:table-cell table:style-name="表格2.C5" office:value-type="string">
            <text:p text:style-name="P143">16X20吋</text:p>
          </table:table-cell>
          <table:table-cell table:style-name="表格2.D5" office:value-type="string">
            <text:p text:style-name="P133"><text:span text:style-name="T93">每張900元</text:span></text:p>
          </table:table-cell>
          <table:covered-table-cell table:style-name="表格2.E4"/>
        </table:table-row>
        <table:table-row table:style-name="表格2.2">
          <table:table-cell table:style-name="表格2.A2" table:number-rows-spanned="7" office:value-type="string">
            <text:p text:style-name="P141">電子檔案</text:p>
          </table:table-cell>
          <table:table-cell table:style-name="表格2.B2" table:number-rows-spanned="2" office:value-type="string">
            <text:p text:style-name="P145">紙張黑白列印輸出</text:p>
          </table:table-cell>
          <table:table-cell table:style-name="表格2.B2" office:value-type="string">
            <text:p text:style-name="P134"><text:span text:style-name="T93">B4(含)尺寸以下</text:span></text:p>
          </table:table-cell>
          <table:table-cell table:style-name="表格2.B2" office:value-type="string">
            <text:p text:style-name="P143">每張2元</text:p>
          </table:table-cell>
          <table:table-cell table:style-name="表格2.E4" table:number-rows-spanned="7" office:value-type="string">
            <text:list text:style-name="WW8Num4">
              <text:list-item>
                <text:p text:style-name="P146">電子檔案係指圖像檔及文字影像檔。</text:p>
              </text:list-item>
              <text:list-item>
                <text:p text:style-name="P135"><text:span text:style-name="T93">紙張列印輸出如為彩色列印，以左列黑白複製收費標準五倍計價；相紙黑白、彩色列印輸出之收費標準相同。</text:span></text:p>
              </text:list-item>
              <text:list-item>
                <text:p text:style-name="P146">電子儲存媒體離線交付費用不含儲存媒體本身之費用。</text:p>
              </text:list-item>
            </text:list>
          </table:table-cell>
        </table:table-row>
        <table:table-row table:style-name="表格2.2">
          <table:covered-table-cell table:style-name="表格2.A2"/>
          <table:covered-table-cell table:style-name="表格2.B2"/>
          <table:table-cell table:style-name="表格2.C3" office:value-type="string">
            <text:p text:style-name="P143">A3尺寸</text:p>
          </table:table-cell>
          <table:table-cell table:style-name="表格2.C3" office:value-type="string">
            <text:p text:style-name="P143">每張3元</text:p>
          </table:table-cell>
          <table:covered-table-cell table:style-name="表格2.E4"/>
        </table:table-row>
        <table:table-row table:style-name="表格2.2">
          <table:covered-table-cell table:style-name="表格2.A2"/>
          <table:table-cell table:style-name="表格2.C3" table:number-rows-spanned="2" office:value-type="string">
            <text:p text:style-name="P143">相紙列印輸出</text:p>
          </table:table-cell>
          <table:table-cell table:style-name="表格2.C3" office:value-type="string">
            <text:p text:style-name="P149">A4(含)尺寸以下</text:p>
          </table:table-cell>
          <table:table-cell table:style-name="表格2.C3" office:value-type="string">
            <text:p text:style-name="P143">每張30元</text:p>
          </table:table-cell>
          <table:covered-table-cell table:style-name="表格2.E4"/>
        </table:table-row>
        <table:table-row table:style-name="表格2.2">
          <table:covered-table-cell table:style-name="表格2.A2"/>
          <table:covered-table-cell table:style-name="表格2.C3"/>
          <table:table-cell table:style-name="表格2.C3" office:value-type="string">
            <text:p text:style-name="P149">B4(含)尺寸以上</text:p>
          </table:table-cell>
          <table:table-cell table:style-name="表格2.C3" office:value-type="string">
            <text:p text:style-name="P143">每張60元</text:p>
          </table:table-cell>
          <table:covered-table-cell table:style-name="表格2.E4"/>
        </table:table-row>
        <table:table-row table:style-name="表格2.2">
          <table:covered-table-cell table:style-name="表格2.A2"/>
          <table:table-cell table:style-name="表格2.C3" office:value-type="string">
            <text:p text:style-name="P143">電子郵件傳送</text:p>
          </table:table-cell>
          <table:table-cell table:style-name="表格2.D5" table:number-rows-spanned="3" office:value-type="string">
            <text:p text:style-name="P144">檔案格式由機關自行決定</text:p>
          </table:table-cell>
          <table:table-cell table:style-name="表格2.D5" table:number-rows-spanned="3" office:value-type="string">
            <text:p text:style-name="P144">換算成A4頁數，每頁2元</text:p>
          </table:table-cell>
          <table:covered-table-cell table:style-name="表格2.E4"/>
        </table:table-row>
        <table:table-row table:style-name="表格2.16">
          <table:covered-table-cell table:style-name="表格2.A2"/>
          <table:table-cell table:style-name="表格2.C3" table:number-rows-spanned="2" office:value-type="string">
            <text:p text:style-name="P154">電子儲存媒體離線交付</text:p>
          </table:table-cell>
          <table:covered-table-cell table:style-name="表格2.D5"/>
          <table:covered-table-cell table:style-name="表格2.D5"/>
          <table:covered-table-cell table:style-name="表格2.E4"/>
        </table:table-row>
        <table:table-row table:style-name="表格2.16">
          <table:covered-table-cell table:style-name="表格2.A2"/>
          <table:covered-table-cell table:style-name="表格2.C3"/>
          <table:covered-table-cell table:style-name="表格2.D5"/>
          <table:covered-table-cell table:style-name="表格2.D5"/>
          <table:covered-table-cell table:style-name="表格2.E4"/>
        </table:table-row>
      </table:table>
      <text:list xml:id="list151503858117704" text:continue-list="list1342495144" text:style-name="WW8Num1">
        <text:list-item>
          <text:p text:style-name="P79"><text:span text:style-name="T14">申請書填具後，得以親自持送或以書面通訊方式送</text:span><text:span text:style-name="T14">桃園市政府體育局</text:span><text:span text:style-name="T14">。</text:span></text:p>
        </text:list-item>
      </text:list>
      <text:p text:style-name="P89"><text:span text:style-name="T14">地址：</text:span><text:span text:style-name="T14">33049桃園市桃園區三民路一段1號</text:span></text:p>
      <text:p text:style-name="P89"><text:span text:style-name="T14">電話：0</text:span><text:span text:style-name="T14">3-3194510</text:span></text:p>
      <text:p text:style-name="P89"><text:span text:style-name="T14">傳真：(03)3334746</text:span></text:p>
      <text:p text:style-name="P24">附件4</text:p>
      <text:p text:style-name="P83">檔案應用申請委任書</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20">委任人</text:p>
          </table:table-cell>
          <table:covered-table-cell/>
          <table:covered-table-cell/>
          <table:covered-table-cell/>
        </table:table-row>
        <table:table-row table:style-name="表格3.2">
          <table:table-cell table:style-name="表格3.A2" office:value-type="string">
            <text:p text:style-name="P57">姓名或名稱</text:p>
          </table:table-cell>
          <table:table-cell table:style-name="表格3.B2" office:value-type="string">
            <text:p text:style-name="P64"/>
          </table:table-cell>
          <table:table-cell table:style-name="表格3.B2" office:value-type="string">
            <text:p text:style-name="P57">性別</text:p>
          </table:table-cell>
          <table:table-cell table:style-name="表格3.D2" office:value-type="string">
            <text:p text:style-name="P64"/>
          </table:table-cell>
        </table:table-row>
        <table:table-row table:style-name="表格3.3">
          <table:table-cell table:style-name="表格3.A2" office:value-type="string">
            <text:p text:style-name="P57">出生年月日</text:p>
          </table:table-cell>
          <table:table-cell table:style-name="表格3.B2" office:value-type="string">
            <text:p text:style-name="P64"/>
          </table:table-cell>
          <table:table-cell table:style-name="表格3.B2" office:value-type="string">
            <text:p text:style-name="P59">出生地</text:p>
          </table:table-cell>
          <table:table-cell table:style-name="表格3.D2" office:value-type="string">
            <text:p text:style-name="P64"/>
          </table:table-cell>
        </table:table-row>
        <table:table-row table:style-name="表格3.3">
          <table:table-cell table:style-name="表格3.A2" office:value-type="string">
            <text:p text:style-name="P80"><text:span text:style-name="T73">身分證字</text:span><text:span text:style-name="T74">號</text:span></text:p>
          </table:table-cell>
          <table:table-cell table:style-name="表格3.B2" office:value-type="string">
            <text:p text:style-name="P64"/>
          </table:table-cell>
          <table:table-cell table:style-name="表格3.B2" office:value-type="string">
            <text:p text:style-name="P57">職業</text:p>
          </table:table-cell>
          <table:table-cell table:style-name="表格3.D2" office:value-type="string">
            <text:p text:style-name="P64"/>
          </table:table-cell>
        </table:table-row>
        <table:table-row table:style-name="表格3.3">
          <table:table-cell table:style-name="表格3.A2" office:value-type="string">
            <text:p text:style-name="P58">住居所(或營業所)地址</text:p>
          </table:table-cell>
          <table:table-cell table:style-name="表格3.D2" table:number-columns-spanned="3" office:value-type="string">
            <text:p text:style-name="P64"/>
          </table:table-cell>
          <table:covered-table-cell/>
          <table:covered-table-cell/>
        </table:table-row>
        <table:table-row table:style-name="表格3.3">
          <table:table-cell table:style-name="表格3.A6" office:value-type="string">
            <text:p text:style-name="P82"><text:span text:style-name="T75">聯絡電</text:span><text:span text:style-name="T76">話</text:span></text:p>
          </table:table-cell>
          <table:table-cell table:style-name="表格3.B6" table:number-columns-spanned="3" office:value-type="string">
            <text:p text:style-name="P64"/>
          </table:table-cell>
          <table:covered-table-cell/>
          <table:covered-table-cell/>
        </table:table-row>
        <table:table-row table:style-name="表格3.1">
          <table:table-cell table:style-name="表格3.A7" table:number-columns-spanned="4" office:value-type="string">
            <text:p text:style-name="P120">受任人</text:p>
          </table:table-cell>
          <table:covered-table-cell/>
          <table:covered-table-cell/>
          <table:covered-table-cell/>
        </table:table-row>
        <table:table-row table:style-name="表格3.2">
          <table:table-cell table:style-name="表格3.A2" office:value-type="string">
            <text:p text:style-name="P57">姓名或名稱</text:p>
          </table:table-cell>
          <table:table-cell table:style-name="表格3.B2" office:value-type="string">
            <text:p text:style-name="P64"/>
          </table:table-cell>
          <table:table-cell table:style-name="表格3.B2" office:value-type="string">
            <text:p text:style-name="P57">性別</text:p>
          </table:table-cell>
          <table:table-cell table:style-name="表格3.D2" office:value-type="string">
            <text:p text:style-name="P64"/>
          </table:table-cell>
        </table:table-row>
        <table:table-row table:style-name="表格3.3">
          <table:table-cell table:style-name="表格3.A2" office:value-type="string">
            <text:p text:style-name="P57">出生年月日</text:p>
          </table:table-cell>
          <table:table-cell table:style-name="表格3.B2" office:value-type="string">
            <text:p text:style-name="P64"/>
          </table:table-cell>
          <table:table-cell table:style-name="表格3.B2" office:value-type="string">
            <text:p text:style-name="P59">出生地</text:p>
          </table:table-cell>
          <table:table-cell table:style-name="表格3.D2" office:value-type="string">
            <text:p text:style-name="P64"/>
          </table:table-cell>
        </table:table-row>
        <table:table-row table:style-name="表格3.3">
          <table:table-cell table:style-name="表格3.A2" office:value-type="string">
            <text:p text:style-name="P80"><text:span text:style-name="T73">身分證字</text:span><text:span text:style-name="T74">號</text:span></text:p>
          </table:table-cell>
          <table:table-cell table:style-name="表格3.B2" office:value-type="string">
            <text:p text:style-name="P64"/>
          </table:table-cell>
          <table:table-cell table:style-name="表格3.B2" office:value-type="string">
            <text:p text:style-name="P57">職業</text:p>
          </table:table-cell>
          <table:table-cell table:style-name="表格3.D2" office:value-type="string">
            <text:p text:style-name="P64"/>
          </table:table-cell>
        </table:table-row>
        <table:table-row table:style-name="表格3.3">
          <table:table-cell table:style-name="表格3.A2" office:value-type="string">
            <text:p text:style-name="P58">住居所(或營業所)地址</text:p>
          </table:table-cell>
          <table:table-cell table:style-name="表格3.D2" table:number-columns-spanned="3" office:value-type="string">
            <text:p text:style-name="P64"/>
          </table:table-cell>
          <table:covered-table-cell/>
          <table:covered-table-cell/>
        </table:table-row>
        <table:table-row table:style-name="表格3.3">
          <table:table-cell table:style-name="表格3.A12" office:value-type="string">
            <text:p text:style-name="P82"><text:span text:style-name="T75">聯絡電</text:span><text:span text:style-name="T76">話</text:span></text:p>
          </table:table-cell>
          <table:table-cell table:style-name="表格3.B12" table:number-columns-spanned="3" office:value-type="string">
            <text:p text:style-name="P64"/>
          </table:table-cell>
          <table:covered-table-cell/>
          <table:covered-table-cell/>
        </table:table-row>
      </table:table>
      <text:p text:style-name="P67">為委任人　　　　　　申請應用檔案案，茲委任受任人為代理人代理閱卷。</text:p>
      <text:p text:style-name="P65">　　此致</text:p>
      <text:p text:style-name="P85"><text:span text:style-name="T12">桃園市政府體育局</text:span></text:p>
      <text:p text:style-name="P169"><text:span text:style-name="T14">申請人：　　　　　　　　　 </text:span></text:p>
      <text:p text:style-name="P169"><text:span text:style-name="T14">代理人：　　　　　　　　　 </text:span></text:p>
      <text:p text:style-name="P66">申請日期：　　年　　月　　日</text:p>
      <text:p text:style-name="P25">附件5</text:p>
      <text:h text:style-name="P210" text:outline-level="2"><draw:frame draw:style-name="fr1" draw:name="外框120" text:anchor-type="paragraph" svg:y="1.813cm" svg:width="15.289cm" draw:z-index="10"><draw:text-box fo:min-height="0.058cm"><table:table table:name="表格4" table:style-name="表格4"><table:table-column table:style-name="表格4.A"/><table:table-row table:style-name="表格4.1"><table:table-cell table:style-name="表格4.A1" office:value-type="string"><text:p text:style-name="P191"><text:s/></text:p><text:p text:style-name="P197"><text:span text:style-name="T72">桃園市政府體育局</text:span><text:span text:style-name="T70">函（稿）</text:span></text:p><text:p text:style-name="P192">機關地址：</text:p><text:p text:style-name="P192">聯 絡 人：</text:p><text:p text:style-name="P198"><text:span text:style-name="T90">聯絡電話： <text:s text:c="11"/></text:span></text:p><text:p text:style-name="P192">傳　　真： </text:p><text:p text:style-name="P198"><text:span text:style-name="T90">電子信箱： <text:s text:c="10"/></text:span></text:p><text:p text:style-name="P193"/><text:p text:style-name="P195">受文者：</text:p><text:p text:style-name="P194"/><text:p text:style-name="P194">發文日期：中華民國 <text:s/>年 <text:s/>月 <text:s/>日</text:p><text:p text:style-name="P194">發文字號：</text:p><text:p text:style-name="P194">速別：</text:p><text:p text:style-name="P194">密等及解密條件或保密期限：</text:p><text:p text:style-name="P199"><text:span text:style-name="T90">附件：桃園市政府體育局檔案應用申請審核表</text:span></text:p><text:p text:style-name="P194"/><text:p text:style-name="P196">主旨：台端申請應用檔案乙案，經審核決定如後附審核表，請　查照。</text:p><text:p text:style-name="P200"><text:span text:style-name="T70">說明：依台端○年○月○日申請書辦理。</text:span></text:p><text:p text:style-name="P201"><text:span text:style-name="T90">正本：李○○先生</text:span></text:p><text:p text:style-name="P202"><text:span text:style-name="T90">副本：○○○（均含附件）</text:span></text:p><text:p text:style-name="P194"/><text:p text:style-name="P202"><text:span text:style-name="T90">局長　莊○○</text:span></text:p></table:table-cell></table:table-row></table:table></draw:text-box></draw:frame><text:bookmark-start text:name="審核通知書"/>檔案應用申請審核通知書<text:bookmark-end text:name="審核通知書"/></text:h>
      <text:h text:style-name="P210" text:outline-level="2"/>
      <text:p text:style-name="P26">附件6</text:p>
      <text:p text:style-name="P76"><text:span text:style-name="T28">桃園市政府體育局檔案應用申</text:span>請審核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27">申請人：</text:p>
            <text:p text:style-name="P90"><text:span text:style-name="T38">身分證字號：</text:span></text:p>
            <text:p text:style-name="P27">地址：</text:p>
          </table:table-cell>
          <table:covered-table-cell/>
          <table:table-cell table:style-name="表格5.C1" office:value-type="string">
            <text:p text:style-name="P28">申請書編號：</text:p>
            <text:p text:style-name="P36">（申請書影本附後）</text:p>
          </table:table-cell>
        </table:table-row>
        <table:table-row table:style-name="表格5.1">
          <table:table-cell table:style-name="表格5.A2" table:number-columns-spanned="3" office:value-type="string">
            <text:p text:style-name="P28">台端申請應用檔案之審核結果如下：</text:p>
          </table:table-cell>
          <table:covered-table-cell/>
          <table:covered-table-cell/>
        </table:table-row>
        <table:table-row table:style-name="表格5.3">
          <table:table-cell table:style-name="表格5.A3" office:value-type="string">
            <text:p text:style-name="P91"><text:span text:style-name="T55">□</text:span><text:span text:style-name="T38">　提供應用</text:span></text:p>
          </table:table-cell>
          <table:table-cell table:style-name="表格5.B3" office:value-type="string">
            <text:p text:style-name="P33">檔案申請序號</text:p>
          </table:table-cell>
          <table:table-cell table:style-name="表格5.C3" office:value-type="string">
            <text:p text:style-name="P28">應用方式</text:p>
          </table:table-cell>
        </table:table-row>
        <table:table-row table:style-name="表格5.4">
          <table:table-cell table:style-name="表格5.A4" office:value-type="string">
            <text:p text:style-name="P45"/>
          </table:table-cell>
          <table:table-cell table:style-name="表格5.B4" office:value-type="string">
            <text:p text:style-name="P35"/>
          </table:table-cell>
          <table:table-cell table:style-name="表格5.C4" office:value-type="string">
            <text:p text:style-name="P111"><text:span text:style-name="T64">□</text:span><text:span text:style-name="T33">可提供複製品供閱。</text:span></text:p>
          </table:table-cell>
        </table:table-row>
        <table:table-row table:style-name="表格5.1">
          <table:table-cell table:style-name="表格5.A4" office:value-type="string">
            <text:p text:style-name="P45"/>
          </table:table-cell>
          <table:table-cell table:style-name="表格5.B5" office:value-type="string">
            <text:p text:style-name="P29"/>
          </table:table-cell>
          <table:table-cell table:style-name="表格5.C4" office:value-type="string">
            <text:p text:style-name="P112"><text:span text:style-name="T64">□</text:span><text:span text:style-name="T33">可提供檔案原件供閱。</text:span></text:p>
          </table:table-cell>
        </table:table-row>
        <table:table-row table:style-name="表格5.6">
          <table:table-cell table:style-name="表格5.A6" office:value-type="string">
            <text:p text:style-name="P45"/>
          </table:table-cell>
          <table:table-cell table:style-name="表格5.B6" office:value-type="string">
            <text:p text:style-name="P30"/>
          </table:table-cell>
          <table:table-cell table:style-name="表格5.C6" office:value-type="string">
            <text:p text:style-name="P92"><text:span text:style-name="T39">Ｖ</text:span><text:span text:style-name="T31">□</text:span><text:span text:style-name="T38">一、</text:span><text:span text:style-name="T31">可提供複製。</text:span></text:p>
            <text:p text:style-name="P93"><text:span text:style-name="T31">二、所申請複製檔案序號</text:span><text:span text:style-name="T40">　　</text:span><text:span text:style-name="T31">，為維護公共利益，其部分內容應予遮掩處理。</text:span></text:p>
          </table:table-cell>
        </table:table-row>
        <table:table-row table:style-name="表格5.3">
          <table:table-cell table:style-name="表格5.A7" table:number-rows-spanned="9" office:value-type="string">
            <text:p text:style-name="P94"><text:span text:style-name="T55">□</text:span><text:span text:style-name="T38">　暫無法提供使用</text:span></text:p>
          </table:table-cell>
          <table:table-cell table:style-name="表格5.B7" office:value-type="string">
            <text:p text:style-name="P34">檔案申請序號</text:p>
          </table:table-cell>
          <table:table-cell table:style-name="表格5.C7" office:value-type="string">
            <text:p text:style-name="P32">原因</text:p>
          </table:table-cell>
        </table:table-row>
        <table:table-row table:style-name="表格5.8">
          <table:covered-table-cell table:style-name="表格5.A7"/>
          <table:table-cell table:style-name="表格5.B8" office:value-type="string">
            <text:p text:style-name="P31"/>
          </table:table-cell>
          <table:table-cell table:style-name="表格5.C8" office:value-type="string">
            <text:p text:style-name="P113"><text:span text:style-name="T64">□</text:span><text:span text:style-name="T33">檔案內容涉及國家機密。</text:span></text:p>
          </table:table-cell>
        </table:table-row>
        <table:table-row table:style-name="表格5.8">
          <table:covered-table-cell table:style-name="表格5.A7"/>
          <table:table-cell table:style-name="表格5.B5" office:value-type="string">
            <text:p text:style-name="P31"/>
          </table:table-cell>
          <table:table-cell table:style-name="表格5.C4" office:value-type="string">
            <text:p text:style-name="P95"><text:span text:style-name="T55">□</text:span><text:span text:style-name="T31">檔案內容涉及個人犯罪資料。</text:span></text:p>
          </table:table-cell>
        </table:table-row>
        <table:table-row table:style-name="表格5.8">
          <table:covered-table-cell table:style-name="表格5.A7"/>
          <table:table-cell table:style-name="表格5.B5" office:value-type="string">
            <text:p text:style-name="P31"/>
          </table:table-cell>
          <table:table-cell table:style-name="表格5.C4" office:value-type="string">
            <text:p text:style-name="P94"><text:span text:style-name="T55">□</text:span><text:span text:style-name="T31">檔案內容涉工商秘密。</text:span></text:p>
          </table:table-cell>
        </table:table-row>
        <table:table-row table:style-name="表格5.8">
          <table:covered-table-cell table:style-name="表格5.A7"/>
          <table:table-cell table:style-name="表格5.B5" office:value-type="string">
            <text:p text:style-name="P31"/>
          </table:table-cell>
          <table:table-cell table:style-name="表格5.C4" office:value-type="string">
            <text:p text:style-name="P81"><text:span text:style-name="T55">□</text:span><text:span text:style-name="T31">檔案內容涉及學識技能檢定及資格審查資料。</text:span></text:p>
          </table:table-cell>
        </table:table-row>
        <table:table-row table:style-name="表格5.8">
          <table:covered-table-cell table:style-name="表格5.A7"/>
          <table:table-cell table:style-name="表格5.B5" office:value-type="string">
            <text:p text:style-name="P31"/>
          </table:table-cell>
          <table:table-cell table:style-name="表格5.C4" office:value-type="string">
            <text:p text:style-name="P94"><text:span text:style-name="T55">□</text:span><text:span text:style-name="T31">檔案內容人事及薪資資料。</text:span></text:p>
          </table:table-cell>
        </table:table-row>
        <table:table-row table:style-name="表格5.8">
          <table:covered-table-cell table:style-name="表格5.A7"/>
          <table:table-cell table:style-name="表格5.B5" office:value-type="string">
            <text:p text:style-name="P31"/>
          </table:table-cell>
          <table:table-cell table:style-name="表格5.C4" office:value-type="string">
            <text:p text:style-name="P96"><text:span text:style-name="T55">□</text:span><text:span text:style-name="T31">檔案內容依法令或契約有保密之義務。</text:span></text:p>
          </table:table-cell>
        </table:table-row>
        <table:table-row table:style-name="表格5.8">
          <table:covered-table-cell table:style-name="表格5.A7"/>
          <table:table-cell table:style-name="表格5.B5" office:value-type="string">
            <text:p text:style-name="P31"/>
          </table:table-cell>
          <table:table-cell table:style-name="表格5.C4" office:value-type="string">
            <text:p text:style-name="P114"><text:span text:style-name="T64">□</text:span><text:span text:style-name="T33">檔案提供應用有侵害公共利益或第三人正當權益之虞。</text:span></text:p>
          </table:table-cell>
        </table:table-row>
        <table:table-row table:style-name="表格5.8">
          <table:covered-table-cell table:style-name="表格5.A7"/>
          <table:table-cell table:style-name="表格5.B15" office:value-type="string">
            <text:p text:style-name="P31"/>
          </table:table-cell>
          <table:table-cell table:style-name="表格5.C6" office:value-type="string">
            <text:p text:style-name="P113"><text:span text:style-name="T64">□</text:span><text:span text:style-name="T33">其他</text:span></text:p>
          </table:table-cell>
        </table:table-row>
        <table:table-row table:style-name="表格5.1">
          <table:table-cell table:style-name="表格5.A16" table:number-columns-spanned="3" office:value-type="string">
            <text:p text:style-name="P170"><text:span text:style-name="T41">法令依據：</text:span><text:span text:style-name="T42"> </text:span></text:p>
          </table:table-cell>
          <table:covered-table-cell/>
          <table:covered-table-cell/>
        </table:table-row>
        <table:table-row table:style-name="表格5.4">
          <table:table-cell table:style-name="表格5.A17" table:number-columns-spanned="3" office:value-type="string">
            <text:p text:style-name="P167">注意事項：</text:p>
            <text:p text:style-name="P171"><text:span text:style-name="T43">一、申請人如需應用檔案時，請持通知函並備身分證明文件（身分證、駕照或護照），至桃園市政府體育局（地址：33049桃園市桃園區三民路一段1號）洽辦，並請於行前3日前與本局連絡，以資準備。（連絡人：</text:span><text:span text:style-name="T48">　　</text:span><text:span text:style-name="T43">，電話：　　　　　）</text:span></text:p>
            <text:p text:style-name="P204"><text:span text:style-name="T33">二、不服本局審核決定者，得自本審核通知函送達翌日起30日內，繕具訴願書送由本局向桃園市政府提起訴願。</text:span></text:p>
          </table:table-cell>
          <table:covered-table-cell/>
          <table:covered-table-cell/>
        </table:table-row>
      </table:table>
      <text:h text:style-name="P211" text:outline-level="2"><text:span text:style-name="T13">附件7</text:span><text:span text:style-name="T8">　　　　　</text:span></text:h>
      <text:h text:style-name="P210" text:outline-level="2"><text:span text:style-name="T8">桃園市政府體育局檔案應用簽收單</text:span></text:h>
      <text:p text:style-name="P32">共2聯（1聯受理單位備查、1聯申請人收執）</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3" office:value-type="string">
            <text:p text:style-name="P42">申請書編號：</text:p>
            <text:p text:style-name="P42">申請人：</text:p>
            <text:p text:style-name="P42">代理人：　　　　　　承辦人：　　　　</text:p>
          </table:table-cell>
          <table:covered-table-cell/>
          <table:covered-table-cell/>
          <table:table-cell table:style-name="表格6.A1" table:number-columns-spanned="5" office:value-type="string">
            <text:p text:style-name="P43">約定應用日期：　　年　　月　　日</text:p>
            <text:p text:style-name="P21"><text:span text:style-name="T14">應用時間：　　　時　　　分至　　　時　　　分</text:span><text:span text:style-name="T49"> <text:s text:c="22"/></text:span></text:p>
          </table:table-cell>
          <table:covered-table-cell/>
          <table:covered-table-cell/>
          <table:covered-table-cell/>
          <table:covered-table-cell/>
        </table:table-row>
        <table:table-row table:style-name="表格6.2">
          <table:table-cell table:style-name="表格6.A2" office:value-type="string">
            <text:p text:style-name="P34">序號</text:p>
          </table:table-cell>
          <table:table-cell table:style-name="表格6.B2" office:value-type="string">
            <text:p text:style-name="P34">檔號/</text:p>
            <text:p text:style-name="P34">收發文號</text:p>
          </table:table-cell>
          <table:table-cell table:style-name="表格6.C2" table:number-columns-spanned="2" office:value-type="string">
            <text:p text:style-name="P34">案由/案名</text:p>
          </table:table-cell>
          <table:covered-table-cell/>
          <table:table-cell table:style-name="表格6.C2" office:value-type="string">
            <text:p text:style-name="P34">應用</text:p>
            <text:p text:style-name="P34">方式</text:p>
          </table:table-cell>
          <table:table-cell table:style-name="表格6.C2" office:value-type="string">
            <text:p text:style-name="P34">還卷</text:p>
            <text:p text:style-name="P34">註記</text:p>
          </table:table-cell>
          <table:table-cell table:style-name="表格6.C2" office:value-type="string">
            <text:p text:style-name="P34">頁數</text:p>
          </table:table-cell>
          <table:table-cell table:style-name="表格6.H2" office:value-type="string">
            <text:p text:style-name="P34">備註</text:p>
          </table:table-cell>
        </table:table-row>
        <table:table-row table:style-name="表格6.3">
          <table:table-cell table:style-name="表格6.A2" office:value-type="string">
            <text:p text:style-name="P40">1</text:p>
          </table:table-cell>
          <table:table-cell table:style-name="表格6.B2" office:value-type="string">
            <text:p text:style-name="P121"/>
          </table:table-cell>
          <table:table-cell table:style-name="表格6.C2" table:number-columns-spanned="2" office:value-type="string">
            <text:p text:style-name="P124"/>
          </table:table-cell>
          <table:covered-table-cell/>
          <table:table-cell table:style-name="表格6.C2" office:value-type="string">
            <text:p text:style-name="P115"><text:span text:style-name="T64">□</text:span><text:span text:style-name="T33">閱覽□複製</text:span></text:p>
          </table:table-cell>
          <table:table-cell table:style-name="表格6.C2" office:value-type="string">
            <text:p text:style-name="P4"><text:span text:style-name="T64">□</text:span><text:span text:style-name="T33">還卷</text:span></text:p>
            <text:p text:style-name="P4"><text:span text:style-name="T64">□</text:span><text:span text:style-name="T33">續閱</text:span></text:p>
          </table:table-cell>
          <table:table-cell table:style-name="表格6.C2" office:value-type="string">
            <text:p text:style-name="P5"/>
          </table:table-cell>
          <table:table-cell table:style-name="表格6.H2" office:value-type="string">
            <text:p text:style-name="P6"/>
          </table:table-cell>
        </table:table-row>
        <table:table-row table:style-name="表格6.1">
          <table:table-cell table:style-name="表格6.A4" office:value-type="string">
            <text:p text:style-name="P41">2</text:p>
          </table:table-cell>
          <table:table-cell table:style-name="表格6.B2" office:value-type="string">
            <text:p text:style-name="P122"/>
          </table:table-cell>
          <table:table-cell table:style-name="表格6.C2" table:number-columns-spanned="2" office:value-type="string">
            <text:p text:style-name="P125"/>
          </table:table-cell>
          <table:covered-table-cell/>
          <table:table-cell table:style-name="表格6.C2" office:value-type="string">
            <text:p text:style-name="P115"><text:span text:style-name="T64">□</text:span><text:span text:style-name="T33">閱覽□複製</text:span></text:p>
          </table:table-cell>
          <table:table-cell table:style-name="表格6.C2" office:value-type="string">
            <text:p text:style-name="P4"><text:span text:style-name="T64">□</text:span><text:span text:style-name="T33">還卷</text:span></text:p>
            <text:p text:style-name="P7"><text:span text:style-name="T55">□</text:span><text:span text:style-name="T31">續閱</text:span></text:p>
          </table:table-cell>
          <table:table-cell table:style-name="表格6.G4" office:value-type="string">
            <text:p text:style-name="P47"/>
          </table:table-cell>
          <table:table-cell table:style-name="表格6.H4" office:value-type="string">
            <text:p text:style-name="P37"/>
          </table:table-cell>
        </table:table-row>
        <table:table-row table:style-name="表格6.1">
          <table:table-cell table:style-name="表格6.A4" office:value-type="string">
            <text:p text:style-name="P41">3</text:p>
          </table:table-cell>
          <table:table-cell table:style-name="表格6.B2" office:value-type="string">
            <text:p text:style-name="P122"/>
          </table:table-cell>
          <table:table-cell table:style-name="表格6.C2" table:number-columns-spanned="2" office:value-type="string">
            <text:p text:style-name="P125"/>
          </table:table-cell>
          <table:covered-table-cell/>
          <table:table-cell table:style-name="表格6.C2" office:value-type="string">
            <text:p text:style-name="P97"><text:span text:style-name="T55">□</text:span><text:span text:style-name="T31">閱覽□複製</text:span></text:p>
          </table:table-cell>
          <table:table-cell table:style-name="表格6.C2" office:value-type="string">
            <text:p text:style-name="P4"><text:span text:style-name="T64">□</text:span><text:span text:style-name="T33">還卷</text:span></text:p>
            <text:p text:style-name="P4"><text:span text:style-name="T64">□</text:span><text:span text:style-name="T33">續閱</text:span></text:p>
          </table:table-cell>
          <table:table-cell table:style-name="表格6.G4" office:value-type="string">
            <text:p text:style-name="P47"/>
          </table:table-cell>
          <table:table-cell table:style-name="表格6.H4" office:value-type="string">
            <text:p text:style-name="P38"/>
          </table:table-cell>
        </table:table-row>
        <table:table-row table:style-name="表格6.1">
          <table:table-cell table:style-name="表格6.A4" office:value-type="string">
            <text:p text:style-name="P41">4</text:p>
          </table:table-cell>
          <table:table-cell table:style-name="表格6.B2" office:value-type="string">
            <text:p text:style-name="P122"/>
          </table:table-cell>
          <table:table-cell table:style-name="表格6.C2" table:number-columns-spanned="2" office:value-type="string">
            <text:p text:style-name="P125"/>
          </table:table-cell>
          <table:covered-table-cell/>
          <table:table-cell table:style-name="表格6.C2" office:value-type="string">
            <text:p text:style-name="P115"><text:span text:style-name="T64">□</text:span><text:span text:style-name="T33">閱覽□複製</text:span></text:p>
          </table:table-cell>
          <table:table-cell table:style-name="表格6.C2" office:value-type="string">
            <text:p text:style-name="P4"><text:span text:style-name="T64">□</text:span><text:span text:style-name="T33">還卷</text:span></text:p>
            <text:p text:style-name="P4"><text:span text:style-name="T64">□</text:span><text:span text:style-name="T33">續閱</text:span></text:p>
          </table:table-cell>
          <table:table-cell table:style-name="表格6.G4" office:value-type="string">
            <text:p text:style-name="P47"/>
          </table:table-cell>
          <table:table-cell table:style-name="表格6.H4" office:value-type="string">
            <text:p text:style-name="P38"/>
          </table:table-cell>
        </table:table-row>
        <table:table-row table:style-name="表格6.1">
          <table:table-cell table:style-name="表格6.A4" office:value-type="string">
            <text:p text:style-name="P41">5</text:p>
          </table:table-cell>
          <table:table-cell table:style-name="表格6.B2" office:value-type="string">
            <text:p text:style-name="P122"/>
          </table:table-cell>
          <table:table-cell table:style-name="表格6.C2" table:number-columns-spanned="2" office:value-type="string">
            <text:p text:style-name="P125"/>
          </table:table-cell>
          <table:covered-table-cell/>
          <table:table-cell table:style-name="表格6.C2" office:value-type="string">
            <text:p text:style-name="P97"><text:span text:style-name="T55">□</text:span><text:span text:style-name="T31">閱覽□複製</text:span></text:p>
          </table:table-cell>
          <table:table-cell table:style-name="表格6.C2" office:value-type="string">
            <text:p text:style-name="P7"><text:span text:style-name="T55">□</text:span><text:span text:style-name="T31">還卷</text:span></text:p>
            <text:p text:style-name="P4"><text:span text:style-name="T64">□</text:span><text:span text:style-name="T33">續閱</text:span></text:p>
          </table:table-cell>
          <table:table-cell table:style-name="表格6.G4" office:value-type="string">
            <text:p text:style-name="P47"/>
          </table:table-cell>
          <table:table-cell table:style-name="表格6.H4" office:value-type="string">
            <text:p text:style-name="P38"/>
          </table:table-cell>
        </table:table-row>
        <table:table-row table:style-name="表格6.1">
          <table:table-cell table:style-name="表格6.A4" office:value-type="string">
            <text:p text:style-name="P41">6</text:p>
          </table:table-cell>
          <table:table-cell table:style-name="表格6.B2" office:value-type="string">
            <text:p text:style-name="P122"/>
          </table:table-cell>
          <table:table-cell table:style-name="表格6.C2" table:number-columns-spanned="2" office:value-type="string">
            <text:p text:style-name="P125"/>
          </table:table-cell>
          <table:covered-table-cell/>
          <table:table-cell table:style-name="表格6.C2" office:value-type="string">
            <text:p text:style-name="P115"><text:span text:style-name="T64">□</text:span><text:span text:style-name="T33">閱覽□複製</text:span></text:p>
          </table:table-cell>
          <table:table-cell table:style-name="表格6.C2" office:value-type="string">
            <text:p text:style-name="P4"><text:span text:style-name="T64">□</text:span><text:span text:style-name="T33">還卷</text:span></text:p>
            <text:p text:style-name="P4"><text:span text:style-name="T64">□</text:span><text:span text:style-name="T33">續閱</text:span></text:p>
          </table:table-cell>
          <table:table-cell table:style-name="表格6.G4" office:value-type="string">
            <text:p text:style-name="P47"/>
          </table:table-cell>
          <table:table-cell table:style-name="表格6.H4" office:value-type="string">
            <text:p text:style-name="P39"/>
          </table:table-cell>
        </table:table-row>
        <table:table-row table:style-name="表格6.1">
          <table:table-cell table:style-name="表格6.A4" office:value-type="string">
            <text:p text:style-name="P41">7</text:p>
          </table:table-cell>
          <table:table-cell table:style-name="表格6.B2" office:value-type="string">
            <text:p text:style-name="P122"/>
          </table:table-cell>
          <table:table-cell table:style-name="表格6.C2" table:number-columns-spanned="2" office:value-type="string">
            <text:p text:style-name="P125"/>
          </table:table-cell>
          <table:covered-table-cell/>
          <table:table-cell table:style-name="表格6.C2" office:value-type="string">
            <text:p text:style-name="P115"><text:span text:style-name="T64">□</text:span><text:span text:style-name="T33">閱覽□複製</text:span></text:p>
          </table:table-cell>
          <table:table-cell table:style-name="表格6.C2" office:value-type="string">
            <text:p text:style-name="P4"><text:span text:style-name="T64">□</text:span><text:span text:style-name="T33">還卷</text:span></text:p>
            <text:p text:style-name="P4"><text:span text:style-name="T64">□</text:span><text:span text:style-name="T33">續閱</text:span></text:p>
          </table:table-cell>
          <table:table-cell table:style-name="表格6.G4" office:value-type="string">
            <text:p text:style-name="P47"/>
          </table:table-cell>
          <table:table-cell table:style-name="表格6.H4" office:value-type="string">
            <text:p text:style-name="P38"/>
          </table:table-cell>
        </table:table-row>
        <table:table-row table:style-name="表格6.1">
          <table:table-cell table:style-name="表格6.A4" office:value-type="string">
            <text:p text:style-name="P41">8</text:p>
          </table:table-cell>
          <table:table-cell table:style-name="表格6.B2" office:value-type="string">
            <text:p text:style-name="P122"/>
          </table:table-cell>
          <table:table-cell table:style-name="表格6.C2" table:number-columns-spanned="2" office:value-type="string">
            <text:p text:style-name="P125"/>
          </table:table-cell>
          <table:covered-table-cell/>
          <table:table-cell table:style-name="表格6.C2" office:value-type="string">
            <text:p text:style-name="P115"><text:span text:style-name="T64">□</text:span><text:span text:style-name="T33">閱覽□複製</text:span></text:p>
          </table:table-cell>
          <table:table-cell table:style-name="表格6.C2" office:value-type="string">
            <text:p text:style-name="P4"><text:span text:style-name="T64">□</text:span><text:span text:style-name="T33">還卷</text:span></text:p>
            <text:p text:style-name="P4"><text:span text:style-name="T64">□</text:span><text:span text:style-name="T33">續閱</text:span></text:p>
          </table:table-cell>
          <table:table-cell table:style-name="表格6.G4" office:value-type="string">
            <text:p text:style-name="P47"/>
          </table:table-cell>
          <table:table-cell table:style-name="表格6.H4" office:value-type="string">
            <text:p text:style-name="P38"/>
          </table:table-cell>
        </table:table-row>
        <table:table-row table:style-name="表格6.1">
          <table:table-cell table:style-name="表格6.A4" office:value-type="string">
            <text:p text:style-name="P41">9</text:p>
          </table:table-cell>
          <table:table-cell table:style-name="表格6.B2" office:value-type="string">
            <text:p text:style-name="P123"/>
          </table:table-cell>
          <table:table-cell table:style-name="表格6.C2" table:number-columns-spanned="2" office:value-type="string">
            <text:p text:style-name="P125"/>
          </table:table-cell>
          <table:covered-table-cell/>
          <table:table-cell table:style-name="表格6.C2" office:value-type="string">
            <text:p text:style-name="P115"><text:span text:style-name="T64">□</text:span><text:span text:style-name="T33">閱覽□複製</text:span></text:p>
          </table:table-cell>
          <table:table-cell table:style-name="表格6.C2" office:value-type="string">
            <text:p text:style-name="P4"><text:span text:style-name="T64">□</text:span><text:span text:style-name="T33">還卷</text:span></text:p>
            <text:p text:style-name="P4"><text:span text:style-name="T64">□</text:span><text:span text:style-name="T33">續閱</text:span></text:p>
          </table:table-cell>
          <table:table-cell table:style-name="表格6.G4" office:value-type="string">
            <text:p text:style-name="P47"/>
          </table:table-cell>
          <table:table-cell table:style-name="表格6.H4" office:value-type="string">
            <text:p text:style-name="P38"/>
          </table:table-cell>
        </table:table-row>
        <table:table-row table:style-name="表格6.1">
          <table:table-cell table:style-name="表格6.A4" office:value-type="string">
            <text:p text:style-name="P41">10</text:p>
          </table:table-cell>
          <table:table-cell table:style-name="表格6.B2" office:value-type="string">
            <text:p text:style-name="P122"/>
          </table:table-cell>
          <table:table-cell table:style-name="表格6.C2" table:number-columns-spanned="2" office:value-type="string">
            <text:p text:style-name="P125"/>
          </table:table-cell>
          <table:covered-table-cell/>
          <table:table-cell table:style-name="表格6.C2" office:value-type="string">
            <text:p text:style-name="P115"><text:span text:style-name="T64">□</text:span><text:span text:style-name="T33">閱覽□複製</text:span></text:p>
          </table:table-cell>
          <table:table-cell table:style-name="表格6.C2" office:value-type="string">
            <text:p text:style-name="P4"><text:span text:style-name="T64">□</text:span><text:span text:style-name="T33">還卷</text:span></text:p>
            <text:p text:style-name="P4"><text:span text:style-name="T64">□</text:span><text:span text:style-name="T33">續閱</text:span></text:p>
          </table:table-cell>
          <table:table-cell table:style-name="表格6.G4" office:value-type="string">
            <text:p text:style-name="P47"/>
          </table:table-cell>
          <table:table-cell table:style-name="表格6.H4" office:value-type="string">
            <text:p text:style-name="P38"/>
          </table:table-cell>
        </table:table-row>
        <table:table-row table:style-name="表格6.1">
          <table:table-cell table:style-name="表格6.A13" table:number-columns-spanned="8" office:value-type="string">
            <text:p text:style-name="P44">申請人確認借調檔案內容、頁數及件數無誤簽收：</text:p>
            <text:p text:style-name="P44">日期：</text:p>
          </table:table-cell>
          <table:covered-table-cell/>
          <table:covered-table-cell/>
          <table:covered-table-cell/>
          <table:covered-table-cell/>
          <table:covered-table-cell/>
          <table:covered-table-cell/>
          <table:covered-table-cell/>
        </table:table-row>
      </table:table>
      <text:p text:style-name="P203"><text:span text:style-name="T65">附件8</text:span><text:span text:style-name="T62">　</text:span>　　　　<text:span text:style-name="T86"> <text:s text:c="6"/></text:span><text:span text:style-name="T7">檔案閱覽</text:span><text:bookmark-start text:name="收費標準"/><text:span text:style-name="T7">抄錄複製收費</text:span><text:bookmark-end text:name="收費標準"/><text:span text:style-name="T7">標準</text:span></text:p>
      <text:p text:style-name="P137"><text:span text:style-name="T96">第</text:span><text:span text:style-name="T97">1</text:span><text:span text:style-name="T96">條　本標準依檔案法第二十一條及規費法第十條規定訂定之。</text:span></text:p>
      <text:p text:style-name="P137"><text:span text:style-name="T96">第</text:span><text:span text:style-name="T97">2</text:span><text:span text:style-name="T96">條　申請閱覽、抄錄或複製檔案經核准者，除其他法令另有規定外，依本標準之規定收費。</text:span></text:p>
      <text:p text:style-name="P138"><text:span text:style-name="T96">第</text:span><text:span text:style-name="T97">3</text:span><text:span text:style-name="T96">條　閱覽、抄錄機關檔案，每</text:span><text:span text:style-name="T97">2</text:span><text:span text:style-name="T96">小時收取新臺幣</text:span><text:span text:style-name="T97">20</text:span><text:span text:style-name="T96">元；不足</text:span><text:span text:style-name="T97">2</text:span><text:span text:style-name="T96">小時，以</text:span><text:span text:style-name="T97">2</text:span><text:span text:style-name="T96">小時計算。</text:span></text:p>
      <text:p text:style-name="P137"><text:span text:style-name="T96">第</text:span><text:span text:style-name="T97">4</text:span><text:span text:style-name="T96">條　複製檔案，依所附檔案複製收費標準表收費。</text:span></text:p>
      <text:p text:style-name="P137"><text:span text:style-name="T96">第</text:span><text:span text:style-name="T97">5</text:span><text:span text:style-name="T96">條　複製檔案，如另需提供郵寄服務者，其郵遞費用以實支數額計算，每次並加收處理費新臺幣</text:span><text:span text:style-name="T97">50</text:span><text:span text:style-name="T96">元。</text:span></text:p>
      <text:list text:style-name="WW8Num2">
        <text:list-item>
          <text:p text:style-name="P155">本標準所定之規費，其收取應依預算程序辦理。</text:p>
        </text:list-item>
        <text:list-item>
          <text:p text:style-name="P156">本標準自發布日施行。</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150">檔案複製收費標準表</text:p>
          </table:table-cell>
          <table:covered-table-cell/>
          <table:covered-table-cell/>
          <table:covered-table-cell/>
          <table:covered-table-cell/>
        </table:table-row>
        <table:table-row table:style-name="表格7.2">
          <table:table-cell table:style-name="表格7.A2" office:value-type="string">
            <text:p text:style-name="P151">檔案外觀型式</text:p>
          </table:table-cell>
          <table:table-cell table:style-name="表格7.B2" office:value-type="string">
            <text:p text:style-name="P151">複製方式</text:p>
          </table:table-cell>
          <table:table-cell table:style-name="表格7.B2" office:value-type="string">
            <text:p text:style-name="P151">複製格式</text:p>
          </table:table-cell>
          <table:table-cell table:style-name="表格7.B2" office:value-type="string">
            <text:p text:style-name="P151">收費標準</text:p>
            <text:p text:style-name="P132"><text:span text:style-name="T93">(</text:span><text:span text:style-name="T95">以新臺幣計價</text:span><text:span text:style-name="T93">)</text:span></text:p>
          </table:table-cell>
          <table:table-cell table:style-name="表格7.E2" office:value-type="string">
            <text:p text:style-name="P132"><text:span text:style-name="T95">備　　註</text:span></text:p>
          </table:table-cell>
        </table:table-row>
        <table:table-row table:style-name="表格7.3">
          <table:table-cell table:style-name="表格7.A3" table:number-rows-spanned="2" office:value-type="string">
            <text:p text:style-name="P152">紙張</text:p>
          </table:table-cell>
          <table:table-cell table:style-name="表格7.B3" table:number-rows-spanned="2" office:value-type="string">
            <text:p text:style-name="P152">影印機黑白複印</text:p>
          </table:table-cell>
          <table:table-cell table:style-name="表格7.B3" office:value-type="string">
            <text:p text:style-name="P133"><text:span text:style-name="T93">B4(</text:span><text:span text:style-name="T95">含</text:span><text:span text:style-name="T93">)</text:span><text:span text:style-name="T95">尺寸以下</text:span></text:p>
          </table:table-cell>
          <table:table-cell table:style-name="表格7.B3" office:value-type="string">
            <text:p text:style-name="P133"><text:span text:style-name="T95">每張</text:span><text:span text:style-name="T93">2</text:span><text:span text:style-name="T95">元</text:span></text:p>
          </table:table-cell>
          <table:table-cell table:style-name="表格7.E3" table:number-rows-spanned="2" office:value-type="string">
            <text:p text:style-name="P139"><text:span text:style-name="T95">紙張複製輸出如為彩色複印，以左列黑白複製收費標準五倍計價。</text:span></text:p>
          </table:table-cell>
        </table:table-row>
        <table:table-row table:style-name="表格7.3">
          <table:covered-table-cell table:style-name="表格7.A3"/>
          <table:covered-table-cell table:style-name="表格7.B3"/>
          <table:table-cell table:style-name="表格7.C4" office:value-type="string">
            <text:p text:style-name="P133"><text:span text:style-name="T93">A3</text:span><text:span text:style-name="T95">尺寸</text:span></text:p>
          </table:table-cell>
          <table:table-cell table:style-name="表格7.C4" office:value-type="string">
            <text:p text:style-name="P133"><text:span text:style-name="T95">每張</text:span><text:span text:style-name="T93">3</text:span><text:span text:style-name="T95">元</text:span></text:p>
          </table:table-cell>
          <table:covered-table-cell table:style-name="表格7.E3"/>
        </table:table-row>
        <table:table-row table:style-name="表格7.3">
          <table:table-cell table:style-name="表格7.A3" table:number-rows-spanned="7" office:value-type="string">
            <text:p text:style-name="P152">圖像</text:p>
          </table:table-cell>
          <table:table-cell table:style-name="表格7.B3" table:number-rows-spanned="7" office:value-type="string">
            <text:p text:style-name="P152">翻拍</text:p>
          </table:table-cell>
          <table:table-cell table:style-name="表格7.C5" office:value-type="string">
            <text:p text:style-name="P133"><text:span text:style-name="T93">3X5</text:span><text:span text:style-name="T95">吋</text:span></text:p>
          </table:table-cell>
          <table:table-cell table:style-name="表格7.D5" office:value-type="string">
            <text:p text:style-name="P133"><text:span text:style-name="T95">每張</text:span><text:span text:style-name="T93">80</text:span><text:span text:style-name="T95">元</text:span></text:p>
          </table:table-cell>
          <table:table-cell table:style-name="表格7.E5" table:number-rows-spanned="7" office:value-type="string">
            <text:p text:style-name="P153">圖像原件翻拍以未有現成圖像電子檔者為限。</text:p>
          </table:table-cell>
        </table:table-row>
        <table:table-row table:style-name="表格7.3">
          <table:covered-table-cell table:style-name="表格7.A3"/>
          <table:covered-table-cell table:style-name="表格7.B3"/>
          <table:table-cell table:style-name="表格7.C6" office:value-type="string">
            <text:p text:style-name="P133"><text:span text:style-name="T93">4X6</text:span><text:span text:style-name="T95">吋</text:span></text:p>
          </table:table-cell>
          <table:table-cell table:style-name="表格7.D6" office:value-type="string">
            <text:p text:style-name="P133"><text:span text:style-name="T95">每張</text:span><text:span text:style-name="T93">100</text:span><text:span text:style-name="T95">元</text:span></text:p>
          </table:table-cell>
          <table:covered-table-cell table:style-name="表格7.E5"/>
        </table:table-row>
        <table:table-row table:style-name="表格7.3">
          <table:covered-table-cell table:style-name="表格7.A3"/>
          <table:covered-table-cell table:style-name="表格7.B3"/>
          <table:table-cell table:style-name="表格7.C6" office:value-type="string">
            <text:p text:style-name="P133"><text:span text:style-name="T93">5X7</text:span><text:span text:style-name="T95">吋</text:span></text:p>
          </table:table-cell>
          <table:table-cell table:style-name="表格7.D6" office:value-type="string">
            <text:p text:style-name="P133"><text:span text:style-name="T95">每張</text:span><text:span text:style-name="T93">150</text:span><text:span text:style-name="T95">元</text:span></text:p>
          </table:table-cell>
          <table:covered-table-cell table:style-name="表格7.E5"/>
        </table:table-row>
        <table:table-row table:style-name="表格7.3">
          <table:covered-table-cell table:style-name="表格7.A3"/>
          <table:covered-table-cell table:style-name="表格7.B3"/>
          <table:table-cell table:style-name="表格7.C6" office:value-type="string">
            <text:p text:style-name="P133"><text:span text:style-name="T93">8X10</text:span><text:span text:style-name="T95">吋</text:span></text:p>
          </table:table-cell>
          <table:table-cell table:style-name="表格7.D6" office:value-type="string">
            <text:p text:style-name="P133"><text:span text:style-name="T95">每張</text:span><text:span text:style-name="T93">180</text:span><text:span text:style-name="T95">元</text:span></text:p>
          </table:table-cell>
          <table:covered-table-cell table:style-name="表格7.E5"/>
        </table:table-row>
        <table:table-row table:style-name="表格7.3">
          <table:covered-table-cell table:style-name="表格7.A3"/>
          <table:covered-table-cell table:style-name="表格7.B3"/>
          <table:table-cell table:style-name="表格7.C6" office:value-type="string">
            <text:p text:style-name="P133"><text:span text:style-name="T93">10X12</text:span><text:span text:style-name="T95">吋</text:span></text:p>
          </table:table-cell>
          <table:table-cell table:style-name="表格7.D6" office:value-type="string">
            <text:p text:style-name="P133"><text:span text:style-name="T95">每張</text:span><text:span text:style-name="T93">600</text:span><text:span text:style-name="T95">元</text:span></text:p>
          </table:table-cell>
          <table:covered-table-cell table:style-name="表格7.E5"/>
        </table:table-row>
        <table:table-row table:style-name="表格7.3">
          <table:covered-table-cell table:style-name="表格7.A3"/>
          <table:covered-table-cell table:style-name="表格7.B3"/>
          <table:table-cell table:style-name="表格7.C6" office:value-type="string">
            <text:p text:style-name="P133"><text:span text:style-name="T93">11X14</text:span><text:span text:style-name="T95">吋</text:span></text:p>
          </table:table-cell>
          <table:table-cell table:style-name="表格7.D6" office:value-type="string">
            <text:p text:style-name="P143">每張750元</text:p>
          </table:table-cell>
          <table:covered-table-cell table:style-name="表格7.E5"/>
        </table:table-row>
        <table:table-row table:style-name="表格7.3">
          <table:covered-table-cell table:style-name="表格7.A3"/>
          <table:covered-table-cell table:style-name="表格7.B3"/>
          <table:table-cell table:style-name="表格7.C11" office:value-type="string">
            <text:p text:style-name="P143">16X20吋</text:p>
          </table:table-cell>
          <table:table-cell table:style-name="表格7.D11" office:value-type="string">
            <text:p text:style-name="P143">每張900元</text:p>
          </table:table-cell>
          <table:covered-table-cell table:style-name="表格7.E5"/>
        </table:table-row>
        <table:table-row table:style-name="表格7.3">
          <table:table-cell table:style-name="表格7.A12" table:number-rows-spanned="6" office:value-type="string">
            <text:p text:style-name="P143">電子檔案</text:p>
          </table:table-cell>
          <table:table-cell table:style-name="表格7.B12" table:number-rows-spanned="2" office:value-type="string">
            <text:p text:style-name="P145">紙張黑白列印輸出</text:p>
          </table:table-cell>
          <table:table-cell table:style-name="表格7.C12" office:value-type="string">
            <text:p text:style-name="P143">B4（含）尺寸以下</text:p>
          </table:table-cell>
          <table:table-cell table:style-name="表格7.C12" office:value-type="string">
            <text:p text:style-name="P143">每張2元</text:p>
          </table:table-cell>
          <table:table-cell table:style-name="表格7.E12" table:number-rows-spanned="6" office:value-type="string">
            <text:list text:style-name="WW8Num8">
              <text:list-item>
                <text:p text:style-name="P140"><text:span text:style-name="T93">電子檔案係指圖像檔及文字影像檔。</text:span></text:p>
              </text:list-item>
              <text:list-item>
                <text:p text:style-name="P140"><text:span text:style-name="T93">紙張列印輸出如為彩色列印，以左列黑白複製收費標準五倍計價；相紙黑白、彩色列印輸出之收費標準相同。</text:span></text:p>
              </text:list-item>
              <text:list-item>
                <text:p text:style-name="P140"><text:span text:style-name="T93">電子儲存媒體離線交付費用不含儲存媒體本身之費用。</text:span></text:p>
              </text:list-item>
            </text:list>
          </table:table-cell>
        </table:table-row>
        <table:table-row table:style-name="表格7.3">
          <table:covered-table-cell table:style-name="表格7.A12"/>
          <table:covered-table-cell table:style-name="表格7.B12"/>
          <table:table-cell table:style-name="表格7.C13" office:value-type="string">
            <text:p text:style-name="P143">A3尺寸</text:p>
          </table:table-cell>
          <table:table-cell table:style-name="表格7.C13" office:value-type="string">
            <text:p text:style-name="P143">每張3元</text:p>
          </table:table-cell>
          <table:covered-table-cell table:style-name="表格7.E12"/>
        </table:table-row>
        <table:table-row table:style-name="表格7.3">
          <table:covered-table-cell table:style-name="表格7.A12"/>
          <table:table-cell table:style-name="表格7.C13" table:number-rows-spanned="2" office:value-type="string">
            <text:p text:style-name="P143">相紙列印輸出</text:p>
          </table:table-cell>
          <table:table-cell table:style-name="表格7.C14" office:value-type="string">
            <text:p text:style-name="P143">A4（含）尺寸以下</text:p>
          </table:table-cell>
          <table:table-cell table:style-name="表格7.C14" office:value-type="string">
            <text:p text:style-name="P143">每張30元</text:p>
          </table:table-cell>
          <table:covered-table-cell table:style-name="表格7.E12"/>
        </table:table-row>
        <table:table-row table:style-name="表格7.3">
          <table:covered-table-cell table:style-name="表格7.A12"/>
          <table:covered-table-cell table:style-name="表格7.C13"/>
          <table:table-cell table:style-name="表格7.C13" office:value-type="string">
            <text:p text:style-name="P143">B4（含）尺寸以上</text:p>
          </table:table-cell>
          <table:table-cell table:style-name="表格7.C13" office:value-type="string">
            <text:p text:style-name="P143">每張60元</text:p>
          </table:table-cell>
          <table:covered-table-cell table:style-name="表格7.E12"/>
        </table:table-row>
        <table:table-row table:style-name="表格7.3">
          <table:covered-table-cell table:style-name="表格7.A12"/>
          <table:table-cell table:style-name="表格7.B16" office:value-type="string">
            <text:p text:style-name="P143">電子郵件傳送</text:p>
          </table:table-cell>
          <table:table-cell table:style-name="表格7.C16" table:number-rows-spanned="2" office:value-type="string">
            <text:p text:style-name="P144">檔案格式由機關自行決定</text:p>
          </table:table-cell>
          <table:table-cell table:style-name="表格7.C16" table:number-rows-spanned="2" office:value-type="string">
            <text:p text:style-name="P144">換算成A4頁數，每頁2元</text:p>
          </table:table-cell>
          <table:covered-table-cell table:style-name="表格7.E12"/>
        </table:table-row>
        <table:table-row table:style-name="表格7.3">
          <table:covered-table-cell table:style-name="表格7.A12"/>
          <table:table-cell table:style-name="表格7.B17" office:value-type="string">
            <text:p text:style-name="P154">電子儲存媒體離線交付</text:p>
          </table:table-cell>
          <table:covered-table-cell table:style-name="表格7.C16"/>
          <table:covered-table-cell table:style-name="表格7.C16"/>
          <table:covered-table-cell table:style-name="表格7.E12"/>
        </table:table-row>
        <table:table-row table:style-name="表格7.18">
          <table:table-cell table:style-name="表格7.A3" table:number-rows-spanned="9" office:value-type="string">
            <text:p text:style-name="P143">微縮片</text:p>
          </table:table-cell>
          <table:table-cell table:style-name="表格7.B3" table:number-rows-spanned="2" office:value-type="string">
            <text:p text:style-name="P143">影印</text:p>
          </table:table-cell>
          <table:table-cell table:style-name="表格7.D5" office:value-type="string">
            <text:p text:style-name="P143">B4(含)尺寸以下</text:p>
          </table:table-cell>
          <table:table-cell table:style-name="表格7.D5" office:value-type="string">
            <text:p text:style-name="P143">每張3元</text:p>
          </table:table-cell>
          <table:table-cell table:style-name="表格7.E18" office:value-type="string">
            <text:p text:style-name="P147"/>
          </table:table-cell>
        </table:table-row>
        <table:table-row table:style-name="表格7.18">
          <table:covered-table-cell table:style-name="表格7.A3"/>
          <table:covered-table-cell table:style-name="表格7.B3"/>
          <table:table-cell table:style-name="表格7.D6" office:value-type="string">
            <text:p text:style-name="P143">A3尺寸</text:p>
          </table:table-cell>
          <table:table-cell table:style-name="表格7.D6" office:value-type="string">
            <text:p text:style-name="P143">每張5元</text:p>
          </table:table-cell>
          <table:table-cell table:style-name="表格7.E19" office:value-type="string">
            <text:p text:style-name="P147"/>
          </table:table-cell>
        </table:table-row>
        <table:table-row table:style-name="表格7.18">
          <table:covered-table-cell table:style-name="表格7.A3"/>
          <table:table-cell table:style-name="表格7.C4" table:number-rows-spanned="2" office:value-type="string">
            <text:p text:style-name="P143">16mm捲片複製</text:p>
          </table:table-cell>
          <table:table-cell table:style-name="表格7.D6" office:value-type="string">
            <text:p text:style-name="P143">重氮片</text:p>
          </table:table-cell>
          <table:table-cell table:style-name="表格7.D6" office:value-type="string">
            <text:p text:style-name="P143">每捲400元</text:p>
          </table:table-cell>
          <table:table-cell table:style-name="表格7.E20" office:value-type="string">
            <text:p text:style-name="P147"/>
          </table:table-cell>
        </table:table-row>
        <table:table-row table:style-name="表格7.18">
          <table:covered-table-cell table:style-name="表格7.A3"/>
          <table:covered-table-cell table:style-name="表格7.C4"/>
          <table:table-cell table:style-name="表格7.D6" office:value-type="string">
            <text:p text:style-name="P143">銀鹽片</text:p>
          </table:table-cell>
          <table:table-cell table:style-name="表格7.D6" office:value-type="string">
            <text:p text:style-name="P133"><text:span text:style-name="T93">每捲800元</text:span></text:p>
          </table:table-cell>
          <table:table-cell table:style-name="表格7.E21" office:value-type="string">
            <text:p text:style-name="P147"/>
          </table:table-cell>
        </table:table-row>
        <table:table-row table:style-name="表格7.18">
          <table:covered-table-cell table:style-name="表格7.A3"/>
          <table:table-cell table:style-name="表格7.C4" table:number-rows-spanned="2" office:value-type="string">
            <text:p text:style-name="P133"><text:span text:style-name="T93">35mm捲片複製</text:span></text:p>
          </table:table-cell>
          <table:table-cell table:style-name="表格7.D6" office:value-type="string">
            <text:p text:style-name="P143">重氮片</text:p>
          </table:table-cell>
          <table:table-cell table:style-name="表格7.D6" office:value-type="string">
            <text:p text:style-name="P133"><text:span text:style-name="T93">每捲750元</text:span></text:p>
          </table:table-cell>
          <table:table-cell table:style-name="表格7.E22" office:value-type="string">
            <text:p text:style-name="P147"/>
          </table:table-cell>
        </table:table-row>
        <table:table-row table:style-name="表格7.18">
          <table:covered-table-cell table:style-name="表格7.A3"/>
          <table:covered-table-cell table:style-name="表格7.C4"/>
          <table:table-cell table:style-name="表格7.D6" office:value-type="string">
            <text:p text:style-name="P143">銀鹽片</text:p>
          </table:table-cell>
          <table:table-cell table:style-name="表格7.D6" office:value-type="string">
            <text:p text:style-name="P143">每捲1,500元</text:p>
          </table:table-cell>
          <table:table-cell table:style-name="表格7.E23" office:value-type="string">
            <text:p text:style-name="P147"/>
          </table:table-cell>
        </table:table-row>
        <table:table-row table:style-name="表格7.18">
          <table:covered-table-cell table:style-name="表格7.A3"/>
          <table:table-cell table:style-name="表格7.C4" table:number-rows-spanned="3" office:value-type="string">
            <text:p text:style-name="P133"><text:span text:style-name="T93">單片複製</text:span></text:p>
          </table:table-cell>
          <table:table-cell table:style-name="表格7.D6" office:value-type="string">
            <text:p text:style-name="P143">重氮片</text:p>
          </table:table-cell>
          <table:table-cell table:style-name="表格7.D6" office:value-type="string">
            <text:p text:style-name="P133"><text:span text:style-name="T93">每片50元</text:span></text:p>
          </table:table-cell>
          <table:table-cell table:style-name="表格7.E24" office:value-type="string">
            <text:p text:style-name="P147"/>
          </table:table-cell>
        </table:table-row>
        <table:table-row table:style-name="表格7.18">
          <table:covered-table-cell table:style-name="表格7.A3"/>
          <table:covered-table-cell table:style-name="表格7.C4"/>
          <table:table-cell table:style-name="表格7.D6" office:value-type="string">
            <text:p text:style-name="P143">銀鹽片</text:p>
          </table:table-cell>
          <table:table-cell table:style-name="表格7.D6" office:value-type="string">
            <text:p text:style-name="P143">每片150元</text:p>
          </table:table-cell>
          <table:table-cell table:style-name="表格7.E25" office:value-type="string">
            <text:p text:style-name="P147"/>
          </table:table-cell>
        </table:table-row>
        <table:table-row table:style-name="表格7.18">
          <table:covered-table-cell table:style-name="表格7.A3"/>
          <table:covered-table-cell table:style-name="表格7.C4"/>
          <table:table-cell table:style-name="表格7.C26" office:value-type="string">
            <text:p text:style-name="P143">氣泡片</text:p>
          </table:table-cell>
          <table:table-cell table:style-name="表格7.D26" office:value-type="string">
            <text:p text:style-name="P143">每片30元</text:p>
          </table:table-cell>
          <table:table-cell table:style-name="表格7.E26" office:value-type="string">
            <text:p text:style-name="P147"/>
          </table:table-cell>
        </table:table-row>
        <table:table-row table:style-name="表格7.3">
          <table:table-cell table:style-name="表格7.A3" table:number-rows-spanned="4" office:value-type="string">
            <text:p text:style-name="P143">錄音帶</text:p>
          </table:table-cell>
          <table:table-cell table:style-name="表格7.B3" table:number-rows-spanned="4" office:value-type="string">
            <text:p text:style-name="P143">拷貝</text:p>
          </table:table-cell>
          <table:table-cell table:style-name="表格7.C5" office:value-type="string">
            <text:p text:style-name="P143">30分鐘帶</text:p>
          </table:table-cell>
          <table:table-cell table:style-name="表格7.C5" office:value-type="string">
            <text:p text:style-name="P143">每卷90元</text:p>
          </table:table-cell>
          <table:table-cell table:style-name="表格7.E3" table:number-rows-spanned="4" office:value-type="string">
            <text:p text:style-name="P144">錄音帶複製各項計價標準不含空白帶本身之費用。</text:p>
          </table:table-cell>
        </table:table-row>
        <table:table-row table:style-name="表格7.3">
          <table:covered-table-cell table:style-name="表格7.A3"/>
          <table:covered-table-cell table:style-name="表格7.B3"/>
          <table:table-cell table:style-name="表格7.C6" office:value-type="string">
            <text:p text:style-name="P144">31分鐘至60分鐘帶</text:p>
          </table:table-cell>
          <table:table-cell table:style-name="表格7.C4" office:value-type="string">
            <text:p text:style-name="P143">每卷120元</text:p>
          </table:table-cell>
          <table:covered-table-cell table:style-name="表格7.E3"/>
        </table:table-row>
        <table:table-row table:style-name="表格7.3">
          <table:covered-table-cell table:style-name="表格7.A3"/>
          <table:covered-table-cell table:style-name="表格7.B3"/>
          <table:table-cell table:style-name="表格7.C6" office:value-type="string">
            <text:p text:style-name="P144">61分鐘至90分鐘帶</text:p>
          </table:table-cell>
          <table:table-cell table:style-name="表格7.C4" office:value-type="string">
            <text:p text:style-name="P143">每卷180元</text:p>
          </table:table-cell>
          <table:covered-table-cell table:style-name="表格7.E3"/>
        </table:table-row>
        <table:table-row table:style-name="表格7.3">
          <table:covered-table-cell table:style-name="表格7.A3"/>
          <table:covered-table-cell table:style-name="表格7.B3"/>
          <table:table-cell table:style-name="表格7.C30" office:value-type="string">
            <text:p text:style-name="P143">91分鐘以上</text:p>
          </table:table-cell>
          <table:table-cell table:style-name="表格7.D30" office:value-type="string">
            <text:p text:style-name="P143">每卷200元</text:p>
          </table:table-cell>
          <table:covered-table-cell table:style-name="表格7.E3"/>
        </table:table-row>
        <table:table-row table:style-name="表格7.3">
          <table:table-cell table:style-name="表格7.A3" table:number-rows-spanned="4" office:value-type="string">
            <text:p text:style-name="P143">錄影帶</text:p>
          </table:table-cell>
          <table:table-cell table:style-name="表格7.B3" table:number-rows-spanned="4" office:value-type="string">
            <text:p text:style-name="P143">拷貝</text:p>
          </table:table-cell>
          <table:table-cell table:style-name="表格7.C5" office:value-type="string">
            <text:p text:style-name="P144">30分鐘帶</text:p>
          </table:table-cell>
          <table:table-cell table:style-name="表格7.C5" office:value-type="string">
            <text:p text:style-name="P143">每卷100元</text:p>
          </table:table-cell>
          <table:table-cell table:style-name="表格7.E5" table:number-rows-spanned="4" office:value-type="string">
            <text:p text:style-name="P144">錄影帶複製各項計價標準不含空白帶本身之費用。</text:p>
          </table:table-cell>
        </table:table-row>
        <table:table-row table:style-name="表格7.3">
          <table:covered-table-cell table:style-name="表格7.A3"/>
          <table:covered-table-cell table:style-name="表格7.B3"/>
          <table:table-cell table:style-name="表格7.C6" office:value-type="string">
            <text:p text:style-name="P136"><text:span text:style-name="T93">31分鐘至60分鐘帶</text:span></text:p>
          </table:table-cell>
          <table:table-cell table:style-name="表格7.C4" office:value-type="string">
            <text:p text:style-name="P133"><text:span text:style-name="T93">每卷150元</text:span></text:p>
          </table:table-cell>
          <table:covered-table-cell table:style-name="表格7.E5"/>
        </table:table-row>
        <table:table-row table:style-name="表格7.3">
          <table:covered-table-cell table:style-name="表格7.A3"/>
          <table:covered-table-cell table:style-name="表格7.B3"/>
          <table:table-cell table:style-name="表格7.C6" office:value-type="string">
            <text:p text:style-name="P136"><text:span text:style-name="T93">61分鐘至90分鐘帶</text:span></text:p>
          </table:table-cell>
          <table:table-cell table:style-name="表格7.C4" office:value-type="string">
            <text:p text:style-name="P133"><text:span text:style-name="T93">每卷200元</text:span></text:p>
          </table:table-cell>
          <table:covered-table-cell table:style-name="表格7.E5"/>
        </table:table-row>
        <table:table-row table:style-name="表格7.3">
          <table:covered-table-cell table:style-name="表格7.A3"/>
          <table:covered-table-cell table:style-name="表格7.B3"/>
          <table:table-cell table:style-name="表格7.C34" office:value-type="string">
            <text:p text:style-name="P144">91分鐘以上</text:p>
          </table:table-cell>
          <table:table-cell table:style-name="表格7.D34" office:value-type="string">
            <text:p text:style-name="P143">每卷250元</text:p>
          </table:table-cell>
          <table:covered-table-cell table:style-name="表格7.E5"/>
        </table:table-row>
      </table:table>
      <text:h text:style-name="P213" text:outline-level="2"><text:soft-page-break/></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微軟正黑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072cm" fo:margin-right="0cm" style:line-height-at-least="0.882cm" fo:text-indent="-1.072cm" style:auto-text-indent="false" style:text-autospace="none" style:line-break="normal" style:snap-to-layout-grid="false"/>
      <style:text-properties style:font-name="標楷體" fo:font-family="標楷體" style:font-family-generic="script" fo:font-size="14pt" fo:letter-spacing="0.021cm" style:font-name-asian="華康楷書體W5" style:font-family-asian="華康楷書體W5, 微軟正黑體" style:font-family-generic-asian="script" style:font-size-asian="14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b標題2" style:family="paragraph" style:default-outline-level="2" style:list-style-name="">
      <style:paragraph-properties fo:margin-top="0cm" fo:margin-bottom="0.318cm" style:contextual-spacing="false" fo:line-height="0.776cm" fo:orphans="2" fo:widows="2" style:writing-mode="lr-tb">
        <style:tab-stops>
          <style:tab-stop style:position="0cm"/>
        </style:tab-stops>
      </style:paragraph-properties>
      <style:text-properties style:use-window-font-color="true" loext:opacity="0%" style:font-name="標楷體" fo:font-family="標楷體" style:font-family-generic="script" fo:font-size="16pt" fo:letter-spacing="0.021cm"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0pt" style:language-complex="ar" style:country-complex="SA"/>
    </style:style>
    <style:style style:name="樣式_20_bb標題2_20__2b__20_左_3a__20__20_0_20_cm_20_第一行_3a__20__20_0_20_cm" style:display-name="樣式 bb標題2 + 左:  0 cm 第一行:  0 cm" style:family="paragraph" style:parent-style-name="bb標題2" style:list-style-name="WW8Num7">
      <style:paragraph-properties fo:margin-top="0.212cm" fo:margin-bottom="0.318cm" style:contextual-spacing="false"/>
      <style:text-properties fo:font-size="18pt" style:font-size-asian="18pt" style:font-size-complex="18pt" style:font-weight-complex="bold"/>
    </style:style>
    <style:style style:name="bb樣式1" style:family="paragraph" style:list-style-name="WW8Num3">
      <style:paragraph-properties fo:margin-top="0.318cm" fo:margin-bottom="0.318cm" style:contextual-spacing="false" fo:line-height="0.635cm" fo:orphans="2" fo:widows="2" style:writing-mode="lr-tb"/>
      <style:text-properties style:use-window-font-color="true" loext:opacity="0%"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標題一" style:family="paragraph" style:parent-style-name="樣式_20_bb標題2_20__2b__20_左_3a__20__20_0_20_cm_20_第一行_3a__20__20_0_20_cm" style:list-style-name="WW8Num7"/>
    <style:style style:name="bb標題1" style:family="paragraph" style:default-outline-level="1" style:list-style-name="">
      <style:paragraph-properties fo:margin-top="0cm" fo:margin-bottom="0.635cm" style:contextual-spacing="false" fo:line-height="0.635cm" fo:text-align="center" style:justify-single-word="false" fo:orphans="2" fo:widows="2" style:writing-mode="lr-tb"/>
      <style:text-properties style:use-window-font-color="true" loext:opacity="0%" style:font-name="Arial1" fo:font-family="Arial" style:font-family-generic="swiss"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Arial1" style:font-family-complex="Arial" style:font-family-generic-complex="swiss" style:font-pitch-complex="variable" style:font-size-complex="22pt" style:language-complex="ar" style:country-complex="SA"/>
    </style:style>
    <style:style style:name="bbpig本文" style:family="paragraph">
      <style:paragraph-properties fo:margin-left="0.236cm" fo:margin-right="0cm" fo:margin-top="0cm" fo:margin-bottom="0.212cm" style:contextual-spacing="false" fo:line-height="0.706cm" fo:orphans="2" fo:widows="2" fo:text-indent="0.713cm" style:auto-text-indent="false" style:writing-mode="lr-tb"/>
      <style:text-properties style:use-window-font-color="true" loext:opacity="0%" style:font-name="Arial1" fo:font-family="Arial" style:font-family-generic="swiss"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Arial1"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072cm" fo:margin-right="0cm" style:line-height-at-least="0.882cm" fo:text-indent="-1.072cm" style:auto-text-indent="false" style:text-autospace="none" style:line-break="normal" style:snap-to-layout-grid="false"/>
      <style:text-properties style:font-name="標楷體" fo:font-family="標楷體" style:font-family-generic="script" fo:font-size="14pt" fo:letter-spacing="0.021cm" style:font-name-asian="華康楷書體W5" style:font-family-asian="華康楷書體W5, 微軟正黑體" style:font-family-generic-asian="script" style:font-size-asian="14pt" style:font-name-complex="標楷體" style:font-family-complex="標楷體" style:font-family-generic-complex="script" style:font-size-complex="10pt"/>
    </style:style>
    <style:style style:name="本文_20_2" style:display-name="本文 2" style:family="paragraph" style:parent-style-name="Standard">
      <style:paragraph-properties fo:margin-left="1.072cm" fo:margin-right="0cm" fo:line-height="0.564cm" fo:text-align="center" style:justify-single-word="false" fo:text-indent="-1.072cm" style:auto-text-indent="false" style:text-autospace="none" style:line-break="normal" style:snap-to-layout-grid="false"/>
      <style:text-properties style:font-name="標楷體" fo:font-family="標楷體" style:font-family-generic="script" fo:font-size="9pt" fo:letter-spacing="0.021cm" style:font-name-asian="華康楷書體W5" style:font-family-asian="華康楷書體W5, 微軟正黑體" style:font-family-generic-asian="script" style:font-size-asian="9pt" style:font-name-complex="標楷體" style:font-family-complex="標楷體" style:font-family-generic-complex="script" style:font-size-complex="10pt"/>
    </style:style>
    <style:style style:name="bb封面1" style:family="paragraph">
      <style:paragraph-properties fo:margin-top="0.318cm" fo:margin-bottom="0.318cm" style:contextual-spacing="false" fo:line-height="1.482cm" fo:text-align="center" style:justify-single-word="false" fo:orphans="2" fo:widows="2" style:writing-mode="lr-tb"/>
      <style:text-properties style:use-window-font-color="true" loext:opacity="0%" style:font-name="標楷體" fo:font-family="標楷體" style:font-family-generic="script" fo:font-size="34pt" fo:letter-spacing="0.021cm" fo:language="en" fo:country="US" fo:font-weight="bold" style:letter-kerning="true" style:font-name-asian="標楷體" style:font-family-asian="標楷體" style:font-family-generic-asian="script" style:font-size-asian="34pt" style:language-asian="zh" style:country-asian="TW" style:font-weight-asian="bold" style:font-name-complex="標楷體" style:font-family-complex="標楷體" style:font-family-generic-complex="script" style:font-size-complex="10pt" style:language-complex="ar" style:country-complex="SA"/>
    </style:style>
    <style:style style:name="Contents_20_2" style:display-name="Contents 2" style:family="paragraph" style:parent-style-name="Standard" style:next-style-name="Standard" style:class="index">
      <style:paragraph-properties fo:margin-left="0.529cm" fo:margin-right="0cm" fo:margin-top="0cm" fo:margin-bottom="0.088cm" style:contextual-spacing="false" fo:line-height="0.776cm" fo:text-indent="-1.072cm" style:auto-text-indent="false"/>
      <style:text-properties style:font-name="標楷體" fo:font-family="標楷體" style:font-family-generic="script" fo:font-size="16pt" fo:letter-spacing="0.021cm" style:font-name-asian="標楷體" style:font-family-asian="標楷體" style:font-family-generic-asian="script" style:font-size-asian="16pt" style:font-name-complex="標楷體" style:font-family-complex="標楷體" style:font-family-generic-complex="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3.387cm" fo:margin-right="0cm" fo:text-align="justify" style:justify-single-word="false" fo:text-indent="-5.08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text-autospace="none" style:vertical-align="baseline"/>
      <style:text-properties style:letter-kerning="false"/>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8.1cm" style:type="center"/>
          <style:tab-stop style:position="16.2cm" style:type="right"/>
        </style:tab-stops>
      </style:paragraph-properties>
    </style:style>
    <style:style style:name="WW8Num1z0" style:family="text"/>
    <style:style style:name="WW8Num2z0" style:family="text"/>
    <style:style style:name="WW8Num3z0" style:family="text">
      <style:text-properties fo:font-size="14pt" fo:letter-spacing="0.035cm" style:letter-kerning="true" style:font-name-asian="標楷體" style:font-family-asian="標楷體" style:font-family-generic-asian="script" style:font-size-asian="14pt" style:font-size-complex="14pt"/>
    </style:style>
    <style:style style:name="WW8Num5z0"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8pt" fo:letter-spacing="-0.035cm" style:letter-kerning="true" style:font-name-asian="標楷體" style:font-family-asian="標楷體" style:font-family-generic-asian="script" style:font-size-asian="18pt" style:font-size-complex="18pt"/>
    </style:style>
    <style:style style:name="WW8Num8z0" style:family="text"/>
    <style:style style:name="WW8Num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fo:font-size="14pt" style:font-size-asian="14pt" style:font-size-complex="14pt"/>
    </style:style>
    <style:style style:name="WW8Num10z2"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loext:num-list-format="(%3%)" style:num-prefix="(" style:num-suffix=")" style:num-format="一, 二, 三, ..." text:display-levels="3">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條" style:num-prefix="第" style:num-suffix="條" style:num-format="1" text:start-value="6">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cm"/>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353cm" fo:text-align="end" style:justify-single-word="false" fo:text-indent="0cm" style:auto-text-indent="false"/>
    </style:style>
    <style:page-layout style:name="Mpm1">
      <style:page-layout-properties fo:page-width="21.001cm" fo:page-height="29.7cm" style:num-format="1" style:print-orientation="portrait" fo:margin-top="1cm" fo:margin-bottom="0.201cm" fo:margin-left="2.401cm" fo:margin-right="2.4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
      </style:header>
      <style:header-first>
        <text:p text:style-name="Header_20_left"/>
      </style:header-first>
      <style:footer>
        <text:p text:style-name="MP2"><text:page-number text:select-page="current">21</text:page-number></text:p>
        <text:p text:style-name="Footer"/>
      </style:footer>
      <style:footer-first>
        <text:p text:style-name="Footer"/>
        <text:p text:style-name="MP3"/>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檔案申請應用作業流程</dc:title>
    <dc:subject>檔案申請應用作業流程</dc:subject>
    <meta:keyword>交通部觀光局日月潭國家風景區管理處</meta:keyword>
    <meta:keyword>行政資訊網</meta:keyword>
    <meta:keyword>政府資訊公開</meta:keyword>
    <meta:keyword>檔案應用服務</meta:keyword>
    <dc:description/>
    <meta:initial-creator>交通部觀光局日月潭國家風景區管理處</meta:initial-creator>
    <meta:creation-date>2024-01-21T16:34:00</meta:creation-date>
    <dc:creator>戴宜樺</dc:creator>
    <dc:date>2024-06-11T15:05:00</dc:date>
    <meta:print-date>2024-06-05T11:37:00</meta:print-date>
    <meta:editing-cycles>46</meta:editing-cycles>
    <meta:editing-duration>PT5H24M</meta:editing-duration>
    <meta:document-statistic meta:table-count="7" meta:image-count="3" meta:object-count="0" meta:page-count="22" meta:paragraph-count="587" meta:word-count="7972" meta:character-count="8952" meta:non-whitespace-character-count="8547"/>
    <meta:generator>LibreOffice/7.4.2.3$Windows_x86 LibreOffice_project/382eef1f22670f7f4118c8c2dd222ec7ad009daf</meta:generator>
  </office:meta>
</office:document-meta>
</file>