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4.075in" text:min-label-width="0.3333in" text:list-level-position-and-space-mode="label-alignment">
          <style:list-level-label-alignment text:label-followed-by="listtab" fo:margin-left="4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083in" text:min-label-width="0.3333in" text:list-level-position-and-space-mode="label-alignment">
          <style:list-level-label-alignment text:label-followed-by="listtab" fo:margin-left="4.7416in" fo:text-indent="-0.3333in"/>
        </style:list-level-properties>
      </text:list-level-style-number>
      <text:list-level-style-number text:level="4" style:num-suffix="." style:num-format="1">
        <style:list-level-properties text:space-before="4.7416in" text:min-label-width="0.3333in" text:list-level-position-and-space-mode="label-alignment">
          <style:list-level-label-alignment text:label-followed-by="listtab" fo:margin-left="5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5in" text:min-label-width="0.3333in" text:list-level-position-and-space-mode="label-alignment">
          <style:list-level-label-alignment text:label-followed-by="listtab" fo:margin-left="5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083in" text:min-label-width="0.3333in" text:list-level-position-and-space-mode="label-alignment">
          <style:list-level-label-alignment text:label-followed-by="listtab" fo:margin-left="5.7416in" fo:text-indent="-0.3333in"/>
        </style:list-level-properties>
      </text:list-level-style-number>
      <text:list-level-style-number text:level="7" style:num-suffix="." style:num-format="1">
        <style:list-level-properties text:space-before="5.7416in" text:min-label-width="0.3333in" text:list-level-position-and-space-mode="label-alignment">
          <style:list-level-label-alignment text:label-followed-by="listtab" fo:margin-left="6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5in" text:min-label-width="0.3333in" text:list-level-position-and-space-mode="label-alignment">
          <style:list-level-label-alignment text:label-followed-by="listtab" fo:margin-left="6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083in" text:min-label-width="0.3333in" text:list-level-position-and-space-mode="label-alignment">
          <style:list-level-label-alignment text:label-followed-by="listtab" fo:margin-left="6.7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line-height="0.1944in" fo:margin-left="0.2361in" fo:margin-right="0.1715in" fo:text-indent="-0.3347in" style:page-number="1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fo:color="#000000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/>
    </style:style>
    <style:style style:name="P64" style:parent-style-name="清單段落" style:family="paragraph">
      <style:paragraph-properties fo:line-height="0.1944in" fo:margin-left="0.2361in" fo:margin-right="0.1715in">
        <style:tab-stops/>
      </style:paragraph-properties>
      <style:text-properties style:font-name="標楷體" style:font-name-asian="標楷體" fo:color="#000000" fo:font-size="11pt" style:font-size-asian="11pt"/>
    </style:style>
    <style:style style:name="P65" style:parent-style-name="清單段落" style:list-style-name="LFO1" style:family="paragraph">
      <style:paragraph-properties fo:line-height="0.1944in" fo:margin-left="0.2361in" fo:margin-right="0.1715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P91" style:parent-style-name="清單段落" style:list-style-name="LFO1" style:family="paragraph">
      <style:paragraph-properties fo:line-height="0.1944in" fo:margin-left="0.2361in" fo:margin-right="0.1715in" fo:text-indent="-0.334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93" style:family="table-column">
      <style:table-column-properties style:column-width="3.4944in"/>
    </style:style>
    <style:style style:name="TableColumn94" style:family="table-column">
      <style:table-column-properties style:column-width="3.593in"/>
    </style:style>
    <style:style style:name="Table92" style:family="table">
      <style:table-properties style:width="7.0875in" fo:margin-left="0.075in" table:align="lef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justify" fo:line-height="0.4166in" fo:margin-left="0in" fo:margin-right="0.1715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justify" fo:line-height="0.4166in" fo:margin-left="0in" fo:margin-right="0.1715in">
        <style:tab-stops/>
      </style:paragraph-properties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justify" fo:line-height="0.4166in" fo:margin-left="0in" fo:margin-right="0.1715in">
        <style:tab-stops/>
      </style:paragraph-properties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justify" fo:line-height="0.4166in" fo:margin-left="0in" fo:margin-right="0.1715in">
        <style:tab-stops/>
      </style:paragraph-properties>
      <style:text-properties style:font-name="標楷體" style:font-name-asian="標楷體" fo:font-size="11pt" style:font-size-asian="11pt"/>
    </style:style>
    <style:style style:name="P105" style:parent-style-name="清單段落" style:list-style-name="LFO1" style:family="paragraph">
      <style:paragraph-properties fo:margin-top="0.125in" fo:line-height="0.1944in" fo:margin-left="0.2361in" fo:margin-right="0.1715in" fo:text-indent="-0.3347in">
        <style:tab-stops/>
      </style:paragraph-properties>
      <style:text-properties style:font-name="標楷體" style:font-name-asian="標楷體" fo:font-size="11pt" style:font-size-asian="11pt"/>
    </style:style>
    <style:style style:name="P106" style:parent-style-name="清單段落" style:list-style-name="LFO1" style:family="paragraph">
      <style:paragraph-properties fo:line-height="150%" fo:margin-left="0.2361in" fo:margin-right="0.1715in" fo:text-indent="-0.334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2.125in"/>
    </style:style>
    <style:style style:name="TableColumn114" style:family="table-column">
      <style:table-column-properties style:column-width="1.2972in"/>
    </style:style>
    <style:style style:name="TableColumn115" style:family="table-column">
      <style:table-column-properties style:column-width="3.7402in"/>
    </style:style>
    <style:style style:name="Table112" style:family="table">
      <style:table-properties style:width="7.1625in" fo:margin-left="0in" table:align="left"/>
    </style:style>
    <style:style style:name="TableRow116" style:family="table-row">
      <style:table-row-properties style:min-row-height="0.2458in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ableRow120" style:family="table-row">
      <style:table-row-properties style:min-row-height="0.6743in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3333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P135" style:parent-style-name="內文" style:family="paragraph">
      <style:paragraph-properties fo:widows="2" fo:orphans="2" fo:line-height="0.3333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T137" style:parent-style-name="預設段落字型" style:family="text">
      <style:text-properties style:font-name="標楷體" style:font-name-asian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Row145" style:family="table-row">
      <style:table-row-properties style:min-row-height="0.3916in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 style:language-asian="zh" style:country-asian="TW"/>
    </style:style>
    <style:style style:name="P152" style:parent-style-name="內文" style:family="paragraph">
      <style:paragraph-properties fo:text-align="center" fo:line-height="0.3333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list-style-name="LFO2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1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list-style-name="LFO2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TableRow173" style:family="table-row">
      <style:table-row-properties style:min-row-height="0.940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1pt" style:language-asian="zh" style:country-asian="TW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1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P188" style:parent-style-name="內文" style:family="paragraph">
      <style:paragraph-properties fo:text-align="justify" fo:margin-left="0.0152in">
        <style:tab-stops/>
      </style:paragraph-properties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 style:language-asian="zh" style:country-asian="TW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P198" style:parent-style-name="內文" style:family="paragraph">
      <style:paragraph-properties fo:widows="2" fo:orphans="2" fo:text-align="justify" fo:margin-left="0.2166in" fo:text-indent="-0.2166in">
        <style:tab-stops/>
      </style:paragraph-properties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P199" style:parent-style-name="內文" style:family="paragraph">
      <style:paragraph-properties fo:widows="2" fo:orphans="2" fo:text-align="justify" fo:margin-left="0.2166in" fo:text-indent="-0.21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P202" style:parent-style-name="內文" style:family="paragraph">
      <style:paragraph-properties fo:widows="2" fo:orphans="2" fo:text-align="justify" fo:margin-left="0.2166in" fo:text-indent="-0.2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1pt" style:language-asian="zh" style:country-asian="TW"/>
    </style:style>
    <style:style style:name="TableRow204" style:family="table-row">
      <style:table-row-properties style:min-row-height="1.079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1pt" style:language-asian="zh" style:country-asian="TW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P211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TableRow212" style:family="table-row">
      <style:table-row-properties style:min-row-height="0.7409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1pt" style:language-asian="zh" style:country-asian="TW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P219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name-complex="新細明體" fo:color="#000000" style:letter-kerning="false" style:font-size-complex="11pt" style:language-asian="zh" style:country-asian="TW"/>
    </style:style>
    <style:style style:name="P220" style:parent-style-name="清單段落" style:list-style-name="LFO1" style:family="paragraph">
      <style:paragraph-properties fo:line-height="150%" fo:margin-left="0.2361in" fo:margin-right="0.1715in" fo:text-indent="-0.3347in">
        <style:tab-stops/>
      </style:paragraph-properties>
      <style:text-properties style:font-name="標楷體" style:font-name-asian="標楷體" fo:font-size="11pt" style:font-size-asian="11pt"/>
    </style:style>
    <style:style style:name="TableColumn222" style:family="table-column">
      <style:table-column-properties style:column-width="7.1861in"/>
    </style:style>
    <style:style style:name="Table221" style:family="table">
      <style:table-properties style:width="7.1861in" fo:margin-left="-0.0236in" table:align="left"/>
    </style:style>
    <style:style style:name="TableRow223" style:family="table-row">
      <style:table-row-properties style:min-row-height="0.903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top="0.125in" fo:margin-right="0.1715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37" style:parent-style-name="清單段落" style:family="paragraph">
      <style:paragraph-properties fo:line-height="150%" fo:margin-left="0in" fo:margin-right="0.171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8" style:parent-style-name="清單段落" style:family="paragraph">
      <style:paragraph-properties fo:line-height="150%" fo:margin-left="0in" fo:margin-right="0.171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FF0000" fo:font-size="11pt" style:font-size-asian="11pt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51" style:parent-style-name="內文" style:list-style-name="LFO3" style:family="paragraph">
      <style:paragraph-properties style:line-height-at-least="0in" fo:text-indent="-0.1513in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259" style:parent-style-name="內文" style:list-style-name="LFO3" style:family="paragraph">
      <style:paragraph-properties style:line-height-at-least="0in" fo:text-indent="-0.1513in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268" style:parent-style-name="內文" style:list-style-name="LFO3" style:family="paragraph">
      <style:paragraph-properties style:line-height-at-least="0in" fo:text-indent="-0.1513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6" style:parent-style-name="內文" style:list-style-name="LFO3" style:family="paragraph">
      <style:paragraph-properties style:line-height-at-least="0in" fo:text-indent="-0.1513in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11"><draw:frame draw:z-index="251657728" draw:id="id0" draw:style-name="a0" draw:name="Text Box 2" text:anchor-type="paragraph" svg:x="5.68056in" svg:y="-0.92014in" svg:width="1.6125in" svg:height="1.06389in" style:rel-width="scale" style:rel-height="scale"><draw:text-box><text:p text:style-name="內文"><text:span text:style-name="T12">訂定</text:span><text:span text:style-name="T13">日期：</text:span><text:span text:style-name="T14">108</text:span><text:span text:style-name="T15">年</text:span><text:span text:style-name="T16">0</text:span><text:span text:style-name="T17">6</text:span><text:span text:style-name="T18">月</text:span><text:span text:style-name="T19">21</text:span><text:span text:style-name="T20">日</text:span></text:p><text:p text:style-name="內文"><text:span text:style-name="T21">修訂</text:span><text:span text:style-name="T22">日期：</text:span><text:span text:style-name="T23">11</text:span><text:span text:style-name="T24">0</text:span><text:span text:style-name="T25">年</text:span><text:span text:style-name="T26">01</text:span><text:span text:style-name="T27">月</text:span><text:span text:style-name="T28">07</text:span><text:span text:style-name="T29">日</text:span></text:p><text:p text:style-name="內文"><text:span text:style-name="T30">修訂日期：</text:span><text:span text:style-name="T31">113</text:span><text:span text:style-name="T32">年</text:span><text:span text:style-name="T33">08</text:span><text:span text:style-name="T34">月</text:span><text:span text:style-name="T35">30</text:span><text:span text:style-name="T36">日</text:span></text:p><text:p text:style-name="內文"><text:span text:style-name="T37">修訂日期：</text:span><text:span text:style-name="T38">11</text:span><text:span text:style-name="T39">4</text:span><text:span text:style-name="T40">年</text:span><text:span text:style-name="T41">06</text:span><text:span text:style-name="T42">月</text:span><text:span text:style-name="T43">17</text:span><text:span text:style-name="T44">日</text:span></text:p><text:p text:style-name="P45"><text:line-break/><text:line-break/></text:p><text:p text:style-name="P46"/><text:p text:style-name="P47"/><text:p text:style-name="P48"/></draw:text-box><svg:title/><svg:desc/></draw:frame></text:span><text:span text:style-name="T49">發生日期／時間：</text:span><text:span text:style-name="T50">______</text:span><text:span text:style-name="T51">年</text:span><text:span text:style-name="T52">______</text:span><text:span text:style-name="T53">月</text:span><text:span text:style-name="T54">______</text:span><text:span text:style-name="T55">日</text:span><text:span text:style-name="T56"><text:s text:c="2"/></text:span><text:span text:style-name="T57">上</text:span><text:span text:style-name="T58">/</text:span><text:span text:style-name="T59">下午</text:span><text:span text:style-name="T60">______</text:span><text:span text:style-name="T61">時</text:span><text:span text:style-name="T62">______</text:span><text:span text:style-name="T63">分</text:span></text:p>
        </text:list-item>
      </text:list>
      <text:p text:style-name="P64"/>
      <text:list text:style-name="LFO1" text:continue-numbering="true">
        <text:list-item>
          <text:p text:style-name="P65"><text:span text:style-name="T66">發生地點：</text:span><text:span text:style-name="T67"><text:s text:c="6"/></text:span><text:span text:style-name="T68">市</text:span><text:span text:style-name="T69"><text:s text:c="6"/></text:span><text:span text:style-name="T70">區</text:span><text:span text:style-name="T71">　</text:span><text:span text:style-name="T72"><text:s text:c="4"/></text:span><text:span text:style-name="T73">里</text:span><text:span text:style-name="T74"><text:s text:c="3"/></text:span><text:span text:style-name="T75">　</text:span><text:span text:style-name="T76"><text:s text:c="4"/></text:span><text:span text:style-name="T77">路</text:span><text:span text:style-name="T78">/</text:span><text:span text:style-name="T79">街</text:span><text:span text:style-name="T80"><text:s text:c="5"/></text:span><text:span text:style-name="T81">段</text:span><text:span text:style-name="T82"><text:s text:c="4"/></text:span><text:span text:style-name="T83">巷</text:span><text:span text:style-name="T84"><text:s text:c="3"/></text:span><text:span text:style-name="T85">弄</text:span><text:span text:style-name="T86"><text:s text:c="3"/></text:span><text:span text:style-name="T87">號</text:span><text:span text:style-name="T88"><text:s/></text:span><text:span text:style-name="T89"><text:s text:c="3"/></text:span><text:span text:style-name="T90">樓</text:span></text:p>
        </text:list-item>
        <text:list-item>
          <text:p text:style-name="P91">到場單位及人員：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□警政：___________________________</text:p>
          </table:table-cell>
          <table:table-cell table:style-name="TableCell98">
            <text:p text:style-name="P99">□消防：___________________________</text:p>
          </table:table-cell>
        </table:table-row>
        <table:table-row table:style-name="TableRow100">
          <table:table-cell table:style-name="TableCell101">
            <text:p text:style-name="P102">□衛政：___________________________</text:p>
          </table:table-cell>
          <table:table-cell table:style-name="TableCell103">
            <text:p text:style-name="P104">□其他：___________________________</text:p>
          </table:table-cell>
        </table:table-row>
      </table:table>
      <text:list text:style-name="LFO1" text:continue-numbering="true">
        <text:list-item>
          <text:p text:style-name="P105">個案資訊：個案姓名：_______________　個案身分證號碼：________________（□不詳）</text:p>
        </text:list-item>
        <text:list-item>
          <text:p text:style-name="P106"><text:span text:style-name="T107"><draw:frame draw:z-index="251658752" draw:id="id1" draw:style-name="a1" draw:name="Text Box 4" text:anchor-type="paragraph" svg:x="-0.56042in" svg:y="0.21806in" svg:width="0.42639in" svg:height="4.80139in" style:rel-width="scale" style:rel-height="scale"><draw:text-box><text:p text:style-name="內文"><text:span text:style-name="T108">第一聯：警察單位傳真至衛生局並收執，第二聯：轉交醫院收執</text:span></text:p></draw:text-box><svg:title/><svg:desc/></draw:frame></text:span><text:span text:style-name="T109">案件情形：</text:span><text:span text:style-name="T110"><text:s/></text:span><text:span text:style-name="T111"><text:s text:c="78"/></text:span>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<text:span text:style-name="T119">一、現場個案狀況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有（疑似）精神</text:span><text:span text:style-name="T124">活性症狀</text:span></text:p>
          </table:table-cell>
          <table:table-cell table:style-name="TableCell125" table:number-columns-spanned="2">
            <text:p text:style-name="P126"><text:span text:style-name="T127">□</text:span><text:span text:style-name="T128">神情異常</text:span><text:span text:style-name="T129"><text:s/></text:span><text:span text:style-name="T130">□</text:span><text:span text:style-name="T131">自言自語</text:span><text:span text:style-name="T132"><text:s/></text:span><text:span text:style-name="T133">□</text:span><text:span text:style-name="T134">對答不切題</text:span></text:p>
            <text:p text:style-name="P135"><text:span text:style-name="T136">□</text:span><text:span text:style-name="T137">精神狀態表現異常</text:span><text:span text:style-name="T138"><text:s/></text:span><text:span text:style-name="T139">□</text:span><text:span text:style-name="T140">怪異思考</text:span><text:span text:style-name="T141">□</text:span><text:span text:style-name="T142">其他</text:span><text:span text:style-name="T143">:</text:span><text:span text:style-name="T144"><text:s text:c="24"/></text:span></text:p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二、精神醫療緊急處置線上諮詢評估是否為（疑似）精神病人</text:span><text:span text:style-name="T149">(</text:span><text:span text:style-name="T150">註</text:span><text:span text:style-name="T151">2)</text:span></text:p>
            <text:p text:style-name="P152"><text:span text:style-name="T153"><text:s text:c="23"/></text:span><text:span text:style-name="T154"><text:s text:c="22"/></text:span><text:span text:style-name="T155">案號</text:span><text:span text:style-name="T156">:</text:span><text:span text:style-name="T157"><text:s text:c="23"/>(</text:span><text:span text:style-name="T158">必填寫</text:span><text:span text:style-name="T159">)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list text:style-name="LFO2" text:continue-numbering="true">
              <text:list-item>
                <text:p text:style-name="P162"><text:span text:style-name="T163">線上諮詢專員依現場人員描述</text:span><text:span text:style-name="T164">-</text:span><text:span text:style-name="T165">檢傷評估</text:span><text:span text:style-name="T166">(</text:span><text:span text:style-name="T167">請圈選</text:span><text:span text:style-name="T168">)</text:span></text:p>
              </text:list-item>
            </text:list>
          </table:table-cell>
          <table:covered-table-cell/>
          <table:table-cell table:style-name="TableCell169">
            <text:list text:style-name="LFO2" text:continue-numbering="true">
              <text:list-item>
                <text:p text:style-name="P170"><text:span text:style-name="T171">線上諮詢專員</text:span><text:span text:style-name="T172">建議現場人員後續處置結果</text:span></text:p>
              </text:list-item>
            </text:list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評分</text:span><text:span text:style-name="T177">A:</text:span><text:span text:style-name="T178">危險性</text:span></text:p>
            <text:p text:style-name="P179"><text:s text:c="7"/>5 <text:s text:c="3"/>4 <text:s text:c="3"/>3 <text:s text:c="3"/>2 <text:s text:c="3"/>1</text:p>
          </table:table-cell>
          <table:covered-table-cell/>
          <table:table-cell table:style-name="TableCell180" table:number-rows-spanned="3">
            <text:p text:style-name="P181"><text:span text:style-name="T182">□</text:span><text:span text:style-name="T183">符合精神衛生法第</text:span><text:span text:style-name="T184">48</text:span><text:span text:style-name="T185">條規定，由警消單位</text:span><text:span text:style-name="T186">啟動強制就醫</text:span><text:span text:style-name="T187">。</text:span></text:p>
            <text:p text:style-name="P188"/>
            <text:p text:style-name="P189"><text:span text:style-name="T190">□</text:span><text:span text:style-name="T191">建議家屬協助就醫或規勸個案就醫，並由現場</text:span></text:p>
            <text:p text:style-name="P192">民眾或網絡單位，向衛生局通報疑似精神病人。</text:p>
            <text:p text:style-name="P193"><text:span text:style-name="T194">(</text:span><text:span text:style-name="T195">註</text:span><text:span text:style-name="T196">3)</text:span></text:p>
            <text:p text:style-name="P197"/>
            <text:p text:style-name="P198">□由警政單位依社會秩序維護法移送行政處罰，倘</text:p>
            <text:p text:style-name="P199"><text:span text:style-name="T200">若</text:span><text:span text:style-name="T201">涉犯罪情事者，由警政單位交由司法單位進行後</text:span></text:p>
            <text:p text:style-name="P202"><text:span text:style-name="T203">續刑事檢調等司法程序。</text:span></text:p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評分</text:span><text:span text:style-name="T208">B:</text:span><text:span text:style-name="T209">支持系統</text:span></text:p>
            <text:p text:style-name="P210"><text:s text:c="7"/>5 <text:s text:c="3"/>4 <text:s text:c="3"/>3 <text:s text:c="3"/>2 <text:s text:c="3"/>1</text:p>
          </table:table-cell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2">
            <text:p text:style-name="P214"><text:span text:style-name="T215">評分</text:span><text:span text:style-name="T216">C:</text:span><text:span text:style-name="T217">合作能力</text:span></text:p>
            <text:p text:style-name="P218"><text:s text:c="7"/>5 <text:s text:c="3"/>4 <text:s text:c="3"/>3 <text:s text:c="3"/>2 <text:s text:c="3"/>1</text:p>
          </table:table-cell>
          <table:covered-table-cell/>
          <table:covered-table-cell>
            <text:p text:style-name="P219"/>
          </table:covered-table-cell>
        </table:table-row>
      </table:table>
      <text:list text:style-name="LFO1" text:continue-numbering="true">
        <text:list-item>
          <text:p text:style-name="P220">護送就醫處置情形：</text:p>
        </text:list-item>
      </text:list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護送就醫至</text:span><text:span text:style-name="T227">　　　　　</text:span><text:span text:style-name="T228"><text:s text:c="8"/></text:span><text:span text:style-name="T229">　　　</text:span><text:span text:style-name="T230"><text:s text:c="2"/></text:span><text:span text:style-name="T231">醫院</text:span><text:span text:style-name="T232">，醫院</text:span><text:span text:style-name="T233">接收單位簽章：</text:span><text:span text:style-name="T234">　　　　　</text:span><text:span text:style-name="T235"><text:s text:c="14"/></text:span><text:span text:style-name="T236">　　　</text:span></text:p>
            <text:p text:style-name="P237"><text:span text:style-name="T238">警察單位簽章：</text:span><text:span text:style-name="T239">　　　　　　</text:span><text:span text:style-name="T240"><text:s text:c="11"/></text:span><text:span text:style-name="T241">　　</text:span><text:span text:style-name="T242">；消防單位簽章：</text:span><text:span text:style-name="T243">　　　　</text:span><text:span text:style-name="T244"><text:s text:c="17"/></text:span><text:span text:style-name="T245">　　</text:span><text:span text:style-name="T246"><text:s/></text:span><text:span text:style-name="T247">　　</text:span></text:p>
          </table:table-cell>
        </table:table-row>
      </table:table>
      <text:p text:style-name="P248"><text:span text:style-name="T249"><draw:frame draw:z-index="251656704" draw:id="id2" draw:style-name="a2" draw:name="Text Box 5" text:anchor-type="paragraph" svg:x="-0.39375in" svg:y="0.01528in" svg:width="7.85278in" svg:height="1.1875in" style:rel-width="scale" style:rel-height="scale"><draw:text-box><text:p text:style-name="P250">備註：</text:p><text:list text:style-name="LFO3" text:continue-numbering="true"><text:list-item><text:p text:style-name="P251"><text:span text:style-name="T252">請警消單位凡有</text:span><text:span text:style-name="T253">(</text:span><text:span text:style-name="T254">疑似</text:span><text:span text:style-name="T255">)</text:span><text:span text:style-name="T256">精神個案社區滋擾案件出勤執行時，</text:span><text:span text:style-name="T257">建議填寫完此紀要表</text:span><text:span text:style-name="T258">，並回傳予本市衛生局。</text:span></text:p></text:list-item><text:list-item><text:p text:style-name="P259"><text:span text:style-name="T260">若有疑義可電話諮詢本市衛生局</text:span><text:span text:style-name="T261">/</text:span><text:span text:style-name="T262">所、本市</text:span><text:span text:style-name="T263">24</text:span><text:span text:style-name="T264">小時緊急醫療處置專線</text:span><text:span text:style-name="T265">(Call Center)</text:span><text:span text:style-name="T266">03-3696399</text:span><text:span text:style-name="T267">評估送醫。</text:span></text:p></text:list-item><text:list-item><text:p text:style-name="P268"><text:span text:style-name="T269">疑似通報單</text:span><text:span text:style-name="T270">資料填寫無誤後，請以電子郵件寄至：</text:span><text:a xlink:href="mailto:TYMENTAL2025@gmail.com" office:target-frame-name="_top" xlink:show="replace">TYMENTAL2025@gmail.com</text:a><text:span text:style-name="T271">，可再來電</text:span><text:span text:style-name="T272">03-3134995</text:span><text:span text:style-name="T273">分機</text:span><text:span text:style-name="T274">19</text:span><text:span text:style-name="T275">向承辦確認是否有收到。</text:span></text:p></text:list-item><text:list-item><text:p text:style-name="P276"><text:span text:style-name="T277">請警察單位協助與醫師交班後再行離院，並填寫完此紀要表，第一聯由警察單位收執並傳真桃園市社區心理衛生中心（請傳真至</text:span><text:span text:style-name="T278">03-3362516</text:span><text:span text:style-name="T279">或寄至電子郵件信箱</text:span><text:span text:style-name="T280">tyhpsy@gmail.com</text:span><text:span text:style-name="T281">，並來電確認是否有收到，連絡電話：</text:span><text:span text:style-name="T282">03-3340935</text:span><text:span text:style-name="T283">分機</text:span><text:span text:style-name="T284">30</text:span><text:span text:style-name="T285">08</text:span><text:span text:style-name="T286">），第二聯交予醫療院所留存。</text:span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style:language-asian="zh" style:country-asian="TW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color="#000000" style:letter-kerning="false" style:font-size-complex="11pt" style:language-asian="zh" style:country-asian="TW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 fo:color="#000000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style:font-size-complex="11pt" style:language-asian="zh" style:country-asian="TW" fo:hyphenate="false"/>
    </style:style>
    <style:style style:name="結語字元" style:display-name="結語 字元" style:family="text">
      <style:text-properties style:font-name="標楷體" style:font-name-asian="標楷體" style:font-name-complex="新細明體" fo:color="#000000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4.075in" text:min-label-width="0.3333in" text:list-level-position-and-space-mode="label-alignment">
          <style:list-level-label-alignment text:label-followed-by="listtab" fo:margin-left="4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083in" text:min-label-width="0.3333in" text:list-level-position-and-space-mode="label-alignment">
          <style:list-level-label-alignment text:label-followed-by="listtab" fo:margin-left="4.7416in" fo:text-indent="-0.3333in"/>
        </style:list-level-properties>
      </text:list-level-style-number>
      <text:list-level-style-number text:level="4" style:num-suffix="." style:num-format="1">
        <style:list-level-properties text:space-before="4.7416in" text:min-label-width="0.3333in" text:list-level-position-and-space-mode="label-alignment">
          <style:list-level-label-alignment text:label-followed-by="listtab" fo:margin-left="5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5in" text:min-label-width="0.3333in" text:list-level-position-and-space-mode="label-alignment">
          <style:list-level-label-alignment text:label-followed-by="listtab" fo:margin-left="5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083in" text:min-label-width="0.3333in" text:list-level-position-and-space-mode="label-alignment">
          <style:list-level-label-alignment text:label-followed-by="listtab" fo:margin-left="5.7416in" fo:text-indent="-0.3333in"/>
        </style:list-level-properties>
      </text:list-level-style-number>
      <text:list-level-style-number text:level="7" style:num-suffix="." style:num-format="1">
        <style:list-level-properties text:space-before="5.7416in" text:min-label-width="0.3333in" text:list-level-position-and-space-mode="label-alignment">
          <style:list-level-label-alignment text:label-followed-by="listtab" fo:margin-left="6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5in" text:min-label-width="0.3333in" text:list-level-position-and-space-mode="label-alignment">
          <style:list-level-label-alignment text:label-followed-by="listtab" fo:margin-left="6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083in" text:min-label-width="0.3333in" text:list-level-position-and-space-mode="label-alignment">
          <style:list-level-label-alignment text:label-followed-by="listtab" fo:margin-left="6.7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27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201in"/>
      </style:footer-style>
    </style:page-layout>
    <style:style style:name="P2" style:parent-style-name="內文" style:family="paragraph">
      <style:paragraph-properties fo:line-height="150%" fo:margin-right="0.1715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<text:s text:c="7"/></text:span><text:span text:style-name="T4"><text:s/></text:span><text:span text:style-name="T5">桃園市政府</text:span><text:span text:style-name="T6">(</text:span><text:span text:style-name="T7">疑似</text:span><text:span text:style-name="T8">)</text:span><text:span text:style-name="T9">精神個案社區滋擾案件處理紀要</text:span></text:p>
      </style:header>
      <style:footer>
        <text:p text:style-name="P10"><text:s text:c="7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地政局九十四年度地政業務檢討會提案單</dc:title>
    <dc:subject/>
    <meta:initial-creator>Administrator</meta:initial-creator>
    <dc:creator>陳妙宜</dc:creator>
    <meta:creation-date>2025-06-30T03:53:00Z</meta:creation-date>
    <dc:date>2025-08-11T08:37:00Z</dc:date>
    <meta:print-date>2025-06-30T03:5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2" meta:character-count="1019" meta:row-count="7" meta:non-whitespace-character-count="869"/>
  </office:meta>
</office:document-meta>
</file>