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2.665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桃園市政府AED設置場所檢(抽)查表</text:p>
          </table:table-cell>
          <table:covered-table-cell table:number-columns-repeated="3" table:style-name="ce8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檢查日期：113年 <text:s text:c="2"/>月 <text:s text:c="2"/>日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>
            <text:p>檢查結果</text:p>
          </table:table-cell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11">
            <text:p>設備管理</text:p>
          </table:table-cell>
          <table:table-cell table:style-name="ce10" office:value-type="string" calcext:value-type="string">
            <text:p>AED是否置放於場所內明顯、方便取得使用之處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1" office:value-type="string" calcext:value-type="string">
            <text:p>AED是否附有操作程序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1" office:value-type="string" calcext:value-type="string">
            <text:p>AED是否有保護外框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1" office:value-type="string" calcext:value-type="string">
            <text:p>AED是否有警報及警鈴功能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1" office:value-type="string" calcext:value-type="string">
            <text:p>場所平面圖上是否標示AED位置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0" office:value-type="string" calcext:value-type="string">
            <text:p>場所平面圖是否於重要入口、AED置放處有明顯指示標示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0" office:value-type="string" calcext:value-type="string">
            <text:p>是否定期檢查AED電池、耗材有效日期及其功能，維持機器正常運作並製作檢查紀錄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0" office:value-type="string" calcext:value-type="string">
            <text:p>AED檢查紀錄是否保存2年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0" office:value-type="string" calcext:value-type="string">
            <text:p>AED每次使用結束，是否補充耗材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0" office:value-type="string" calcext:value-type="string">
            <text:p>使用AED急救結束，是否填寫AED使用紀錄表並於7日內郵寄中央衛生福利主管機關備查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3"/>
          <table:table-cell table:style-name="ce10" office:value-type="string" calcext:value-type="string">
            <text:p>是否完成線上登錄(衛生福利部公共場所AED急救資訊網)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人員訓練</text:p>
          </table:table-cell>
          <table:table-cell table:style-name="ce10" office:value-type="string" calcext:value-type="string">
            <text:p>是否指定AED管理員，負責AED管理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covered-table-cell table:style-name="ce4"/>
          <table:table-cell table:style-name="ce10" office:value-type="string" calcext:value-type="string">
            <text:p>AED管理員是否完成CPR+AED相關訓練，並2年複訓1次</text:p>
          </table:table-cell>
          <table:table-cell table:style-name="ce15" table:number-columns-repeated="2"/>
          <table:table-cell table:number-columns-repeated="16380"/>
        </table:table-row>
        <table:table-row table:style-name="ro2">
          <table:table-cell table:style-name="ce4" office:value-type="string" calcext:value-type="string">
            <text:p>認證</text:p>
          </table:table-cell>
          <table:table-cell table:style-name="ce10" office:value-type="string" calcext:value-type="string">
            <text:p>是否完成安心場所認證</text:p>
          </table:table-cell>
          <table:table-cell table:style-name="ce15"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2" table:number-rows-spanned="1">
            <text:p>AED管理員姓名</text:p>
          </table:table-cell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2" table:number-rows-spanned="1">
            <text:p>稽查人員</text:p>
          </table:table-cell>
          <table:covered-table-cell table:style-name="ce5"/>
          <table:table-cell table:style-name="ce5" table:number-columns-spanned="2" table:number-rows-spanned="1"/>
          <table:covered-table-cell table:style-name="ce12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4" table:number-rows-spanned="1">
            <text:p>※請貴單位依公共場所必要緊急救護設備管理辦法第10條針對所轄管設有AED之單位進行檢(抽)查作業，若有相關問題，歡迎洽詢桃園市政府衛生局 <text:s text:c="43"/>(電子郵件：10039555@mail.tycg.gov.tw；傳真：03-3370885)。</text:p>
          </table:table-cell>
          <table:covered-table-cell table:number-columns-repeated="3" table:style-name="ce13"/>
          <table:table-cell table:number-columns-repeated="1638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0.801cm" fo:margin-right="0.801cm" style:print-page-order="ttb" style:first-page-number="continue" style:scale-to="96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>
        <style:region-right>
          <text:p><text:span text:style-name="MT1"><text:s/></text:span><text:span text:style-name="MT1">1051123</text:span><text:span text:style-name="MT1">版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醫管科謝明書</meta:initial-creator>
    <dc:creator>洪佩鈺</dc:creator>
    <meta:print-date>2024-04-26T10:17:59</meta:print-date>
    <meta:creation-date>2016-11-22T03:41:40</meta:creation-date>
    <dc:date>2024-04-26T10:18:23</dc:date>
    <meta:generator>LibreOffice/7.4.2.3$Windows_x86 LibreOffice_project/382eef1f22670f7f4118c8c2dd222ec7ad009daf</meta:generator>
    <meta:document-statistic meta:table-count="1" meta:cell-count="26" meta:object-count="0"/>
    <meta:user-defined meta:name="AppVersion">16.0300</meta:user-defined>
  </office:meta>
</office:document-meta>
</file>