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line-height="0.3055in"/>
      <style:text-properties style:font-name="標楷體" style:font-name-asian="標楷體" fo:font-size="16pt" style:font-size-asian="16pt" style:font-size-complex="16pt"/>
    </style:style>
    <style:style style:name="P5" style:parent-style-name="清單段落" style:list-style-name="LFO1" style:family="paragraph">
      <style:paragraph-properties fo:line-height="0.3055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清單段落" style:list-style-name="LFO1"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清單段落" style:list-style-name="LFO1" style:family="paragraph">
      <style:paragraph-properties fo:line-height="0.305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fo:clip="rect(0in, 0in, 0.11532in, 0in)" style:horizontal-rel="paragraph" style:vertical-rel="paragraph" style:horizontal-pos="from-left" style:vertical-pos="from-top"/>
    </style:style>
  </office:automatic-styles>
  <office:body>
    <office:text text:use-soft-page-breaks="true">
      <text:p text:style-name="P1">桃園市桃園區戶政事務所因性別所產生之歧視防治及申訴案件處理流程</text:p>
      <text:p text:style-name="P2"><draw:frame draw:z-index="251658240" draw:style-name="a0" draw:name="圖片 23" text:anchor-type="paragraph" svg:x="0.60972in" svg:y="0.23819in" svg:width="5.58333in" svg:height="6.9375in" style:rel-width="scale" style:rel-height="scale"><draw:image xlink:href="media/image2.tmp" xlink:type="simple" xlink:show="embed" xlink:actuate="onLoad"/><svg:title/><svg:desc/></draw:frame></text:p>
      <text:p text:style-name="P3"/>
      <text:p text:style-name="P4">本所申訴管道</text:p>
      <text:list text:style-name="LFO1" text:continue-numbering="true">
        <text:list-item>
          <text:p text:style-name="P5"><text:span text:style-name="T6">本所申訴專線：</text:span><text:span text:style-name="T7">03-</text:span><text:span text:style-name="T8">3608880</text:span><text:span text:style-name="T9">分機</text:span><text:span text:style-name="T10">207 <text:s/></text:span><text:span text:style-name="T11">人事管理員：劉淑惠</text:span></text:p>
        </text:list-item>
        <text:list-item>
          <text:p text:style-name="P12"><text:span text:style-name="T13">傳真：</text:span><text:span text:style-name="T14">03-</text:span><text:span text:style-name="T15">3608886</text:span></text:p>
        </text:list-item>
        <text:list-item>
          <text:p text:style-name="P16"><text:span text:style-name="T17">網路專用信箱：</text:span><text:span text:style-name="T18">10015182</text:span><text:span text:style-name="T19">@mail.tycg.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政府人事處性騷擾申訴案件處理流程</dc:title>
    <meta:initial-creator>林佳瑩</meta:initial-creator>
    <dc:creator>794 a110</dc:creator>
    <meta:creation-date>2022-04-26T04:06:00Z</meta:creation-date>
    <dc:date>2022-04-26T04:10:00Z</dc:date>
    <meta:template xlink:href="Normal" xlink:type="simple"/>
    <meta:editing-cycles>4</meta:editing-cycles>
    <meta:editing-duration>PT120S</meta:editing-duration>
    <meta:document-statistic meta:page-count="1" meta:paragraph-count="1" meta:word-count="18" meta:character-count="122" meta:row-count="1" meta:non-whitespace-character-count="105"/>
  </office:meta>
</office:document-meta>
</file>