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, 標楷體...." svg:font-family="標楷體, 標楷體...." style:font-family-generic="script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, 標楷體...." style:font-name-asian="標楷體, 標楷體...." style:font-name-complex="標楷體, 標楷體...." fo:font-size="18pt" style:font-size-asian="18pt"/>
    </style:style>
    <style:style style:name="T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1.2395in" style:use-optimal-column-width="false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9236in" style:use-optimal-column-width="false"/>
    </style:style>
    <style:style style:name="Table5" style:family="table">
      <style:table-properties style:width="6.8611in" fo:margin-left="0.059in" table:align="left"/>
    </style:style>
    <style:style style:name="TableRow13" style:family="table-row">
      <style:table-row-properties style:min-row-height="0.343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Row22" style:family="table-row">
      <style:table-row-properties style:min-row-height="1.008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, 標楷體...." style:font-name-asian="標楷體, 標楷體...." style:font-name-complex="標楷體, 標楷體...." fo:font-weight="bold" style:font-weight-asian="bold"/>
    </style:style>
    <style:style style:name="P25" style:parent-style-name="Standard" style:family="paragraph">
      <style:text-properties style:font-name="標楷體, 標楷體...." style:font-name-asian="標楷體, 標楷體...." style:font-name-complex="標楷體, 標楷體...." fo:font-weight="bold" style:font-weight-asian="bold"/>
    </style:style>
    <style:style style:name="P26" style:parent-style-name="Standard" style:family="paragraph"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, 標楷體...." style:font-name-asian="標楷體, 標楷體...." style:font-name-complex="標楷體, 標楷體....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, 標楷體...." style:font-name-asian="標楷體, 標楷體...." style:font-name-complex="標楷體, 標楷體....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150%"/>
      <style:text-properties style:font-name="標楷體, 標楷體...." style:font-name-asian="標楷體, 標楷體...." style:font-name-complex="標楷體, 標楷體...." fo:font-weight="bold" style:font-weight-asian="bold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35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36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40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1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1.05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list-style-name="WW8Num1" style:family="paragraph">
      <style:text-properties style:font-name="標楷體, 標楷體...." style:font-name-asian="標楷體, 標楷體...." style:font-name-complex="標楷體, 標楷體...." fo:font-weight="bold" style:font-weight-asian="bold"/>
    </style:style>
    <style:style style:name="P45" style:parent-style-name="Standard" style:family="paragraph">
      <style:text-properties style:font-name="標楷體, 標楷體...." style:font-name-asian="標楷體, 標楷體...." style:font-name-complex="標楷體, 標楷體...." fo:font-weight="bold" style:font-weight-asian="bold"/>
    </style:style>
    <style:style style:name="P46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47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55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56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60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61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62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65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069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P69" style:parent-style-name="Standard" style:list-style-name="WW8Num1" style:family="paragraph"/>
    <style:style style:name="T70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71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72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left="0.1666in">
        <style:tab-stops/>
      </style:paragraph-properties>
      <style:text-properties style:font-name="標楷體, 標楷體...." style:font-name-asian="標楷體, 標楷體...." style:font-name-complex="標楷體, 標楷體...."/>
    </style:style>
    <style:style style:name="P74" style:parent-style-name="Standard" style:family="paragraph">
      <style:paragraph-properties fo:margin-left="0.1666in">
        <style:tab-stops/>
      </style:paragraph-properties>
    </style:style>
    <style:style style:name="T75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76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77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left="0.1666in">
        <style:tab-stops/>
      </style:paragraph-properties>
      <style:text-properties style:font-name="標楷體, 標楷體...." style:font-name-asian="標楷體, 標楷體...." style:font-name-complex="標楷體, 標楷體...."/>
    </style:style>
    <style:style style:name="TableRow79" style:family="table-row">
      <style:table-row-properties style:min-row-height="0.187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 fo:font-weight="bold" style:font-weight-asian="bold"/>
    </style:style>
    <style:style style:name="TableRow93" style:family="table-row">
      <style:table-row-properties style:min-row-height="0.447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Webding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Webdings"/>
    </style:style>
    <style:style style:name="TableRow104" style:family="table-row">
      <style:table-row-properties style:min-row-height="0.447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Webding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Webdings"/>
    </style:style>
    <style:style style:name="TableRow115" style:family="table-row">
      <style:table-row-properties style:min-row-height="0.447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, 標楷體...." style:font-name-asian="標楷體, 標楷體...." style:font-name-complex="標楷體, 標楷體....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Webding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Webdings"/>
    </style:style>
    <style:style style:name="TableRow126" style:family="table-row">
      <style:table-row-properties style:min-row-height="0.447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, 標楷體...." style:font-name-asian="標楷體, 標楷體...." style:font-name-complex="標楷體, 標楷體....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Webding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Webdings"/>
    </style:style>
    <style:style style:name="TableRow137" style:family="table-row">
      <style:table-row-properties style:min-row-height="0.447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, 標楷體...." style:font-name-asian="標楷體, 標楷體...." style:font-name-complex="標楷體, 標楷體....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, 標楷體...." style:font-name-asian="標楷體, 標楷體...." style:font-name-complex="標楷體, 標楷體....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Webding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Webdings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51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52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5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ableRow155" style:family="table-row">
      <style:table-row-properties style:min-row-height="0.68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58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59" style:parent-style-name="預設段落字型" style:family="text">
      <style:text-properties style:font-name="Webdings"/>
    </style:style>
    <style:style style:name="T160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61" style:parent-style-name="預設段落字型" style:family="text">
      <style:text-properties style:font-name="Webdings"/>
    </style:style>
    <style:style style:name="T162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63" style:parent-style-name="預設段落字型" style:family="text">
      <style:text-properties style:font-name="Webdings"/>
    </style:style>
    <style:style style:name="T16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65" style:parent-style-name="預設段落字型" style:family="text">
      <style:text-properties style:font-name="Webdings"/>
    </style:style>
    <style:style style:name="T166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67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68" style:parent-style-name="預設段落字型" style:family="text">
      <style:text-properties style:font-name="Webdings"/>
    </style:style>
    <style:style style:name="T169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70" style:parent-style-name="預設段落字型" style:family="text">
      <style:text-properties style:font-name="標楷體, 標楷體...." style:font-name-asian="標楷體, 標楷體...." style:font-name-complex="標楷體, 標楷體....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6875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P174" style:parent-style-name="Standard" style:family="paragraph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75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76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78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T179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/>
    </style:style>
    <style:style style:name="P181" style:parent-style-name="Standard" style:family="paragraph">
      <style:paragraph-properties fo:text-align="justify"/>
      <style:text-properties style:font-name="標楷體, 標楷體...." style:font-name-asian="標楷體, 標楷體...." style:font-name-complex="標楷體, 標楷體...." fo:font-weight="bold" style:font-weight-asian="bold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191" style:parent-style-name="Standard" style:family="paragraph">
      <style:paragraph-properties fo:line-height="0.3472in"/>
      <style:text-properties style:font-name="標楷體, 標楷體...." style:font-name-asian="標楷體, 標楷體...." style:font-name-complex="標楷體, 標楷體...."/>
    </style:style>
    <style:style style:name="P192" style:parent-style-name="Standard" style:family="paragraph">
      <style:paragraph-properties fo:line-height="0.3472in"/>
      <style:text-properties style:font-name="標楷體, 標楷體...." style:font-name-asian="標楷體, 標楷體...." style:font-name-complex="標楷體, 標楷體...."/>
    </style:style>
    <style:style style:name="P193" style:parent-style-name="Standard" style:family="paragraph">
      <style:paragraph-properties fo:line-height="0.3472in" fo:margin-left="0.3541in" fo:text-indent="-0.3541in">
        <style:tab-stops/>
      </style:paragraph-properties>
      <style:text-properties style:font-name="標楷體, 標楷體...." style:font-name-asian="標楷體, 標楷體...." style:font-name-complex="標楷體, 標楷體...."/>
    </style:style>
    <style:style style:name="P194" style:parent-style-name="Standard" style:family="paragraph">
      <style:paragraph-properties fo:line-height="0.3472in"/>
      <style:text-properties style:font-name="標楷體, 標楷體...." style:font-name-asian="標楷體, 標楷體...." style:font-name-complex="標楷體, 標楷體...."/>
    </style:style>
    <style:style style:name="P195" style:parent-style-name="Standard" style:family="paragraph">
      <style:paragraph-properties fo:text-align="justify" fo:line-height="0.3472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97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98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199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00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01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02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03" style:parent-style-name="Standard" style:family="paragraph">
      <style:paragraph-properties fo:line-height="0.3472in"/>
    </style:style>
    <style:style style:name="T20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05" style:parent-style-name="Standard" style:family="paragraph">
      <style:paragraph-properties fo:line-height="0.3472in" fo:margin-left="0.3541in" fo:text-indent="-0.3541in">
        <style:tab-stops/>
      </style:paragraph-properties>
    </style:style>
    <style:style style:name="T206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07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08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09" style:parent-style-name="Standard" style:list-style-name="WW8Num2" style:family="paragraph">
      <style:paragraph-properties fo:line-height="0.3472in" fo:margin-left="0.6666in">
        <style:tab-stops>
          <style:tab-stop style:type="left" style:position="0.6666in"/>
        </style:tab-stops>
      </style:paragraph-properties>
      <style:text-properties style:font-name="標楷體, 標楷體...." style:font-name-asian="標楷體, 標楷體...." style:font-name-complex="標楷體, 標楷體...."/>
    </style:style>
    <style:style style:name="P210" style:parent-style-name="Standard" style:list-style-name="WW8Num2" style:family="paragraph">
      <style:paragraph-properties fo:line-height="0.3472in" fo:margin-left="0.6666in">
        <style:tab-stops>
          <style:tab-stop style:type="left" style:position="0.6666in"/>
        </style:tab-stops>
      </style:paragraph-properties>
      <style:text-properties style:font-name="標楷體, 標楷體...." style:font-name-asian="標楷體, 標楷體...." style:font-name-complex="標楷體, 標楷體...."/>
    </style:style>
    <style:style style:name="P211" style:parent-style-name="Standard" style:list-style-name="WW8Num2" style:family="paragraph">
      <style:paragraph-properties fo:line-height="0.3472in" fo:margin-left="0.6666in">
        <style:tab-stops>
          <style:tab-stop style:type="left" style:position="0.6666in"/>
        </style:tab-stops>
      </style:paragraph-properties>
      <style:text-properties style:font-name="標楷體, 標楷體...." style:font-name-asian="標楷體, 標楷體...." style:font-name-complex="標楷體, 標楷體...."/>
    </style:style>
    <style:style style:name="P212" style:parent-style-name="Standard" style:family="paragraph">
      <style:paragraph-properties fo:line-height="0.3472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14" style:parent-style-name="預設段落字型" style:family="text">
      <style:text-properties style:font-name="標楷體, 標楷體...." style:font-name-asian="標楷體, 標楷體...." style:font-name-complex="標楷體, 標楷體...." style:font-size-complex="12pt"/>
    </style:style>
    <style:style style:name="T215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16" style:parent-style-name="Standard" style:family="paragraph">
      <style:paragraph-properties fo:line-height="0.3472in"/>
    </style:style>
    <style:style style:name="T217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18" style:parent-style-name="Standard" style:family="paragraph">
      <style:paragraph-properties fo:line-height="0.3472in"/>
    </style:style>
    <style:style style:name="T219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20" style:parent-style-name="Standard" style:family="paragraph">
      <style:paragraph-properties fo:line-height="0.3472in" fo:margin-left="0.3333in">
        <style:tab-stops/>
      </style:paragraph-properties>
    </style:style>
    <style:style style:name="T221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22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23" style:parent-style-name="Standard" style:family="paragraph">
      <style:paragraph-properties fo:line-height="0.3472in" fo:margin-left="0.3333in">
        <style:tab-stops/>
      </style:paragraph-properties>
    </style:style>
    <style:style style:name="T22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25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26" style:parent-style-name="Standard" style:family="paragraph">
      <style:paragraph-properties fo:line-height="0.3472in" fo:margin-left="0.25in" fo:text-indent="-0.25in">
        <style:tab-stops/>
      </style:paragraph-properties>
    </style:style>
    <style:style style:name="T227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28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229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230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1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2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3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4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5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6" style:parent-style-name="Standard" style:family="paragraph">
      <style:text-properties style:font-name="標楷體, 標楷體...." style:font-name-asian="標楷體, 標楷體...." style:font-name-complex="標楷體, 標楷體...."/>
    </style:style>
    <style:style style:name="P237" style:parent-style-name="Standard" style:family="paragraph">
      <style:paragraph-properties fo:margin-bottom="0.0833in" fo:line-height="0.2222in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6pt" style:font-size-asian="16pt"/>
    </style:style>
    <style:style style:name="P238" style:parent-style-name="Standard" style:family="paragraph">
      <style:paragraph-properties fo:text-align="center" fo:margin-bottom="0.0833in" fo:line-height="0.2222in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6pt" style:font-size-asian="16pt"/>
    </style:style>
    <style:style style:name="P239" style:parent-style-name="Standard" style:family="paragraph">
      <style:paragraph-properties fo:text-align="center" fo:margin-bottom="0.0833in" fo:line-height="0.2222in"/>
    </style:style>
    <style:style style:name="T240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6pt" style:font-size-asian="16pt"/>
    </style:style>
    <style:style style:name="P241" style:parent-style-name="Standard" style:family="paragraph">
      <style:text-properties style:font-name="標楷體, 標楷體...." style:font-name-asian="標楷體, 標楷體...." style:font-name-complex="標楷體, 標楷體...." fo:color="#FF0000" fo:font-size="16pt" style:font-size-asian="16pt"/>
    </style:style>
    <style:style style:name="P242" style:parent-style-name="Standard" style:family="paragraph">
      <style:paragraph-properties fo:text-align="center" fo:margin-bottom="0.0833in" fo:line-height="0.2222in"/>
    </style:style>
    <style:style style:name="T243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6pt" style:font-size-asian="16pt"/>
    </style:style>
    <style:style style:name="TableColumn245" style:family="table-column">
      <style:table-column-properties style:column-width="0.6645in" style:use-optimal-column-width="false"/>
    </style:style>
    <style:style style:name="TableColumn246" style:family="table-column">
      <style:table-column-properties style:column-width="1.234in" style:use-optimal-column-width="false"/>
    </style:style>
    <style:style style:name="TableColumn247" style:family="table-column">
      <style:table-column-properties style:column-width="0.7201in" style:use-optimal-column-width="false"/>
    </style:style>
    <style:style style:name="TableColumn248" style:family="table-column">
      <style:table-column-properties style:column-width="0.2902in" style:use-optimal-column-width="false"/>
    </style:style>
    <style:style style:name="TableColumn249" style:family="table-column">
      <style:table-column-properties style:column-width="1.5381in" style:use-optimal-column-width="false"/>
    </style:style>
    <style:style style:name="TableColumn250" style:family="table-column">
      <style:table-column-properties style:column-width="1.2013in" style:use-optimal-column-width="false"/>
    </style:style>
    <style:style style:name="TableColumn251" style:family="table-column">
      <style:table-column-properties style:column-width="1.4152in" style:use-optimal-column-width="false"/>
    </style:style>
    <style:style style:name="Table244" style:family="table">
      <style:table-properties style:width="7.0638in" fo:margin-left="0in" table:align="center"/>
    </style:style>
    <style:style style:name="TableRow252" style:family="table-row">
      <style:table-row-properties style:min-row-height="0.3736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261" style:family="table-row">
      <style:table-row-properties style:min-row-height="0.9847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margin-top="0.0833in" fo:margin-bottom="0.0833in" fo:line-height="0.2222in"/>
      <style:text-properties style:font-name="標楷體, 標楷體...." style:font-name-asian="標楷體, 標楷體...." style:font-name-complex="標楷體, 標楷體...." fo:color="#FF0000" fo:font-size="11pt" style:font-size-asian="11pt"/>
    </style:style>
    <style:style style:name="P264" style:parent-style-name="Standard" style:family="paragraph">
      <style:paragraph-properties fo:text-align="center" fo:margin-top="0.0833in" fo:margin-bottom="0.0833in" fo:line-height="0.2222in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4pt" style:font-size-asian="14pt"/>
    </style:style>
    <style:style style:name="TableCell2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margin-top="0.0833in" fo:margin-bottom="0.0833in" fo:line-height="0.2222in"/>
      <style:text-properties style:font-name="標楷體, 標楷體...." style:font-name-asian="標楷體, 標楷體...." style:font-name-complex="標楷體, 標楷體...." fo:color="#FF0000" fo:font-size="11pt" style:font-size-asian="11pt"/>
    </style:style>
    <style:style style:name="TableCell2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margin-top="0.0833in" fo:margin-bottom="0.0833in" fo:line-height="0.2222in"/>
      <style:text-properties style:font-name="標楷體, 標楷體...." style:font-name-asian="標楷體, 標楷體...." style:font-name-complex="標楷體, 標楷體...." fo:color="#FF0000" fo:font-size="11pt" style:font-size-asian="11pt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222in" fo:text-indent="0.4583in"/>
      <style:text-properties style:font-name="標楷體, 標楷體...." style:font-name-asian="標楷體, 標楷體...." style:font-name-complex="標楷體, 標楷體...." fo:color="#FF0000" fo:font-size="11pt" style:font-size-asian="11pt"/>
    </style:style>
    <style:style style:name="TableRow271" style:family="table-row">
      <style:table-row-properties style:min-row-height="0.7937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list-style-name="WW8Num3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P274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4pt" style:font-size-asian="14pt"/>
    </style:style>
    <style:style style:name="P275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P276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2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2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P283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P284" style:parent-style-name="Standard" style:family="paragraph">
      <style:paragraph-properties style:snap-to-layout-grid="false" fo:text-align="justify" fo:line-height="0.2222in"/>
    </style:style>
    <style:style style:name="T285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286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P287" style:parent-style-name="Standard" style:family="paragraph">
      <style:paragraph-properties style:snap-to-layout-grid="false" fo:text-align="justify" fo:line-height="0.2222in" fo:text-indent="0.4583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288" style:family="table-row">
      <style:table-row-properties style:min-row-height="0.8944in" style:use-optimal-row-height="false" fo:keep-together="always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Standard" style:list-style-name="WW8Num4" style:family="paragraph">
      <style:paragraph-properties fo:text-align="justify" fo:margin-top="0.0833in" fo:margin-bottom="0.0833in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P291" style:parent-style-name="Standard" style:family="paragraph">
      <style:paragraph-properties fo:text-align="justify" fo:margin-top="0.0833in" fo:margin-bottom="0.0833in" fo:line-height="0.2222in" fo:margin-left="0.2291in" fo:text-indent="-0.0125in">
        <style:tab-stops/>
      </style:paragraph-properties>
      <style:text-properties style:font-name="標楷體, 標楷體...." style:font-name-asian="標楷體, 標楷體...." style:font-name-complex="標楷體, 標楷體...." fo:font-size="11pt" style:font-size-asian="11pt"/>
    </style:style>
    <style:style style:name="P292" style:parent-style-name="Standard" style:family="paragraph">
      <style:paragraph-properties fo:text-align="justify" fo:margin-top="0.0833in" fo:margin-bottom="0.0833in" fo:line-height="0.2222in" fo:text-indent="0.1527in"/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222in"/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2222in"/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2222in"/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2222in"/>
    </style:style>
    <style:style style:name="T302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303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8pt" style:font-size-asian="8pt"/>
    </style:style>
    <style:style style:name="P304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8pt" style:font-size-asian="8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1pt" style:font-size-asian="11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1pt" style:font-size-asian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315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316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1pt" style:font-size-asian="11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1pt" style:font-size-asian="11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222in" fo:text-indent="-0.018in"/>
    </style:style>
    <style:style style:name="T326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327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328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329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1pt" style:font-size-asian="11pt"/>
    </style:style>
    <style:style style:name="TableCell3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, 標楷體...." style:font-name-asian="標楷體, 標楷體...." style:font-name-complex="標楷體, 標楷體...." fo:font-weight="bold" style:font-weight-asian="bold" style:font-weight-complex="bold" fo:color="#FF0000" fo:font-size="11pt" style:font-size-asian="11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text-indent="-0.018in"/>
    </style:style>
    <style:style style:name="T339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340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341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2222in" fo:text-indent="-0.018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0.2222in"/>
    </style:style>
    <style:style style:name="T408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09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10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16" style:parent-style-name="預設段落字型" style:family="text">
      <style:text-properties style:font-name="標楷體, 標楷體...." style:font-name-asian="標楷體, 標楷體...." style:font-name-complex="標楷體, 標楷體...." fo:font-weight="bold" style:font-weight-asian="bold" style:font-weight-complex="bold" fo:font-size="11pt" style:font-size-asian="11pt"/>
    </style:style>
    <style:style style:name="T417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18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19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20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21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22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T423" style:parent-style-name="預設段落字型" style:family="text">
      <style:text-properties style:font-name="標楷體, 標楷體...." style:font-name-asian="標楷體, 標楷體...." style:font-name-complex="標楷體, 標楷體...." fo:font-size="11pt" style:font-size-asian="11pt"/>
    </style:style>
    <style:style style:name="P424" style:parent-style-name="Standard" style:family="paragraph">
      <style:paragraph-properties fo:text-align="justify" fo:line-height="0.2222in"/>
      <style:text-properties style:font-name="標楷體, 標楷體...." style:font-name-asian="標楷體, 標楷體...." style:font-name-complex="標楷體, 標楷體...."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 fo:line-height="0.2222in"/>
      <style:text-properties style:font-name="標楷體, 標楷體...." style:font-name-asian="標楷體, 標楷體...." style:font-name-complex="標楷體, 標楷體...."/>
    </style:style>
    <style:style style:name="P428" style:parent-style-name="Standard" style:family="paragraph">
      <style:paragraph-properties style:snap-to-layout-grid="false" fo:text-align="justify" fo:line-height="0.2222in"/>
    </style:style>
    <style:style style:name="T429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430" style:parent-style-name="Standard" style:family="paragraph">
      <style:paragraph-properties style:snap-to-layout-grid="false" fo:line-height="0.2222in" fo:text-indent="0.8333in"/>
    </style:style>
    <style:style style:name="T431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2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3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5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6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7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38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439" style:parent-style-name="Standard" style:family="paragraph">
      <style:paragraph-properties style:snap-to-layout-grid="false" fo:line-height="0.2222in" fo:text-indent="0.8333in"/>
    </style:style>
    <style:style style:name="T440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41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42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43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44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45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T446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name="P447" style:parent-style-name="Standard" style:family="paragraph">
      <style:paragraph-properties fo:text-align="justify" fo:line-height="0.2222in" fo:text-indent="0.5in"/>
    </style:style>
    <style:style style:name="T448" style:parent-style-name="預設段落字型" style:family="text">
      <style:text-properties style:font-name="標楷體, 標楷體...." style:font-name-asian="標楷體, 標楷體...." style:font-name-complex="標楷體, 標楷體....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楊梅區公所檔案應用（閱覽、抄錄、複製）申請書</text:span></text:p>
      <text:p text:style-name="Standard"><text:span text:style-name="T3">　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3">
            <text:p text:style-name="P21">住(居)所、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  <text:p text:style-name="P33"><text:span text:style-name="T34">地址</text:span><text:span text:style-name="T35">：</text:span><text:span text:style-name="T36"><text:s text:c="25"/></text:span></text:p>
            <text:p text:style-name="P37"><text:s text:c="30"/></text:p>
            <text:p text:style-name="P38"><text:span text:style-name="T39">電話</text:span><text:span text:style-name="T40">：</text:span><text:span text:style-name="T41"><text:s text:c="25"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list text:style-name="WW8Num1">
              <text:list-item>
                <text:p text:style-name="P44">代理人</text:p>
              </text:list-item>
            </text:list>
            <text:p text:style-name="P45">與申請人之關係</text:p>
            <text:p text:style-name="P46">（　　　　　　　　）</text:p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地址</text:span><text:span text:style-name="T55">：</text:span><text:span text:style-name="T56">　　　　　　　　　　　　</text:span></text:p>
            <text:p text:style-name="P57">　　　　　　　　　　　　　　　</text:p>
            <text:p text:style-name="P58"><text:span text:style-name="T59">電話</text:span><text:span text:style-name="T60">：</text:span><text:span text:style-name="T61">(H)</text:span><text:span text:style-name="T62">　　　　　　　　　　　</text:span></text:p>
            <text:p text:style-name="P63"><text:span text:style-name="T64"><text:s text:c="6"/>(O)</text:span><text:span text:style-name="T65">　　　　　　　　　　　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/>
            <text:list text:style-name="WW8Num1" text:continue-numbering="true">
              <text:list-item>
                <text:p text:style-name="P69"><text:span text:style-name="T70">法人、團體、事務所或營業所名稱</text:span><text:span text:style-name="T71">：</text:span><text:span text:style-name="T72">　　　　　　　　　　　　　　　　　　　　　　　</text:span></text:p>
              </text:list-item>
            </text:list>
            <text:p text:style-name="P73"/>
            <text:p text:style-name="P74"><text:span text:style-name="T75">地址</text:span><text:span text:style-name="T76">：</text:span><text:span text:style-name="T77">　　　　　　　　　　　　　　　　　　　　　　　　　　　　　　　　　　　　</text:span></text:p>
            <text:p text:style-name="P78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序號</text:p>
          </table:table-cell>
          <table:table-cell table:style-name="TableCell82" table:number-rows-spanned="2">
            <text:p text:style-name="P83">發文年度及文號</text:p>
          </table:table-cell>
          <table:table-cell table:style-name="TableCell84" table:number-columns-spanned="3" table:number-rows-spanned="2">
            <text:p text:style-name="P85">檔案名稱或內容要旨</text:p>
          </table:table-cell>
          <table:covered-table-cell/>
          <table:covered-table-cell/>
          <table:table-cell table:style-name="TableCell86" table:number-columns-spanned="2">
            <text:p text:style-name="P87">申請項目（可複選）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9">
            <text:p text:style-name="P90">【閱覽、抄錄】</text:p>
          </table:table-cell>
          <table:table-cell table:style-name="TableCell91">
            <text:p text:style-name="P92">【複製】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</text:p>
          </table:table-cell>
          <table:table-cell table:style-name="TableCell102">
            <text:p text:style-name="P103">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</text:p>
          </table:table-cell>
          <table:table-cell table:style-name="TableCell113">
            <text:p text:style-name="P114">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</text:p>
          </table:table-cell>
          <table:table-cell table:style-name="TableCell124">
            <text:p text:style-name="P125">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</text:p>
          </table:table-cell>
          <table:table-cell table:style-name="TableCell135">
            <text:p text:style-name="P136">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</text:p>
          </table:table-cell>
          <table:table-cell table:style-name="TableCell146">
            <text:p text:style-name="P147"></text:p>
          </table:table-cell>
        </table:table-row>
        <table:table-row table:style-name="TableRow148">
          <table:table-cell table:style-name="TableCell149" table:number-columns-spanned="7">
            <text:p text:style-name="Standard"><text:span text:style-name="T150">※</text:span><text:span text:style-name="T151">序號</text:span><text:span text:style-name="T152">　　　　　　　　　　　　</text:span><text:span text:style-name="T153">有使用檔案原件之必要，事由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Standard"><text:span text:style-name="T157">申請目的</text:span><text:span text:style-name="T158">：</text:span><text:span text:style-name="T159"></text:span><text:span text:style-name="T160">個人或關係人資料查詢　　</text:span><text:span text:style-name="T161"></text:span><text:span text:style-name="T162">學術研究　　</text:span><text:span text:style-name="T163"></text:span><text:span text:style-name="T164">新聞刊物報導　　　</text:span><text:span text:style-name="T165"></text:span><text:span text:style-name="T166">業務參考</text:span></text:p>
            <text:p text:style-name="Standard"><text:span text:style-name="T167">　　　　　</text:span><text:span text:style-name="T168"></text:span><text:span text:style-name="T169">其他（請敘明目的）</text:span><text:span text:style-name="T170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Standard"><text:span text:style-name="T173">此致　　桃園市楊梅區公所</text:span></text:p>
            <text:p text:style-name="P174"/>
            <text:p text:style-name="Standard"><text:span text:style-name="T175">申請人簽章：</text:span><text:span text:style-name="T176">　　　　　　　　</text:span><text:span text:style-name="T177">※</text:span><text:span text:style-name="T178">代理人簽章：</text:span><text:span text:style-name="T179">　　　　　　　　</text:span><text:span text:style-name="T180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　請詳閱後附填寫須知</text:p>
      <text:soft-page-break/>
      <text:p text:style-name="P182"><text:span text:style-name="T183">填</text:span><text:span text:style-name="T184"><text:s/></text:span><text:span text:style-name="T185">寫</text:span><text:span text:style-name="T186"><text:s/></text:span><text:span text:style-name="T187">須</text:span><text:span text:style-name="T188"><text:s/></text:span><text:span text:style-name="T189">知</text:span></text:p>
      <text:p text:style-name="P190"><text:s/></text:p>
      <text:p text:style-name="P191">一、※標記者，請依需要加填，其他欄位填具完整。</text:p>
      <text:p text:style-name="P192">二、身分證明文件字號請填列身分證字或護照號碼。</text:p>
      <text:p text:style-name="P193">三、代理人如係意定代理者，請檢具委任書；如係法定代理者，請檢具相關證明文件影本。申請案件屬個人隱私資料者，請檢具身分關係證明文件。</text:p>
      <text:p text:style-name="P194">四、法人、團體、事務所或營業所請附登記證影本。</text:p>
      <text:p text:style-name="P195"><text:span text:style-name="T196">五、本處檔案應用准駁依檔案法第</text:span><text:span text:style-name="T197">18</text:span><text:span text:style-name="T198">條、政府資訊公開法第</text:span><text:span text:style-name="T199">18</text:span><text:span text:style-name="T200">條、行政程序法第</text:span><text:span text:style-name="T201">46</text:span><text:span text:style-name="T202">條及其他法令之規定辦理。</text:span></text:p>
      <text:p text:style-name="P203"><text:span text:style-name="T204">六、閱覽抄錄或複製檔案，於本處檔案閱覽室依開放時間及場所為之。</text:span></text:p>
      <text:p text:style-name="P205"><text:span text:style-name="T206">七、閱覽、抄錄或複製檔案，應遵守（檔案應用規範）</text:span><text:span text:style-name="T207">…</text:span><text:span text:style-name="T208">有關規定，並不得有下列行為：</text:span></text:p>
      <text:list text:style-name="WW8Num2">
        <text:list-item text:start-value="1">
          <text:p text:style-name="P209">添註、塗改、更換、抽取、圈點或污損檔案。</text:p>
        </text:list-item>
        <text:list-item>
          <text:p text:style-name="P210">拆散已裝訂定完成之檔案。</text:p>
        </text:list-item>
        <text:list-item>
          <text:p text:style-name="P211">以其他方法破壞檔案或變更檔案內容。</text:p>
        </text:list-item>
      </text:list>
      <text:p text:style-name="P212"><text:span text:style-name="T213">八、閱覽、抄錄或複製本處檔案之收費標準：依</text:span><text:span text:style-name="T214">國家發展委員會</text:span><text:span text:style-name="T215">檔案管理局所定之「檔案閱覽抄錄複製收費標準」收費。</text:span></text:p>
      <text:p text:style-name="P216"><text:span text:style-name="T217">九、應用檔案而侵害他人之著作權或隠私權等權益時，應由應用者自負責任。</text:span></text:p>
      <text:p text:style-name="P218"><text:span text:style-name="T219">十、申請書填具後，得以親自持送或書面通訊方式送桃園市楊梅區公所。</text:span></text:p>
      <text:p text:style-name="P220"><text:span text:style-name="T221">地址：桃園市楊梅區</text:span><text:span text:style-name="T222">大成路2號</text:span></text:p>
      <text:p text:style-name="P223"><text:span text:style-name="T224">電話：</text:span><text:span text:style-name="T225">03-4783683</text:span></text:p>
      <text:p text:style-name="P226"><text:span text:style-name="T227">十一、受理單位檢查申請案件如有不合規定或資料不全者，經通知後請於七日內補正；</text:span><text:span text:style-name="T228"><text:line-break/></text:span><text:span text:style-name="T229">逾期不補正或不能補正者，得駁回申請。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<draw:frame draw:z-index="251658240" draw:id="id0" draw:style-name="a0" draw:name="框架1" text:anchor-type="paragraph" svg:x="5.66929in" svg:y="-0.41811in" svg:width="1.17569in" svg:height="0.48611in" style:rel-width="scale" style:rel-height="scale"><draw:text-box><text:p text:style-name="P241">參考範例</text:p></draw:text-box><svg:title/><svg:desc/></draw:frame></text:span></text:p>
      <text:p text:style-name="P242"><text:span text:style-name="T243">桃園市楊梅區公所檔案應用（閱覽、抄錄、複製）申請書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姓名</text:p>
          </table:table-cell>
          <table:covered-table-cell/>
          <table:table-cell table:style-name="TableCell255" table:number-columns-spanned="2">
            <text:p text:style-name="P256">出生年月日</text:p>
          </table:table-cell>
          <table:covered-table-cell/>
          <table:table-cell table:style-name="TableCell257">
            <text:p text:style-name="P258">身分證明文件字號</text:p>
          </table:table-cell>
          <table:table-cell table:style-name="TableCell259" table:number-columns-spanned="2">
            <text:p text:style-name="P260">住（居）所、聯絡電話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申請人</text:p>
            <text:p text:style-name="P264">李大明</text:p>
          </table:table-cell>
          <table:covered-table-cell/>
          <table:table-cell table:style-name="TableCell265" table:number-columns-spanned="2">
            <text:p text:style-name="P266">43.08.29</text:p>
          </table:table-cell>
          <table:covered-table-cell/>
          <table:table-cell table:style-name="TableCell267">
            <text:p text:style-name="P268">A123456789</text:p>
          </table:table-cell>
          <table:table-cell table:style-name="TableCell269" table:number-columns-spanned="2">
            <text:p text:style-name="P270">3344583</text:p>
          </table:table-cell>
          <table:covered-table-cell/>
        </table:table-row>
        <table:table-row table:style-name="TableRow271">
          <table:table-cell table:style-name="TableCell272" table:number-columns-spanned="2">
            <text:list text:style-name="WW8Num3">
              <text:list-item>
                <text:p text:style-name="P273">代理人</text:p>
              </text:list-item>
            </text:list>
            <text:p text:style-name="P274"/>
            <text:p text:style-name="P275">與申請人之關係</text:p>
            <text:p text:style-name="P276">（　　　　　　　　　）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地址：　　　　　　　　　　　　　　　　　　　　　　</text:p>
            <text:p text:style-name="P283">　　　　　　　　　　　　　　　　　　　　　　</text:p>
            <text:p text:style-name="P284"><text:span text:style-name="T285">電話：</text:span><text:span text:style-name="T286">(H)</text:span></text:p>
            <text:p text:style-name="P287">(O)　　　　　　　　　　</text:p>
          </table:table-cell>
          <table:covered-table-cell/>
        </table:table-row>
        <table:table-row table:style-name="TableRow288">
          <table:table-cell table:style-name="TableCell289" table:number-columns-spanned="7">
            <text:list text:style-name="WW8Num4">
              <text:list-item>
                <text:p text:style-name="P290">法人、團體、事務所或營業所名稱：　　　　　　　　　　　　　　　　　　　　　　</text:p>
              </text:list-item>
            </text:list>
            <text:p text:style-name="P291">地址：　　　　　　　　　　　　　　　　　　　　　　　　　　　　　　　　　　　　　　　　　　　　　</text:p>
            <text:p text:style-name="P29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序號</text:p>
          </table:table-cell>
          <table:table-cell table:style-name="TableCell296" table:number-columns-spanned="2">
            <text:p text:style-name="P297">檔號或收癹文字號</text:p>
          </table:table-cell>
          <table:covered-table-cell/>
          <table:table-cell table:style-name="TableCell298" table:number-columns-spanned="3">
            <text:p text:style-name="P299">檔案名稱或內容要旨</text:p>
          </table:table-cell>
          <table:covered-table-cell/>
          <table:covered-table-cell/>
          <table:table-cell table:style-name="TableCell300">
            <text:p text:style-name="P301"><text:span text:style-name="T302">申請項目</text:span><text:span text:style-name="T303">（可複選）</text:span></text:p>
            <text:p text:style-name="P304">【閱覽、抄錄】【複製】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 table:number-columns-spanned="2">
            <text:p text:style-name="P309">89/14/2/1/001</text:p>
          </table:table-cell>
          <table:covered-table-cell/>
          <table:table-cell table:style-name="TableCell310" table:number-columns-spanned="3">
            <text:p text:style-name="P311">檢陳本校校外教學計畫請核備</text:p>
          </table:table-cell>
          <table:covered-table-cell/>
          <table:covered-table-cell/>
          <table:table-cell table:style-name="TableCell312">
            <text:p text:style-name="P313"><text:span text:style-name="T314">Ｖ</text:span><text:span text:style-name="T315">　　　　</text:span><text:span text:style-name="T316">Ｖ</text:span>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>86/01/3/5/001</text:p>
          </table:table-cell>
          <table:covered-table-cell/>
          <table:table-cell table:style-name="TableCell322" table:number-columns-spanned="3">
            <text:p text:style-name="P323">八十五年度受理民眾陳情案件收結辦理情形統計表</text:p>
          </table:table-cell>
          <table:covered-table-cell/>
          <table:covered-table-cell/>
          <table:table-cell table:style-name="TableCell324">
            <text:p text:style-name="P325"><text:span text:style-name="T326">Ｖ</text:span><text:span text:style-name="T327">　</text:span><text:span text:style-name="T328"><text:s text:c="6"/>□</text:span><text:span text:style-name="T329">　　　</text:span>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 table:number-columns-spanned="2">
            <text:p text:style-name="P334">80/06/6/9/005</text:p>
          </table:table-cell>
          <table:covered-table-cell/>
          <table:table-cell table:style-name="TableCell335" table:number-columns-spanned="3">
            <text:p text:style-name="P336">八十年度人事甄審案</text:p>
          </table:table-cell>
          <table:covered-table-cell/>
          <table:covered-table-cell/>
          <table:table-cell table:style-name="TableCell337">
            <text:p text:style-name="P338"><text:span text:style-name="T339">□</text:span><text:span text:style-name="T340">　　　　</text:span><text:span text:style-name="T341">V</text:span>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□　　　　□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□　　　　□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□　　　　□</text:p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□　　　　□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>□　　　　□</text:p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□　　　　□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□　　　　□</text:p>
          </table:table-cell>
        </table:table-row>
        <table:table-row table:style-name="TableRow405">
          <table:table-cell table:style-name="TableCell406" table:number-columns-spanned="7">
            <text:p text:style-name="P407"><text:span text:style-name="T408">※</text:span><text:span text:style-name="T409">序號</text:span><text:span text:style-name="T410">　　　　　　　　　</text:span><text:span text:style-name="T41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>
            <text:p text:style-name="P414"><text:span text:style-name="T415">申請目的：</text:span><text:span text:style-name="T416">Ｖ</text:span><text:span text:style-name="T417">個人或關係人資料查詢　</text:span><text:span text:style-name="T418">□</text:span><text:span text:style-name="T419">學術研究　</text:span><text:span text:style-name="T420">□</text:span><text:span text:style-name="T421">新聞刊物報導　</text:span><text:span text:style-name="T422">□</text:span><text:span text:style-name="T423">業務參考</text:span></text:p>
            <text:p text:style-name="P424">(可複選) <text:s text:c="2"/>□其他（請敘明目的）：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<text:s text:c="4"/>此致</text:p>
            <text:p text:style-name="P428"><text:span text:style-name="T429">桃園市楊梅區公所</text:span></text:p>
            <text:p text:style-name="P430"><text:span text:style-name="T431">申請人簽章：李大明</text:span><text:span text:style-name="T432"><text:s text:c="2"/></text:span><text:span text:style-name="T433">印章</text:span><text:span text:style-name="T434"><text:s text:c="6"/>※</text:span><text:span text:style-name="T435">代理人簽章：</text:span><text:span text:style-name="T436"><text:s text:c="5"/></text:span><text:span text:style-name="T437">　　</text:span><text:span text:style-name="T438"><text:s text:c="12"/></text:span></text:p>
            <text:p text:style-name="P439"><text:span text:style-name="T440">申請日期：</text:span><text:span text:style-name="T441">101</text:span><text:span text:style-name="T442">年</text:span><text:span text:style-name="T443">04</text:span><text:span text:style-name="T444">月</text:span><text:span text:style-name="T445">20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請詳閱後附填寫須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, 標楷體...." svg:font-family="標楷體, 標楷體...." style:font-family-generic="script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3z0" style:display-name="WW8Num3z0" style:family="text">
      <style:text-properties style:font-name="標楷體, 標楷體...." style:font-name-asian="標楷體, 標楷體....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, 標楷體...." style:font-name-asian="標楷體, 標楷體....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, 標楷體...." style:font-name-asian="標楷體, 標楷體....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標楷體....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, 標楷體...." style:font-name-asian="標楷體, 標楷體....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標楷體....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政府檔案應用申請書　申請書編號：</dc:title>
    <meta:initial-creator>文書股</meta:initial-creator>
    <dc:creator>高羽彤</dc:creator>
    <meta:creation-date>2018-10-19T15:24:00Z</meta:creation-date>
    <dc:date>2024-07-16T02:36:00Z</dc:date>
    <meta:print-date>2014-09-18T10:1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0" meta:character-count="1946" meta:row-count="13" meta:non-whitespace-character-count="1659"/>
  </office:meta>
</office:document-meta>
</file>