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5cm" fo:margin-left="-0.751cm" fo:margin-top="0cm" fo:margin-bottom="0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2.415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0.252cm"/>
    </style:style>
    <style:style style:name="表格1.H" style:family="table-column">
      <style:table-column-properties style:column-width="2.999cm"/>
    </style:style>
    <style:style style:name="表格1.I" style:family="table-column">
      <style:table-column-properties style:column-width="6.253cm"/>
    </style:style>
    <style:style style:name="表格1.1" style:family="table-row">
      <style:table-row-properties style:min-row-height="1.954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468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49cm" fo:keep-together="auto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485cm" fo:keep-together="auto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482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H5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2.462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004cm" fo:keep-together="auto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983cm" fo:keep-together="auto"/>
    </style:style>
    <style:style style:name="表格1.9" style:family="table-row">
      <style:table-row-properties style:min-row-height="6.913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2.489cm" fo:keep-together="auto"/>
    </style:style>
    <style:style style:name="表格1.A1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2.5pt" style:font-name-asian="標楷體1" style:font-size-asian="12.5pt" style:font-size-complex="12.5pt"/>
    </style:style>
    <style:style style:name="T5" style:family="text">
      <style:text-properties style:font-name="標楷體" fo:font-size="13.5pt" style:font-name-asian="標楷體1" style:font-size-asian="13.5pt" style:font-size-complex="13.5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桃園市臨時性展演場所搭建臨時建築物申請書</text:span></text:p>
            <text:p text:style-name="P2"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<text:span text:style-name="T3">申請人</text:span></text:p>
          </table:table-cell>
          <table:table-cell table:style-name="表格1.B2" table:number-columns-spanned="2" office:value-type="string">
            <text:p text:style-name="P4"><text:span text:style-name="T3">公司(單位)名稱</text:span></text:p>
          </table:table-cell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4"><text:span text:style-name="T3">聯絡人</text:span></text:p>
          </table:table-cell>
          <table:table-cell table:style-name="表格1.I2" office:value-type="string">
            <text:p text:style-name="P8"/>
          </table:table-cell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4"><text:span text:style-name="T3">法定代理人</text:span></text:p>
          </table:table-cell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4"><text:span text:style-name="T3">聯絡電話</text:span></text:p>
          </table:table-cell>
          <table:table-cell table:style-name="表格1.I3" office:value-type="string">
            <text:p text:style-name="P8"/>
          </table:table-cell>
        </table:table-row>
        <table:table-row table:style-name="表格1.4">
          <table:covered-table-cell table:style-name="表格1.A4"/>
          <table:table-cell table:style-name="表格1.B3" table:number-columns-spanned="2" office:value-type="string">
            <text:p text:style-name="P4"><text:span text:style-name="T3">地址</text:span></text:p>
          </table:table-cell>
          <table:covered-table-cell/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4"><text:span text:style-name="T3">設計建築師</text:span></text:p>
          </table:table-cell>
          <table:table-cell table:style-name="表格1.I4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3">展演活動名稱</text:span></text:p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F5" table:number-rows-spanned="2" table:number-columns-spanned="2" office:value-type="string">
            <text:p text:style-name="P4"><text:span text:style-name="T3">臨時建築物概要</text:span></text:p>
          </table:table-cell>
          <table:covered-table-cell/>
          <table:table-cell table:style-name="表格1.H5" table:number-rows-spanned="2" table:number-columns-spanned="2" office:value-type="string">
            <text:p text:style-name="P6"><text:span text:style-name="T4">舞台：高度 <text:s text:c="3"/>公尺；面積 <text:s text:c="5"/>平方公尺</text:span></text:p>
            <text:p text:style-name="P6"><text:span text:style-name="T4">舞台背景：高度 <text:s text:c="5"/>公尺</text:span></text:p>
            <text:p text:style-name="P6"><text:span text:style-name="T4">共 <text:s/>座。</text:span>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4"><text:span text:style-name="T3">設置地點</text:span></text:p>
          </table:table-cell>
          <table:covered-table-cell/>
          <table:table-cell table:style-name="表格1.C6" table:number-columns-spanned="3" office:value-type="string">
            <text:p text:style-name="P6"><text:span text:style-name="T4">桃園市 <text:s text:c="2"/>區 <text:s text:c="3"/>用地</text:span></text:p>
            <text:p text:style-name="P6"><text:span text:style-name="T4">【 <text:s text:c="4"/>段 <text:s text:c="2"/>小段 <text:s text:c="5"/>地號 <text:s text:c="2"/>等 <text:s/>筆土地，合計 <text:s text:c="2"/>平方公尺】</text:span></text:p>
          </table:table-cell>
          <table:covered-table-cell/>
          <table:covered-table-cell/>
          <table:covered-table-cell table:style-name="表格1.F6"/>
          <table:covered-table-cell/>
          <table:covered-table-cell table:style-name="表格1.H6"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4"><text:span text:style-name="T3">展演活動內容</text:span></text:p>
          </table:table-cell>
          <table:covered-table-cell/>
          <table:table-cell table:style-name="表格1.C7" table:number-columns-spanned="7" office:value-type="string">
            <text:p text:style-name="P3"><text:span text:style-name="T4">□政令宣導 □公益 □文化 □社教 □休閒體健 □宗教慶典 □民俗節慶</text:span></text:p>
            <text:p text:style-name="P3"><text:span text:style-name="T4">□其他經目的事業主管機關核准之活動 □合法競選活動(或集會遊行) (請勾選)</text:span><text:bookmark-start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4"><text:bookmark-end text:name="_GoBack"/><text:span text:style-name="T3">臨時性建築物使用期間</text:span></text:p>
          </table:table-cell>
          <table:covered-table-cell/>
          <table:table-cell table:style-name="表格1.B3" table:number-columns-spanned="2" office:value-type="string">
            <text:p text:style-name="P9"><text:span text:style-name="T6"><text:s text:c="3"/>/ <text:s/>/ <text:s/>/ <text:s text:c="2"/>： <text:s/>至</text:span></text:p>
            <text:p text:style-name="P9"><text:span text:style-name="T6"><text:s text:c="3"/>/ <text:s/>/ <text:s/>/ <text:s text:c="2"/>： <text:s/>止</text:span></text:p>
          </table:table-cell>
          <table:covered-table-cell/>
          <table:table-cell table:style-name="表格1.B3" table:number-columns-spanned="2" office:value-type="string">
            <text:p text:style-name="P6"><text:span text:style-name="T3">申請類別</text:span></text:p>
          </table:table-cell>
          <table:covered-table-cell/>
          <table:table-cell table:style-name="表格1.C7" table:number-columns-spanned="3" office:value-type="string">
            <text:p text:style-name="P3"><text:span text:style-name="T4">□建築許可 <text:s text:c="10"/>□使用許可</text:span></text:p>
            <text:p text:style-name="P3"><text:span text:style-name="T4">□申報公共安全檢查 <text:s text:c="2"/>□報備列管 (請勾選)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<text:span text:style-name="T3">檢附書件</text:span></text:p>
          </table:table-cell>
          <table:covered-table-cell/>
          <table:table-cell table:style-name="表格1.C9" table:number-columns-spanned="7" office:value-type="string">
            <text:p text:style-name="P3"><text:span text:style-name="T3">□申請書</text:span></text:p>
            <text:p text:style-name="P3"><text:span text:style-name="T3">□建築師委託書</text:span></text:p>
            <text:p text:style-name="P3"><text:span text:style-name="T3">□用地及目的事業主管機關核准文件</text:span></text:p>
            <text:p text:style-name="P3"><text:span text:style-name="T3">□土地使用權利證明文件</text:span></text:p>
            <text:p text:style-name="P3"><text:span text:style-name="T3">□現況圖、位置圖、平面圖、立面圖、剖面圖及細部構造材料圖</text:span></text:p>
            <text:p text:style-name="P3"><text:span text:style-name="T3">□結構計算書圖</text:span></text:p>
            <text:p text:style-name="P3"><text:span text:style-name="T3">□其他經建築管理處認定必要之設備圖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7"><text:span text:style-name="T3">此致</text:span></text:p>
            <text:p text:style-name="P7"><text:span text:style-name="T3"><text:s text:c="7"/>桃園市政府建築管理處</text:span></text:p>
            <text:p text:style-name="P7"><text:span text:style-name="T3"><text:s text:c="51"/>申請人 <text:s text:c="16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彭鈺婷</meta:initial-creator>
    <dc:creator>何恭凱</dc:creator>
    <meta:editing-cycles>2</meta:editing-cycles>
    <meta:creation-date>2016-08-10T01:17:00</meta:creation-date>
    <dc:date>2018-02-09T03:47:00</dc:date>
    <meta:editing-duration>PT1H46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7" meta:word-count="358" meta:character-count="533" meta:non-whitespace-character-count="358"/>
    <meta:user-defined meta:name="AppVersion">14.0000</meta:user-defined>
    <meta:template xlink:type="simple" xlink:actuate="onRequest" xlink:title="Normal.dotm" xlink:href=""/>
  </office:meta>
</office:document-meta>
</file>