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4cm" fo:margin-left="-0.011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9.754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139cm" style:keep-together="true" fo:keep-together="auto"/>
    </style:style>
    <style:style style:name="表格1.3" style:family="table-row">
      <style:table-row-properties style:min-row-height="1.625cm" style:keep-together="true" fo:keep-together="auto"/>
    </style:style>
    <style:style style:name="表格1.4" style:family="table-row">
      <style:table-row-properties style:min-row-height="2.355cm" style:keep-together="true" fo:keep-together="auto"/>
    </style:style>
    <style:style style:name="表格1.5" style:family="table-row">
      <style:table-row-properties style:min-row-height="0.501cm" style:keep-together="true" fo:keep-together="auto"/>
    </style:style>
    <style:style style:name="表格1.8" style:family="table-row">
      <style:table-row-properties style:min-row-height="1.87cm" style:keep-together="true" fo:keep-together="auto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1.365cm"/>
    </style:style>
    <style:style style:name="表格2.C" style:family="table-column">
      <style:table-column-properties style:column-width="3.115cm"/>
    </style:style>
    <style:style style:name="表格2.D" style:family="table-column">
      <style:table-column-properties style:column-width="1.796cm"/>
    </style:style>
    <style:style style:name="表格2.E" style:family="table-column">
      <style:table-column-properties style:column-width="2.125cm"/>
    </style:style>
    <style:style style:name="表格2.F" style:family="table-column">
      <style:table-column-properties style:column-width="0.335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046cm"/>
    </style:style>
    <style:style style:name="表格2.I" style:family="table-column">
      <style:table-column-properties style:column-width="1.282cm"/>
    </style:style>
    <style:style style:name="表格2.J" style:family="table-column">
      <style:table-column-properties style:column-width="0.87cm"/>
    </style:style>
    <style:style style:name="表格2.1" style:family="table-row">
      <style:table-row-properties style:min-row-height="0.9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H1" style:family="table-cell">
      <style:table-cell-properties fo:padding-left="0.049cm" fo:padding-right="0.049cm" fo:padding-top="0cm" fo:padding-bottom="0cm" fo:border="0.018cm solid #00000a"/>
    </style:style>
    <style:style style:name="表格2.2" style:family="table-row">
      <style:table-row-properties style:row-height="0.979cm" style:keep-together="false" fo:keep-together="always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1cm" style:keep-together="false" fo:keep-together="always"/>
    </style:style>
    <style:style style:name="表格2.7" style:family="table-row">
      <style:table-row-properties style:row-height="1cm" style:keep-together="false" fo:keep-together="always"/>
    </style:style>
    <style:style style:name="表格2.9" style:family="table-row">
      <style:table-row-properties style:row-height="1.272cm" style:keep-together="false" fo:keep-together="always"/>
    </style:style>
    <style:style style:name="表格2.18" style:family="table-row">
      <style:table-row-properties style:min-row-height="0.538cm" style:keep-together="false" fo:keep-together="always"/>
    </style:style>
    <style:style style:name="表格2.A18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表格2.19" style:family="table-row">
      <style:table-row-properties style:min-row-height="1.02cm" style:keep-together="false" fo:keep-together="always"/>
    </style:style>
    <style:style style:name="表格2.J19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2.20" style:family="table-row">
      <style:table-row-properties style:min-row-height="2.685cm" style:keep-together="false" fo:keep-together="always"/>
    </style:style>
    <style:style style:name="表格2.J20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2.29cm"/>
    </style:style>
    <style:style style:name="表格3.D" style:family="table-column">
      <style:table-column-properties style:column-width="4.3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8.467cm" style:keep-together="true" fo:keep-together="auto"/>
    </style:style>
    <style:style style:name="表格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1.235cm" style:keep-together="true" fo:keep-together="auto"/>
    </style:style>
    <style:style style:name="表格3.4" style:family="table-row">
      <style:table-row-properties style:min-row-height="0.979cm" style:keep-together="true" fo:keep-together="auto"/>
    </style:style>
    <style:style style:name="表格3.5" style:family="table-row">
      <style:table-row-properties style:min-row-height="0.993cm" style:keep-together="true" fo:keep-together="auto"/>
    </style:style>
    <style:style style:name="表格3.6" style:family="table-row">
      <style:table-row-properties style:min-row-height="3.209cm" style:keep-together="true" fo:keep-together="auto"/>
    </style:style>
    <style:style style:name="表格3.7" style:family="table-row">
      <style:table-row-properties style:min-row-height="3.761cm" style:keep-together="true" fo:keep-together="auto"/>
    </style:style>
    <style:style style:name="P1" style:family="paragraph" style:parent-style-name="Standard">
      <style:paragraph-properties style:line-height-at-least="0.706cm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新細明體1" style:font-size-complex="14pt"/>
    </style:style>
    <style:style style:name="P9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style:line-height-at-least="0.706cm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style:line-height-at-leas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style:line-height-at-least="0.706cm" fo:text-align="center" style:justify-single-word="false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style:line-height-at-least="0.706cm"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706cm" fo:text-align="justify" style:justify-single-word="false"/>
      <style:text-properties fo:color="#acb9ca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end" style:justify-single-word="false"/>
    </style:style>
    <style:style style:name="P27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13pt"/>
    </style:style>
    <style:style style:name="P2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line-height="0.917cm" fo:text-align="center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1.937cm" fo:margin-right="0cm" fo:text-align="center" style:justify-single-word="false" fo:text-indent="-1.937cm" style:auto-text-indent="false"/>
    </style:style>
    <style:style style:name="P33" style:family="paragraph" style:parent-style-name="Standard">
      <style:paragraph-properties fo:margin-left="1.291cm" fo:margin-right="0.847cm" fo:text-align="end" style:justify-single-word="false" fo:text-indent="4.41cm" style:auto-text-indent="false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0cm" fo:margin-right="0.847cm" fo:text-indent="6.752cm" style:auto-text-indent="false"/>
    </style:style>
    <style:style style:name="P35" style:family="paragraph" style:parent-style-name="Standard">
      <style:paragraph-properties fo:margin-left="0cm" fo:margin-right="0.873cm" fo:text-indent="6.752cm" style:auto-text-indent="false"/>
    </style:style>
    <style:style style:name="P36" style:family="paragraph" style:parent-style-name="Standard">
      <style:paragraph-properties fo:margin-left="1.506cm" fo:margin-right="0cm" fo:text-indent="-1.506cm" style:auto-text-indent="false"/>
    </style:style>
    <style:style style:name="P37" style:family="paragraph" style:parent-style-name="Standard">
      <style:paragraph-properties fo:margin-left="1.076cm" fo:margin-right="0cm" fo:text-indent="-1.076cm" style:auto-text-indent="false"/>
    </style:style>
    <style:style style:name="P38" style:family="paragraph" style:parent-style-name="Standard">
      <style:paragraph-properties fo:margin-left="0.76cm" fo:margin-right="-0.635cm" fo:text-indent="-0.76cm" style:auto-text-indent="false"/>
    </style:style>
    <style:style style:name="P39" style:family="paragraph" style:parent-style-name="Standard">
      <style:paragraph-properties fo:margin-top="0.318cm" fo:margin-bottom="0cm" style:line-height-at-least="0.706cm" fo:text-align="center" style:justify-single-word="false"/>
    </style:style>
    <style:style style:name="P40" style:family="paragraph" style:parent-style-name="Standard">
      <style:paragraph-properties fo:margin-top="0.318cm" fo:margin-bottom="0cm" fo:line-height="0.847cm"/>
    </style:style>
    <style:style style:name="P41" style:family="paragraph" style:parent-style-name="Standard">
      <style:paragraph-properties fo:margin-left="0cm" fo:margin-right="0cm" fo:text-indent="-0.499cm" style:auto-text-indent="false"/>
    </style:style>
    <style:style style:name="P42" style:family="paragraph" style:parent-style-name="Standard">
      <style:paragraph-properties fo:margin-left="0cm" fo:margin-right="-0.113cm" style:line-height-at-least="0cm" fo:text-align="end" style:justify-single-word="false" fo:text-indent="0cm" style:auto-text-indent="false"/>
    </style:style>
    <style:style style:name="P43" style:family="paragraph" style:parent-style-name="Standard">
      <style:paragraph-properties fo:margin-top="0cm" fo:margin-bottom="0.176cm" fo:line-height="0.882cm"/>
    </style:style>
    <style:style style:name="P44" style:family="paragraph" style:parent-style-name="Standard">
      <style:paragraph-properties fo:margin-left="1.062cm" fo:margin-right="0cm" fo:margin-top="0.635cm" fo:margin-bottom="0cm" fo:line-height="0.988cm" fo:text-align="justify" style:justify-single-word="false" fo:text-indent="-1.062cm" style:auto-text-indent="false"/>
    </style:style>
    <style:style style:name="P45" style:family="paragraph" style:parent-style-name="Standard">
      <style:paragraph-properties fo:margin-left="0cm" fo:margin-right="0cm" fo:margin-top="0.953cm" fo:margin-bottom="0cm" fo:line-height="1.199cm" fo:text-indent="1.062cm" style:auto-text-indent="false"/>
    </style:style>
    <style:style style:name="P46" style:family="paragraph" style:parent-style-name="Standard">
      <style:paragraph-properties fo:margin-left="2.494cm" fo:margin-right="0cm" fo:margin-top="0cm" fo:margin-bottom="0.176cm" fo:line-height="0.882cm" fo:text-indent="0cm" style:auto-text-indent="false"/>
    </style:style>
    <style:style style:name="P47" style:family="paragraph" style:parent-style-name="Standard">
      <style:paragraph-properties fo:margin-left="1.976cm" fo:margin-right="0.145cm" fo:line-height="0.776cm" fo:text-align="start" style:justify-single-word="false" fo:text-indent="-1.976cm" style:auto-text-indent="false"/>
    </style:style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Header">
      <style:paragraph-properties>
        <style:tab-stops>
          <style:tab-stop style:position="3.201cm" style:type="center"/>
          <style:tab-stop style:position="6.403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1" style:family="paragraph" style:parent-style-name="Header">
      <style:paragraph-properties fo:text-align="justify" style:justify-single-word="false"/>
    </style:style>
    <style:style style:name="P52" style:family="paragraph" style:parent-style-name="Header">
      <style:text-properties style:font-name="標楷體" fo:font-size="16pt" style:font-name-asian="標楷體1" style:font-size-asian="16pt" style:font-size-complex="16pt"/>
    </style:style>
    <style:style style:name="P53" style:family="paragraph" style:parent-style-name="Header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 style:parent-style-name="xl52">
      <style:paragraph-properties fo:margin-top="0cm" fo:margin-bottom="0cm" fo:orphans="0" fo:widows="0" fo:padding="0cm" fo:border="none"/>
      <style:text-properties style:font-name="標楷體" style:letter-kerning="true" style:font-name-asian="標楷體1" style:font-size-complex="12pt"/>
    </style:style>
    <style:style style:name="P56" style:family="paragraph" style:parent-style-name="List_20_Paragraph">
      <style:paragraph-properties fo:margin-left="1.245cm" fo:margin-right="0cm" fo:margin-top="0.176cm" fo:margin-bottom="0.176cm" fo:line-height="0.882cm" fo:text-indent="-0.683cm" style:auto-text-indent="false"/>
    </style:style>
    <style:style style:name="P57" style:family="paragraph" style:parent-style-name="List_20_Paragraph">
      <style:paragraph-properties fo:margin-left="1.249cm" fo:margin-right="0cm" fo:margin-top="0.176cm" fo:margin-bottom="0.176cm" fo:line-height="0.882cm" fo:text-indent="-0.677cm" style:auto-text-indent="false"/>
    </style:style>
    <style:style style:name="P58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新細明體1"/>
    </style:style>
    <style:style style:name="T11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20pt" fo:font-weight="bold" style:font-name-asian="標楷體1" style:font-size-asian="20pt" style:font-weight-asian="bold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20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ff0000" style:font-name="標楷體" fo:font-size="14pt" fo:background-color="#ffff00" style:font-name-asian="標楷體1" style:font-size-asian="14pt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size-complex="14pt"/>
    </style:style>
    <style:style style:name="T23" style:family="text">
      <style:text-properties fo:color="#ff0000" style:font-name="標楷體" fo:font-size="16pt" style:font-name-asian="標楷體1" style:font-size-asian="16pt" style:font-name-complex="新細明體1" style:font-size-complex="16pt"/>
    </style:style>
    <style:style style:name="T2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5" style:family="text">
      <style:text-properties fo:color="#ff0000" style:font-name="標楷體" fo:font-size="11pt" style:font-name-asian="標楷體1" style:font-size-asian="11pt" style:font-size-complex="11pt"/>
    </style:style>
    <style:style style:name="T26" style:family="text">
      <style:text-properties fo:color="#ff0000" style:font-name="FKI符號" fo:font-size="14pt" fo:background-color="#ffff00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70c0"/>
    </style:style>
    <style:style style:name="T29" style:family="text">
      <style:text-properties style:font-name="新細明體"/>
    </style:style>
    <style:style style:name="T30" style:family="text">
      <style:text-properties style:font-name="新細明體" fo:font-size="16pt" style:font-size-asian="16pt" style:font-name-complex="新細明體1" style:font-size-complex="16pt"/>
    </style:style>
    <style:style style:name="T31" style:family="text">
      <style:text-properties fo:font-size="10pt" style:font-name-asian="標楷體1" style:font-size-asian="10pt" style:font-size-complex="10pt"/>
    </style:style>
    <style:style style:name="T32" style:family="text">
      <style:text-properties fo:color="#000000" style:font-name="標楷體" fo:font-size="16pt" style:font-name-asian="標楷體1" style:font-size-asian="16pt" style:font-size-complex="13pt"/>
    </style:style>
    <style:style style:name="T33" style:family="text">
      <style:text-properties fo:color="#000000" style:font-name="標楷體" fo:font-size="16pt" style:font-name-asian="標楷體1" style:font-size-asian="16pt" style:font-size-complex="16pt"/>
    </style:style>
    <style:style style:name="T34" style:family="text">
      <style:text-properties fo:color="#000000" style:font-name="標楷體" fo:font-size="14pt" style:font-name-asian="標楷體1" style:font-size-asian="14pt" style:font-size-complex="14pt"/>
    </style:style>
    <style:style style:name="T35" style:family="text">
      <style:text-properties fo:color="#000000" style:font-name="標楷體" fo:font-size="11pt" style:font-name-asian="標楷體1" style:font-size-asian="11pt" style:font-size-complex="11pt"/>
    </style:style>
    <style:style style:name="T36" style:family="text">
      <style:text-properties fo:color="#808080"/>
    </style:style>
    <style:style style:name="T37" style:family="text">
      <style:text-properties fo:color="#0000ff" style:font-name="標楷體" fo:font-size="16pt" style:font-name-asian="標楷體1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桃園市蘆竹區海湖發電廠回饋金申請注意事項</text:span></text:p>
      <text:p text:style-name="Standard"><text:span text:style-name="T4">【辦理活動</text:span><text:span text:style-name="T20">申請</text:span><text:span text:style-name="T4">程序】</text:span><text:span text:style-name="T6">＊請於活動前1個月提出申請，核定後方能執行活動，並於活動辦理完成，1個月內向本公所辦理核銷作業</text:span></text:p>
      <text:p text:style-name="No_20_Spacing"><text:span text:style-name="T28">1.函文及回饋金申請書。</text:span></text:p>
      <text:p text:style-name="No_20_Spacing"><text:span text:style-name="T28">2.補充說明表(活動計畫)</text:span></text:p>
      <text:p text:style-name="No_20_Spacing"><text:span text:style-name="T28">3.交里長簽章及簽請補助金額。</text:span></text:p>
      <text:p text:style-name="No_20_Spacing"><text:span text:style-name="T28">4.發函至區公所受理</text:span></text:p>
      <text:p text:style-name="No_20_Spacing"><text:span text:style-name="T28">5.審核符合資格後，辦理活動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9"><text:span text:style-name="T9">順序</text:span></text:p>
          </table:table-cell>
          <table:table-cell table:style-name="表格1.B1" office:value-type="string">
            <text:p text:style-name="P50"><text:span text:style-name="T9"><text:tab/>文件名稱<text:tab/></text:span></text:p>
          </table:table-cell>
          <table:table-cell table:style-name="表格1.B1" office:value-type="string">
            <text:p text:style-name="P49"><text:span text:style-name="T9">注意事項</text:span></text:p>
          </table:table-cell>
        </table:table-row>
        <table:table-row table:style-name="表格1.2">
          <table:table-cell table:style-name="表格1.A1" office:value-type="string">
            <text:p text:style-name="P49"><text:span text:style-name="T9">1</text:span></text:p>
          </table:table-cell>
          <table:table-cell table:style-name="表格1.A1" office:value-type="string">
            <text:p text:style-name="P49"><text:span text:style-name="T9">公文</text:span></text:p>
          </table:table-cell>
          <table:table-cell table:style-name="表格1.A1" office:value-type="string">
            <text:p text:style-name="Header"><text:span text:style-name="T9">1.受文者為桃園市蘆竹區公所</text:span></text:p>
          </table:table-cell>
        </table:table-row>
        <table:table-row table:style-name="表格1.3">
          <table:table-cell table:style-name="表格1.A1" office:value-type="string">
            <text:p text:style-name="P49"><text:span text:style-name="T9">2</text:span></text:p>
          </table:table-cell>
          <table:table-cell table:style-name="表格1.A1" office:value-type="string">
            <text:p text:style-name="P49"><text:span text:style-name="T9">申請書</text:span></text:p>
          </table:table-cell>
          <table:table-cell table:style-name="表格1.A1" office:value-type="string">
            <text:p text:style-name="Header"><text:span text:style-name="T9">1.貴單位關防章及最高主管職章</text:span></text:p>
            <text:p text:style-name="P51"><text:span text:style-name="T9">2.請交由里長簽章及補助金額</text:span></text:p>
          </table:table-cell>
        </table:table-row>
        <table:table-row table:style-name="表格1.4">
          <table:table-cell table:style-name="表格1.A1" office:value-type="string">
            <text:p text:style-name="P49"><text:span text:style-name="T9">3</text:span></text:p>
          </table:table-cell>
          <table:table-cell table:style-name="表格1.A1" office:value-type="string">
            <text:p text:style-name="P49"><text:span text:style-name="T9">補充說明表</text:span></text:p>
          </table:table-cell>
          <table:table-cell table:style-name="表格1.A1" office:value-type="string">
            <text:p text:style-name="Header"><text:span text:style-name="T9">1.貴單位關防章及最高主管職章</text:span></text:p>
            <text:p text:style-name="Header"><text:span text:style-name="T9">2.經費來源請確實填妥</text:span><text:span text:style-name="T21">(</text:span><text:span text:style-name="T26">應詳列其他單位補助金額</text:span><text:span text:style-name="T21">)</text:span></text:p>
          </table:table-cell>
        </table:table-row>
        <table:table-row table:style-name="表格1.5">
          <table:table-cell table:style-name="表格1.A1" office:value-type="string">
            <text:p text:style-name="P49"><text:span text:style-name="T9">4</text:span></text:p>
          </table:table-cell>
          <table:table-cell table:style-name="表格1.A1" office:value-type="string">
            <text:p text:style-name="P49"><text:span text:style-name="T9">組織章程報備證明或</text:span></text:p>
            <text:p text:style-name="P49"><text:span text:style-name="T9">立案證書(影本)</text:span></text:p>
          </table:table-cell>
          <table:table-cell table:style-name="表格1.A1" table:number-rows-spanned="3" office:value-type="string">
            <text:p text:style-name="Header"><text:span text:style-name="T9">1.請蓋上貴單位關防章</text:span></text:p>
            <text:p text:style-name="Header"><text:span text:style-name="T9">2.與正本相符及最高主管職章</text:span></text:p>
            <text:p text:style-name="P52"/>
          </table:table-cell>
        </table:table-row>
        <table:table-row table:style-name="表格1.5">
          <table:table-cell table:style-name="表格1.A1" office:value-type="string">
            <text:p text:style-name="P49"><text:span text:style-name="T9">5</text:span></text:p>
          </table:table-cell>
          <table:table-cell table:style-name="表格1.A1" office:value-type="string">
            <text:p text:style-name="P49"><text:span text:style-name="T9">最高主管當選證書</text:span></text:p>
            <text:p text:style-name="P49"><text:span text:style-name="T9">(影本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9"><text:span text:style-name="T9">6</text:span></text:p>
          </table:table-cell>
          <table:table-cell table:style-name="表格1.A1" office:value-type="string">
            <text:p text:style-name="P49"><text:span text:style-name="T9">國稅局統一編號編配分配書(影本)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9"><text:span text:style-name="T9">7</text:span></text:p>
          </table:table-cell>
          <table:table-cell table:style-name="表格1.A1" office:value-type="string">
            <text:p text:style-name="P49"><text:span text:style-name="T9">經費申請切結書</text:span></text:p>
          </table:table-cell>
          <table:table-cell table:style-name="表格1.A1" office:value-type="string">
            <text:p text:style-name="Header"><text:span text:style-name="T9">1.請蓋上貴單位關防章及最高主管職章</text:span></text:p>
          </table:table-cell>
        </table:table-row>
      </table:table>
      <text:p text:style-name="Standard"><text:span text:style-name="T9">***</text:span><text:span text:style-name="T24">申請書活動名稱與補充說明表活動名稱要一致</text:span></text:p>
      <text:p text:style-name="Standard">蘆竹區公所農經課: 03-3543455(海湖里回饋金<text:bookmark text:name="_GoBack"/>專線) </text:p>
      <text:p text:style-name="Standard"><text:s text:c="17"/>03-3520000分機<text:span text:style-name="T29"> </text:span>230</text:p>
      <text:p text:style-name="Standard"><text:span text:style-name="T29"><text:s text:c="32"/></text:span>189</text:p>
      <text:p text:style-name="Standard"><text:s text:c="31"/><text:span text:style-name="T29"><text:s/></text:span>126</text:p>
      <text:p text:style-name="P2"/>
      <text:p text:style-name="P2"/>
      <text:p text:style-name="P32"><text:span text:style-name="T3">○○○　函</text:span></text:p>
      <text:p text:style-name="P33"/>
      <text:p text:style-name="P34"><text:span text:style-name="T16"><text:s text:c="14"/>地　　址：桃園市蘆竹區○路○段○號○樓</text:span></text:p>
      <text:p text:style-name="P34"><text:span text:style-name="T16"><text:s text:c="14"/>聯 絡 人：○○○○</text:span></text:p>
      <text:p text:style-name="P34"><text:span text:style-name="T31"><text:s text:c="14"/>聯絡電話：</text:span></text:p>
      <text:p text:style-name="P35"><text:soft-page-break/><text:span text:style-name="T31"><text:s text:c="14"/>傳　　真：</text:span></text:p>
      <text:p text:style-name="P36"><text:span text:style-name="T6">受文者：桃園市蘆竹區公所</text:span></text:p>
      <text:p text:style-name="P37"><text:span text:style-name="T16">發文日期：中華民國○○○年○</text:span><text:span text:style-name="T31">月</text:span><text:span text:style-name="T16">○○</text:span><text:span text:style-name="T31">日</text:span></text:p>
      <text:p text:style-name="P37"><text:span text:style-name="T16">發文字號：○○○字第○○○○○○號</text:span></text:p>
      <text:p text:style-name="P37"><text:span text:style-name="T16">速別：普通件</text:span></text:p>
      <text:p text:style-name="P37"><text:span text:style-name="T16">密等及解密條件或保密期限：普通</text:span></text:p>
      <text:p text:style-name="P37"><text:span text:style-name="T16">附件：如主旨</text:span></text:p>
      <text:p text:style-name="P36"><text:span text:style-name="T6">主旨： </text:span></text:p>
      <text:p text:style-name="P38"><text:span text:style-name="T6">說明 :</text:span></text:p>
      <text:p text:style-name="P3"/>
      <text:p text:style-name="Standard"><text:span text:style-name="T16">正本：申請單位</text:span></text:p>
      <text:p text:style-name="Standard"><text:span text:style-name="T16">副本：</text:span></text:p>
      <text:p text:style-name="P3"/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1">海湖發電廠回饋金補助申請書</text:span></text:p>
      <text:p text:style-name="P39"><text:span text:style-name="T12">申請日期 <text:s text:c="3"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0"><text:span text:style-name="T7">申請單位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7">申請單位印章</text:span></text:p>
          </table:table-cell>
          <table:covered-table-cell/>
          <table:table-cell table:style-name="表格2.H1" table:number-rows-spanned="2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21"><text:span text:style-name="T7">負責人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9"><text:span text:style-name="T7">聯絡地址</text:span></text:p>
          </table:table-cell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<text:span text:style-name="T7">連絡電話</text:span></text:p>
          </table:table-cell>
          <table:covered-table-cell/>
          <table:covered-table-cell/>
          <table:table-cell table:style-name="表格2.A1" table:number-columns-spanned="0" office:value-type="string">
            <text:p text:style-name="P6"/>
          </table:table-cell>
        </table:table-row>
        <table:table-row table:style-name="表格2.4">
          <table:table-cell table:style-name="表格2.A1" table:number-columns-spanned="8" office:value-type="string">
            <text:p text:style-name="P20"><text:span text:style-name="T7">活動計劃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20"><text:span text:style-name="T7">活動時間： <text:s text:c="2"/>年 <text:s text:c="2"/>月 <text:s text:c="2"/>日 <text:s text:c="9"/>活動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19"><text:span text:style-name="T7">活　　　動　　　經　　　費　　　概　　　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6"><text:span text:style-name="T17">項次</text:span></text:p>
          </table:table-cell>
          <table:table-cell table:style-name="表格2.A1" table:number-columns-spanned="2" office:value-type="string">
            <text:p text:style-name="P17"><text:span text:style-name="T7">項　　　　 <text:s text:c="2"/>目</text:span></text:p>
          </table:table-cell>
          <table:covered-table-cell/>
          <table:table-cell table:style-name="表格2.A1" office:value-type="string">
            <text:p text:style-name="P17"><text:span text:style-name="T7">數 量</text:span></text:p>
          </table:table-cell>
          <table:table-cell table:style-name="表格2.A1" table:number-columns-spanned="2" office:value-type="string">
            <text:p text:style-name="P17"><text:span text:style-name="T7">單 價</text:span></text:p>
          </table:table-cell>
          <table:covered-table-cell/>
          <table:table-cell table:style-name="表格2.A1" table:number-columns-spanned="3" office:value-type="string">
            <text:p text:style-name="P17"><text:span text:style-name="T7">總 <text:s/>價</text:span></text:p>
          </table:table-cell>
          <table:covered-table-cell/>
          <table:covered-table-cell/>
          <table:table-cell table:style-name="表格2.A1" office:value-type="string">
            <text:p text:style-name="P17"><text:span text:style-name="T7">說 <text:s text:c="7"/>明</text:span></text:p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7">1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p text:style-name="P16"><text:span text:style-name="T7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6"><text:span text:style-name="T7">3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5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16"><text:span text:style-name="T7">4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5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6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7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8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9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6"><text:span text:style-name="T5">合計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H1" office:value-type="string">
            <text:p text:style-name="P5"/>
          </table:table-cell>
        </table:table-row>
        <table:table-row table:style-name="表格2.18">
          <table:table-cell table:style-name="表格2.A1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2" table:number-columns-spanned="9" office:value-type="string">
            <text:p text:style-name="P19"><text:span text:style-name="T13">里長同意補助新臺幣</text:span><text:span text:style-name="T15">○○</text:span><text:span text:style-name="T13">萬元整</text:span></text:p>
            <text:p text:style-name="P18"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24"/>
            <text:p text:style-name="P16"><text:span text:style-name="T20">里長簽章</text:span>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4"/>
          </table:table-cell>
        </table:table-row>
      </table:table>
      <text:p text:style-name="P41"/>
      <text:p text:style-name="P53"/>
      <text:p text:style-name="P49"><text:span text:style-name="T9">年度海湖發電廠回饋金申請計畫補充說明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3">計畫名稱</text:span></text:p>
          </table:table-cell>
          <table:table-cell table:style-name="表格3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3.2">
          <table:table-cell table:style-name="表格3.A1" office:value-type="string">
            <text:p text:style-name="P16"><text:span text:style-name="T6">計畫內容</text:span></text:p>
            <text:p text:style-name="P16"><text:span text:style-name="T6">及</text:span></text:p>
            <text:p text:style-name="P16"><text:span text:style-name="T6">辦理期程</text:span></text:p>
          </table:table-cell>
          <table:table-cell table:style-name="表格3.B2" table:number-columns-spanned="2" office:value-type="string">
            <text:p text:style-name="P25"><text:span text:style-name="T32">一、活動目的:</text:span></text:p>
            <text:p text:style-name="P25"><text:span text:style-name="T32">二、指導單位</text:span><text:span text:style-name="T33">： </text:span></text:p>
            <text:p text:style-name="P25"><text:span text:style-name="T33">三、主辦單位： </text:span></text:p>
            <text:p text:style-name="P25"><text:span text:style-name="T32">四</text:span><text:span text:style-name="T33">、補助單位</text:span><text:span text:style-name="T32">： </text:span></text:p>
            <text:p text:style-name="P25"><text:span text:style-name="T32">五、活動日期：</text:span></text:p>
            <text:p text:style-name="P25"><text:span text:style-name="T32">六、活動地點： </text:span></text:p>
            <text:p text:style-name="P25"><text:span text:style-name="T32">七、參加人數及對象：</text:span></text:p>
            <text:p text:style-name="P25"><text:span text:style-name="T32">八、活動內容(流程)：</text:span><text:span text:style-name="T9"> <text:s text:c="3"/></text:span></text:p>
          </table:table-cell>
          <table:covered-table-cell/>
        </table:table-row>
        <table:table-row table:style-name="表格3.3">
          <table:table-cell table:style-name="表格3.A1" table:number-rows-spanned="3" office:value-type="string">
            <text:p text:style-name="P16"><text:span text:style-name="T6">計畫經費</text:span></text:p>
          </table:table-cell>
          <table:table-cell table:style-name="表格3.A1" table:number-rows-spanned="3" office:value-type="string">
            <text:p text:style-name="P42"><text:span text:style-name="T34">元</text:span></text:p>
          </table:table-cell>
          <table:table-cell table:style-name="表格3.A1" table:number-columns-spanned="2" office:value-type="string">
            <text:p text:style-name="P25"><text:span text:style-name="T32">申請本項回饋金補助金額</text:span></text:p>
            <text:p text:style-name="P25"><text:span text:style-name="T25">(如申請不同年度經費請詳列支應年度)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4">
          <table:covered-table-cell/>
          <table:covered-table-cell/>
          <table:table-cell table:style-name="表格3.A1" table:number-columns-spanned="2" office:value-type="string">
            <text:p text:style-name="P25"><text:span text:style-name="T32">○○單位補助金額</text:span><text:span text:style-name="T25">(應詳列其他補助單位名稱含詳細局處單位)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5">
          <table:covered-table-cell/>
          <table:covered-table-cell/>
          <table:table-cell table:style-name="表格3.A1" table:number-columns-spanned="2" office:value-type="string">
            <text:p text:style-name="P25"><text:span text:style-name="T32">自籌金額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T6">預期效益</text:span></text:p>
          </table:table-cell>
          <table:table-cell table:style-name="表格3.B2" table:number-columns-spanned="2" office:value-type="string">
            <text:p text:style-name="P28"/>
          </table:table-cell>
          <table:covered-table-cell/>
        </table:table-row>
        <table:table-row table:style-name="表格3.7">
          <table:table-cell table:style-name="表格3.A1" office:value-type="string">
            <text:p text:style-name="P29"><text:span text:style-name="T6">以前年度</text:span></text:p>
            <text:p text:style-name="P29"><text:span text:style-name="T6">執行狀況</text:span></text:p>
          </table:table-cell>
          <table:table-cell table:style-name="表格3.A1" table:number-columns-spanned="2" office:value-type="string">
            <text:p text:style-name="P22"/>
          </table:table-cell>
          <table:covered-table-cell/>
        </table:table-row>
      </table:table>
      <text:p text:style-name="Standard"><text:span text:style-name="T9">申請單位：</text:span></text:p>
      <text:p text:style-name="Standard"><text:span text:style-name="T9">業務單位：桃園市蘆竹區公所</text:span></text:p>
      <text:p text:style-name="Standard"><text:span text:style-name="T9">區 <text:s text:c="3"/>長：</text:span></text:p>
      <text:p text:style-name="P54"/>
      <text:p text:style-name="P54"><text:span text:style-name="T36">112年1月4日修正版</text:span></text:p>
      <text:p text:style-name="P30"><text:span text:style-name="T19">海湖回饋金申請切結書</text:span></text:p>
      <text:p text:style-name="P43"><text:span text:style-name="T11">一</text:span><text:span text:style-name="T30">、</text:span><text:span text:style-name="T11">本單位就</text:span><text:span text:style-name="T14">(活動或計畫名稱)</text:span><text:span text:style-name="T11">補助案：</text:span></text:p>
      <text:p text:style-name="P56"><text:soft-page-break/><text:span text:style-name="T11">□非屬公職人員利益衝突迴避法</text:span><text:span text:style-name="T23">第2條所稱公職人員或</text:span><text:span text:style-name="T11">第3條所定公職人員之關係人。</text:span></text:p>
      <text:p text:style-name="P57"><text:span text:style-name="T11">□屬公職人員利益衝突迴避法</text:span><text:span text:style-name="T23">第2條所稱公職人員或</text:span><text:span text:style-name="T11">第3條所定公職人員之關係人，依規定填寫「公職人員及關係人身分關係揭露表」。</text:span></text:p>
      <text:p text:style-name="P58"><text:span text:style-name="T11">＊違反第14條第2項規定，未主動據實揭露身分關係者，處新臺幣5萬元以上50萬元以下罰鍰，並得按次處罰。</text:span></text:p>
      <text:p text:style-name="P44"><text:span text:style-name="T11">二</text:span><text:span text:style-name="T30">、</text:span><text:span text:style-name="T11">本單位於○○年○○月○○日（至○○年○○月○○日）於○○（地點）辦理○○○○</text:span><text:span text:style-name="T37">（活動或計畫名稱）</text:span><text:span text:style-name="T11">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45"><text:span text:style-name="T11">此致</text:span></text:p>
      <text:p text:style-name="P40"><text:span text:style-name="T11"><text:s/>桃園市</text:span><text:span text:style-name="T37">蘆竹</text:span><text:span text:style-name="T11">區公所</text:span></text:p>
      <text:p text:style-name="P31"><text:span text:style-name="T8"><text:s text:c="6"/></text:span></text:p>
      <text:p text:style-name="P46"><text:span text:style-name="T10">單位名稱： <text:s text:c="31"/></text:span><text:span text:style-name="T11">（請蓋章）</text:span></text:p>
      <text:p text:style-name="P46"><text:span text:style-name="T10">負責人： <text:s text:c="33"/></text:span><text:span text:style-name="T11">（請蓋章）</text:span></text:p>
      <text:p text:style-name="P46"><text:span text:style-name="T10">聯絡地址：</text:span></text:p>
      <text:p text:style-name="P46"><text:span text:style-name="T10">聯絡電話：</text:span></text:p>
      <text:p text:style-name="P8"/>
      <text:p text:style-name="P47"><text:span text:style-name="T11">中</text:span><text:span text:style-name="T9"> </text:span><text:span text:style-name="T11">華</text:span><text:span text:style-name="T9"> </text:span><text:span text:style-name="T11">民</text:span><text:span text:style-name="T9"> </text:span><text:span text:style-name="T11">國</text:span><text:span text:style-name="T9"> </text:span><text:span text:style-name="T11">　　　年　</text:span><text:span text:style-name="T9"> </text:span><text:span text:style-name="T11">　　月</text:span><text:span text:style-name="T9"> <text:s text:c="4"/></text:span><text:span text:style-name="T11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4pt" fo:font-weight="bold" style:letter-kerning="true" style:font-name-asian="Arial2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xl5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left="0.002cm 0.035cm 0.002cm" fo:padding="0cm" fo:border-left="0.039cm double #00000a" fo:border-right="none" fo:border-top="none" fo:border-bottom="0.018cm solid #00000a"/>
      <style:text-properties style:font-name="新細明體" fo:font-size="14pt" style:letter-kerning="true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.176cm" fo:margin-bottom="0.353cm" fo:line-height="115%" fo:orphans="2" fo:widows="2" fo:text-indent="0cm" style:auto-text-indent="false"/>
      <style:text-properties style:font-name="Calibri" fo:font-size="10pt" style:letter-kerning="true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3_20_字元" style:display-name="標題 3 字元" style:family="text" style:parent-style-name="Default_20_Paragraph_20_Font">
      <style:text-properties style:font-name="Arial1" fo:font-size="14pt" fo:font-weight="bold" style:letter-kerning="true" style:font-name-asian="Arial2" style:font-size-asian="14pt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6pt" style:font-name-asian="標楷體1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暄旻</meta:initial-creator>
    <dc:creator>user</dc:creator>
    <meta:editing-cycles>15</meta:editing-cycles>
    <meta:creation-date>2023-08-14T01:47:00</meta:creation-date>
    <dc:date>2023-08-15T01:44:00</dc:date>
    <meta:editing-duration>PT3S</meta:editing-duration>
    <meta:generator>OpenOffice/4.1.11$Win32 OpenOffice.org_project/4111m1$Build-9808</meta:generator>
    <meta:document-statistic meta:table-count="3" meta:image-count="0" meta:object-count="0" meta:page-count="5" meta:paragraph-count="126" meta:word-count="1174" meta:character-count="1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