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14cm" fo:margin-left="-0.049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37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2.711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6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min-row-height="0.743cm" fo:keep-together="always"/>
    </style:style>
    <style:style style:name="表格1.6" style:family="table-row">
      <style:table-row-properties style:min-row-height="0.811cm" fo:keep-together="always"/>
    </style:style>
    <style:style style:name="表格1.7" style:family="table-row">
      <style:table-row-properties style:min-row-height="0.665cm" fo:keep-together="always"/>
    </style:style>
    <style:style style:name="表格1.8" style:family="table-row">
      <style:table-row-properties style:min-row-height="0.725cm" fo:keep-together="always"/>
    </style:style>
    <style:style style:name="表格1.9" style:family="table-row">
      <style:table-row-properties style:min-row-height="1.298cm" fo:keep-together="always"/>
    </style:style>
    <style:style style:name="表格1.11" style:family="table-row">
      <style:table-row-properties style:min-row-height="0.728cm" fo:keep-together="always"/>
    </style:style>
    <style:style style:name="表格1.12" style:family="table-row">
      <style:table-row-properties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3.854cm" fo:keep-together="always"/>
    </style:style>
    <style:style style:name="表格1.16" style:family="table-row">
      <style:table-row-properties style:min-row-height="0.84cm" fo:keep-together="always"/>
    </style:style>
    <style:style style:name="表格1.17" style:family="table-row">
      <style:table-row-properties style:min-row-height="0.587cm" fo:keep-together="always"/>
    </style:style>
    <style:style style:name="表格1.18" style:family="table-row">
      <style:table-row-properties style:min-row-height="0.478cm" fo:keep-together="always"/>
    </style:style>
    <style:style style:name="表格1.19" style:family="table-row">
      <style:table-row-properties style:min-row-height="0.672cm" fo:keep-together="always"/>
    </style:style>
    <style:style style:name="表格1.20" style:family="table-row">
      <style:table-row-properties style:min-row-height="0.64cm" fo:keep-together="always"/>
    </style:style>
    <style:style style:name="表格1.21" style:family="table-row">
      <style:table-row-properties style:min-row-height="1.24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cm" fo:margin-right="0.199cm" fo:text-indent="0cm" style:auto-text-indent="false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 loext:opacity="100%"/>
    </style:style>
    <style:style style:name="P18" style:family="paragraph" style:parent-style-name="Standard">
      <style:paragraph-properties fo:text-align="center" style:justify-single-word="false"/>
      <style:text-properties fo:color="#000000" loext:opacity="100%"/>
    </style:style>
    <style:style style:name="P19" style:family="paragraph" style:parent-style-name="Standard">
      <style:paragraph-properties style:snap-to-layout-grid="false"/>
      <style:text-properties fo:color="#000000" loext:opacity="100%"/>
    </style:style>
    <style:style style:name="P20" style:family="paragraph" style:parent-style-name="Standard"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-asian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loext:opacity="100%" style:font-name-asian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30" style:family="paragraph" style:parent-style-name="Standard">
      <style:text-properties fo:color="#000000" loext:opacity="100%"/>
    </style:style>
    <style:style style:name="P31" style:family="paragraph" style:parent-style-name="Standard">
      <style:paragraph-properties fo:orphans="2" fo:widows="2" style:snap-to-layout-grid="false"/>
      <style:text-properties fo:color="#000000" loext:opacity="100%"/>
    </style:style>
    <style:style style:name="P32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fo:color="#000000" loext:opacity="100%" style:font-name="標楷體" style:font-name-asian="標楷體"/>
    </style:style>
    <style:style style:name="P33" style:family="paragraph" style:parent-style-name="Standard" style:list-style-name="WW8Num1">
      <style:paragraph-properties fo:margin-left="0.623cm" fo:margin-right="0.199cm" fo:line-height="0.494cm" fo:text-indent="-0.423cm" style:auto-text-indent="false"/>
      <style:text-properties fo:color="#000000" loext:opacity="100%" style:font-name="標楷體" style:font-name-asian="標楷體"/>
    </style:style>
    <style:style style:name="P34" style:family="paragraph" style:parent-style-name="Standard">
      <style:paragraph-properties fo:margin-left="0.199cm" fo:margin-right="0.199cm" fo:line-height="0.494cm" fo:text-indent="0cm" style:auto-text-indent="false"/>
      <style:text-properties fo:color="#000000" loext:opacity="100%" style:font-name="標楷體" style:font-name-asian="標楷體"/>
    </style:style>
    <style:style style:name="P35" style:family="paragraph" style:parent-style-name="Standard">
      <style:paragraph-properties fo:margin-left="0cm" fo:margin-right="0.199cm" fo:line-height="0.494cm" fo:text-indent="0cm" style:auto-text-indent="false"/>
      <style:text-properties fo:color="#000000" loext:opacity="100%"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39" style:family="paragraph" style:parent-style-name="Standard">
      <style:paragraph-properties fo:line-height="0.459cm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8pt" style:font-name-asian="標楷體" style:font-size-asian="8pt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margin-left="0.423cm" fo:margin-right="0cm" fo:text-indent="-0.423cm" style:auto-text-indent="false"/>
    </style:style>
    <style:style style:name="P43" style:family="paragraph" style:parent-style-name="Standard">
      <style:paragraph-properties fo:margin-left="0cm" fo:margin-right="0cm" fo:line-height="0.459cm" fo:text-indent="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桃園市身心障礙福利館場地借用申請表</text:span><text:span text:style-name="T5"> <text:s/></text:span></text:p>
      <text:p text:style-name="P1"><text:span text:style-name="T7"><text:s/></text:span><text:span text:style-name="T6"><text:s text:c="66"/>113年6月5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">申請日期: <text:s text:c="4"/>年</text:span><text:span text:style-name="T16"> <text:s text:c="3"/></text:span><text:span text:style-name="T1">月</text:span><text:span text:style-name="T16"> <text:s text:c="2"/></text:span><text:span text:style-name="T1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　　位</text:p>
            <text:p text:style-name="P4">通訊地址</text:p>
          </table:table-cell>
          <table:table-cell table:style-name="表格1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1"><text:span text:style-name="T1">活</text:span><text:span text:style-name="T16"> <text:s text:c="3"/></text:span><text:span text:style-name="T1">動</text:span></text:p>
            <text:p text:style-name="P1"><text:span text:style-name="T1">負</text:span><text:span text:style-name="T16"> </text:span><text:span text:style-name="T1">責</text:span><text:span text:style-name="T16"> </text:span><text:span text:style-name="T1">人</text:span></text:p>
          </table:table-cell>
          <table:table-cell table:style-name="表格1.A1" table:number-columns-spanned="5" office:value-type="string">
            <text:p text:style-name="P11">姓名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13">申請聯絡人</text:p>
            <text:p text:style-name="P14">負責場地點交</text:p>
            <text:p text:style-name="P14">活動時需到場</text:p>
          </table:table-cell>
          <table:table-cell table:style-name="表格1.H3" table:number-columns-spanned="4" office:value-type="string">
            <text:p text:style-name="P11">姓名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5" office:value-type="string">
            <text:p text:style-name="P11">職稱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table-cell table:style-name="表格1.H3" table:number-columns-spanned="4" office:value-type="string">
            <text:p text:style-name="P11">職稱：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5" office:value-type="string">
            <text:p text:style-name="P11">電話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table-cell table:style-name="表格1.H3" table:number-columns-spanned="4" office:value-type="string">
            <text:p text:style-name="P11">電話：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5" office:value-type="string">
            <text:p text:style-name="P11">手機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table:number-columns-spanned="4" office:value-type="string">
            <text:p text:style-name="P11">手機：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5" office:value-type="string">
            <text:p text:style-name="P11">傳真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table-cell table:style-name="表格1.H3" table:number-columns-spanned="4" office:value-type="string">
            <text:p text:style-name="P11">傳真：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5" office:value-type="string">
            <text:p text:style-name="P11">電子郵件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table-cell table:style-name="表格1.H3" table:number-columns-spanned="4" office:value-type="string">
            <text:p text:style-name="P11">電子郵件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<text:span text:style-name="T16"><text:s/></text:span><text:span text:style-name="T1">申　</text:span><text:span text:style-name="T16"> <text:s/></text:span><text:span text:style-name="T1">請</text:span></text:p>
            <text:p text:style-name="P1"><text:span text:style-name="T13">借用時間</text:span></text:p>
          </table:table-cell>
          <table:table-cell table:style-name="表格1.A2" table:number-columns-spanned="10" office:value-type="string">
            <text:p text:style-name="P41"><text:span text:style-name="T8">中華民國　 年 <text:s text:c="2"/>月 <text:s text:c="2"/>日星期（ <text:s text:c="3"/>） <text:s text:c="8"/>時至 <text:s text:c="5"/>時（24小時制）</text:span></text:p>
            <text:p text:style-name="Standard"><text:span text:style-name="T8">可借用時間：週一-週日：8：00-17：0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13">申請借用</text:span></text:p>
            <text:p text:style-name="P21">場地</text:p>
            <text:p text:style-name="P21">(請附計畫書)</text:p>
          </table:table-cell>
          <table:table-cell table:style-name="表格1.A1" table:number-columns-spanned="10" office:value-type="string">
            <text:p text:style-name="P7"><text:span text:style-name="T9">□一樓多功能禮堂 <text:s text:c="4"/>□四樓403教室</text:span><text:span text:style-name="T22"> </text:span></text:p>
            <text:p text:style-name="P7"><text:span text:style-name="T9">□四樓401展演室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13">場地借用需求</text:span></text:p>
          </table:table-cell>
          <table:table-cell table:style-name="表格1.A1" table:number-columns-spanned="10" office:value-type="string">
            <text:p text:style-name="P6"><text:span text:style-name="T9">□無線麥克風 □白板 □桌子 □椅子 □提前場地佈置，時間：</text:span><text:span text:style-name="T1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2">申　　請</text:p>
            <text:p text:style-name="P1"><text:span text:style-name="T13">借用用途</text:span></text:p>
          </table:table-cell>
          <table:table-cell table:style-name="表格1.A2" table:number-columns-spanned="2" office:value-type="string">
            <text:p text:style-name="P19"/>
            <text:p text:style-name="P20"/>
          </table:table-cell>
          <table:covered-table-cell/>
          <table:table-cell table:style-name="表格1.A1" table:number-columns-spanned="2" office:value-type="string">
            <text:p text:style-name="P22">活　　動</text:p>
            <text:p text:style-name="P21">參加對象</text:p>
          </table:table-cell>
          <table:covered-table-cell/>
          <table:table-cell table:style-name="表格1.A2" table:number-columns-spanned="4" office:value-type="string">
            <text:p text:style-name="P19"/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23">參加人數</text:p>
          </table:table-cell>
          <table:table-cell table:style-name="表格1.A2" office:value-type="string">
            <text:p text:style-name="P31"/>
            <text:p text:style-name="P20"/>
          </table:table-cell>
        </table:table-row>
        <table:table-row table:style-name="表格1.2">
          <table:table-cell table:style-name="表格1.A2" table:number-rows-spanned="2" office:value-type="string">
            <text:p text:style-name="P25"/>
            <text:p text:style-name="P21"/>
            <text:p text:style-name="P21"/>
            <text:p text:style-name="P21">注意事項</text:p>
          </table:table-cell>
          <table:table-cell table:style-name="表格1.A2" table:number-columns-spanned="10" office:value-type="string">
            <text:p text:style-name="P42"><text:span text:style-name="T13">*借用後請回復場地原狀，若經發現無回復場地原狀者，將列為後續是否同意場地借</text:span></text:p>
            <text:p text:style-name="P42"><text:span text:style-name="T15"><text:s/></text:span><text:span text:style-name="T13">用之依據。</text:span></text:p>
            <text:p text:style-name="P16"><text:span text:style-name="T13">*本申請表格可利用傳真方式辦理，傳真：03-3680656。</text:span></text:p>
            <text:p text:style-name="Standard"><text:span text:style-name="T13">*如有任何問題可電洽本館服務人員：03-3684368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14" table:number-columns-spanned="10" office:value-type="string">
            <text:p text:style-name="Standard"><text:span text:style-name="T13">本人</text:span><text:span text:style-name="T15"> <text:s text:c="2"/></text:span><text:span text:style-name="T13">　</text:span><text:span text:style-name="T15"> <text:s text:c="3"/></text:span><text:span text:style-name="T13">代表</text:span><text:span text:style-name="T15"> <text:s text:c="7"/></text:span><text:span text:style-name="T13">單位向桃園市身心障礙福利館申請借用場地並遵守借用須知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1">申請結果</text:p>
          </table:table-cell>
          <table:table-cell table:style-name="表格1.A2" table:number-columns-spanned="10" office:value-type="string">
            <text:p text:style-name="P32"/>
            <text:list xml:id="list3623935931" text:style-name="WW8Num1">
              <text:list-item>
                <text:p text:style-name="P33">同意　□身心障礙福利相關活動</text:p>
              </text:list-item>
            </text:list>
            <text:p text:style-name="P34"/>
            <text:p text:style-name="P34">　　　　□其他公益活動</text:p>
            <text:p text:style-name="P34"/>
            <text:p text:style-name="P34">　　　　□本府各機關</text:p>
            <text:p text:style-name="P34"/>
            <text:list xml:id="list114848363762896" text:continue-numbering="true" text:style-name="WW8Num1">
              <text:list-item>
                <text:p text:style-name="P33">不同意，理由：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1">機關核示</text:p>
          </table:table-cell>
          <table:table-cell table:style-name="表格1.A2" table:number-columns-spanned="10" office:value-type="string">
            <text:p text:style-name="Standard"><text:span text:style-name="T13">承辦人：</text:span><text:span text:style-name="T15"> <text:s text:c="10"/></text:span><text:span text:style-name="T8"><text:s text:c="15"/>主管：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5" office:value-type="string">
            <text:p text:style-name="P36"/>
            <text:p text:style-name="P40"/>
            <text:p text:style-name="P40"/>
            <text:p text:style-name="P21"/>
            <text:p text:style-name="P21"/>
            <text:p text:style-name="P1"><text:span text:style-name="T13">借用考核</text:span></text:p>
            <text:p text:style-name="P21"><text:soft-page-break/></text:p>
          </table:table-cell>
          <table:table-cell table:style-name="表格1.A2" office:value-type="string">
            <text:p text:style-name="P26">環境垃圾清潔</text:p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rows-spanned="5" table:number-columns-spanned="7" office:value-type="string">
            <text:p text:style-name="P6"><text:span text:style-name="T8">服務人員（活動結束後應與申請聯絡人辦理點交，若場地無回復原狀或清潔不確實者，由借用單位確實改善後，方可簽名。）</text:span></text:p>
            <text:p text:style-name="P37">簽名：</text:p>
            <text:p text:style-name="P37"/>
            <text:p text:style-name="P6"><text:span text:style-name="T8">申請聯絡人（活動結束後與服務人員辦理點交後，若服</text:span><text:soft-page-break/><text:span text:style-name="T8">務人員提出場地回復或清潔不確實者，借用單位於確實改善並經服務人員認可後，始得簽名。）</text:span></text:p>
            <text:p text:style-name="P37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office:value-type="string">
            <text:p text:style-name="P26">場地桌椅復原</text:p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"/>
          <table:table-cell table:style-name="表格1.A2" office:value-type="string">
            <text:p text:style-name="P26">借用器材歸還</text:p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A2" office:value-type="string">
            <text:p text:style-name="P26">電源冷氣開閉</text:p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"/>
          <table:table-cell table:style-name="表格1.A1" office:value-type="string">
            <text:p text:style-name="P18"><text:span text:style-name="T1">其</text:span><text:span text:style-name="T16"> <text:s text:c="7"/></text:span><text:span text:style-name="T1">他</text:span></text:p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備註：1.本申請表內容由雙方認定視同雙方契約。</text:p>
      <text:p text:style-name="P43"><text:span text:style-name="T9">2.桃園市身心障礙福利館：桃園市八德區介壽路二段901巷49弄91號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27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政府民政局「客家藝文中心」場地借用申請表 （90年4月修訂）</dc:title>
    <dc:subject/>
    <meta:keyword/>
    <meta:initial-creator>maureen_liu</meta:initial-creator>
    <meta:creation-date>2024-06-05T14:50:00</meta:creation-date>
    <dc:creator>游進富</dc:creator>
    <dc:date>2024-06-06T09:25:00</dc:date>
    <meta:print-date>2024-06-05T09:43:00</meta:print-date>
    <meta:editing-cycles>3</meta:editing-cycles>
    <meta:editing-duration>PT2H51M</meta:editing-duration>
    <meta:document-statistic meta:table-count="1" meta:image-count="0" meta:object-count="0" meta:page-count="2" meta:paragraph-count="64" meta:word-count="608" meta:character-count="861" meta:non-whitespace-character-count="644"/>
    <meta:generator>LibreOffice/7.4.2.3$Windows_x86 LibreOffice_project/382eef1f22670f7f4118c8c2dd222ec7ad009daf</meta:generator>
  </office:meta>
</office:document-meta>
</file>