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Excel_32_Built-in_32_Normal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48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Normal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Normal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桃園市食品安全保護基金管理委員會委員數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office:value-type="string" table:number-columns-spanned="2" table:number-rows-spanned="1" table:style-name="ce12">
            <text:p>單位:人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4">
            <text:p>年底別</text:p>
          </table:table-cell>
          <table:table-cell office:value-type="string" table:number-columns-spanned="3" table:number-rows-spanned="1" table:style-name="ce1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">
            <text:p>內聘委員</text:p>
          </table:table-cell>
          <table:covered-table-cell table:number-columns-repeated="2"/>
          <table:table-cell office:value-type="string" table:number-columns-spanned="3" table:number-rows-spanned="1" table:style-name="ce14">
            <text:p>外聘委員</text:p>
          </table:table-cell>
          <table:covered-table-cell table:number-columns-repeated="2"/>
          <table:table-cell table:number-columns-repeated="2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5">
            <text:p>105年底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5">
            <text:p>106年底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5">
            <text:p>107年底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5">
            <text:p>108年底</text:p>
          </table:table-cell>
          <table:table-cell office:value-type="float" office:value="21" table:formula="of:=[.C9]+[.D9]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formula="of:=[.F9]+[.G9]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9" table:formula="of:=[.I9]+[.J9]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3">
          <table:table-cell office:value-type="string" table:style-name="ce8">
            <text:p>109年底</text:p>
          </table:table-cell>
          <table:table-cell office:value-type="float" office:value="21" table:formula="of:=[.C10]+[.D10]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formula="of:=[.F10]+[.G10]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3">
          <table:table-cell office:value-type="string" table:style-name="ce5">
            <text:p>110年底</text:p>
          </table:table-cell>
          <table:table-cell office:value-type="float" office:value="21" table:formula="of:=[.C11]+[.D11]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formula="of:=[.F11]+[.G11]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3">
          <table:table-cell office:value-type="string" table:style-name="ce5">
            <text:p>111年底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3">
          <table:table-cell office:value-type="string" table:style-name="ce8">
            <text:p>112年底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15">
            <text:p>資料來源：桃園市政府衛生局食品管理暨檢驗科。</text:p>
          </table:table-cell>
          <table:covered-table-cell table:number-columns-repeated="6"/>
          <table:table-cell table:style-name="ce10"/>
          <table:table-cell table:number-columns-repeated="4" table:style-name="ce6"/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工作表1.$A$1:工作表1.$J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 number:language="zh" number:country="TW">
      <number:number number:decimal-places="0" number:min-integer-digits="0" number:grouping="true"/>
    </number:number-style>
    <number:text-style style:name="N49P1">
      <number:text>-</number:text>
    </number:text-style>
    <number:number-style style:name="N49" number:language="zh" number:country="TW">
      <number:text>-</number:text>
      <number:number number:decimal-places="0" number:min-integer-digits="0" number:grouping="true"/>
      <style:map style:condition="value()&gt;0" style:apply-style-name="N49P0"/>
      <style:map style:condition="value()&lt;0" style:apply-style-name="N49P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許憶蘋</meta:initial-creator>
    <dc:creator>鄒定臻</dc:creator>
    <meta:creation-date>2018-12-10T01:39:11Z</meta:creation-date>
    <dc:date>2024-03-19T03:14:06Z</dc:date>
    <meta:print-date>2018-12-11T03:36:01Z</meta:print-date>
    <meta:editing-cycles>4</meta:editing-cycles>
    <meta:editing-duration>PT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