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新細明體-WinCharSetFFFF-H2" svg:font-family="新細明體-WinCharSetFFFF-H2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423cm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letter-kerning="true" style:font-name-asian="標楷體1" style:font-name-complex="標楷體-WinCharSetFFFF-H" style:font-size-complex="12pt"/>
    </style:style>
    <style:style style:name="T2" style:family="text">
      <style:text-properties style:font-name="標楷體" style:letter-kerning="true" style:font-name-asian="標楷體1" style:font-name-complex="新細明體-WinCharSetFFFF-H2" style:font-size-complex="12pt"/>
    </style:style>
    <style:style style:name="T3" style:family="text">
      <style:text-properties style:font-name="標楷體" fo:font-size="18pt" style:letter-kerning="true" style:font-name-asian="標楷體1" style:font-size-asian="18pt" style:font-name-complex="標楷體-WinCharSetFFFF-H" style:font-size-complex="18pt"/>
    </style:style>
    <style:style style:name="T4" style:family="text">
      <style:text-properties style:font-name="標楷體" fo:font-size="16pt" style:letter-kerning="true" style:font-name-asian="標楷體1" style:font-size-asian="16pt" style:font-name-complex="標楷體-WinCharSetFFFF-H" style:font-size-complex="16pt"/>
    </style:style>
    <style:style style:name="T5" style:family="text">
      <style:text-properties style:font-name="標楷體" fo:font-size="14pt" style:letter-kerning="true" style:font-name-asian="標楷體1" style:font-size-asian="14pt" style:font-name-complex="標楷體-WinCharSetFFFF-H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桃園市龍潭區公所檔案閱覽處使用注意事項</text:span></text:p>
      <text:p text:style-name="P1"><text:span text:style-name="T4"><text:s text:c="37"/></text:span><text:span text:style-name="T1">中華民國104年11月11日</text:span></text:p>
      <text:p text:style-name="P2"><text:span text:style-name="T1"><text:s text:c="43"/>桃市龍秘字第1040036979號函訂頒</text:span></text:p>
      <text:p text:style-name="Standard"><text:span text:style-name="T5">一、桃園市龍潭區公所（以下簡稱本公所）檔案閱覽處為檔案應用服務之</text:span></text:p>
      <text:p text:style-name="Standard"><text:span text:style-name="T5"><text:s text:c="4"/>場所，提供檔案查詢、閱覽、抄錄及複製等服務。</text:span></text:p>
      <text:p text:style-name="Standard"><text:span text:style-name="T5">二、本公所檔案閱覽處開放時間為星期一至星期五上午九時至十二時，下</text:span></text:p>
      <text:p text:style-name="Standard"><text:span text:style-name="T5"><text:s text:c="4"/>午一時至五時；國定假日不開放。</text:span></text:p>
      <text:p text:style-name="Standard"><text:span text:style-name="T5">三、需使用本公所檔案閱覽處者，請事先向檔案管理單位登記，並確認使</text:span></text:p>
      <text:p text:style-name="Standard"><text:span text:style-name="T5"><text:s text:c="4"/>用時段；因故改期或取消時亦應向檔案管理單位登記改期或取消。</text:span></text:p>
      <text:p text:style-name="Standard"><text:span text:style-name="T5">四、申請應用本公所檔案，以複製品為原則；如有使用原件之必要者，應</text:span></text:p>
      <text:p text:style-name="Standard"><text:span text:style-name="T5"><text:s text:c="4"/>於「檔案應用申請書」載明其事由。</text:span></text:p>
      <text:p text:style-name="Standard"><text:span text:style-name="T5">五、應用本公所檔案時，應出示「檔案應用審核通知書」、身分證明文件</text:span></text:p>
      <text:p text:style-name="Standard"><text:span text:style-name="T5"><text:s text:c="4"/>，由業務承辦人員檢核申請人證件無誤且完成登記程序後，始得進入</text:span></text:p>
      <text:p text:style-name="Standard"><text:span text:style-name="T5"><text:s text:c="4"/>檔案閱覽處。</text:span></text:p>
      <text:p text:style-name="Standard"><text:span text:style-name="T5">六、閱覽處提供鉛筆，申請人不得使用墨汁、墨水或原子筆等文具用品抄 <text:s text:c="5"/></text:span></text:p>
      <text:p text:style-name="Standard"><text:span text:style-name="T5"><text:s text:c="4"/>錄檔案。</text:span></text:p>
      <text:p text:style-name="Standard"><text:span text:style-name="T5">七、申請人應用檔案時應以使用本公所提供之設備為原則，請向檔案管理</text:span></text:p>
      <text:p text:style-name="Standard"><text:span text:style-name="T5"><text:s text:c="4"/>單位登記後再予使用相關設備。如有使用可攜式電腦、輔助閱讀器或 <text:s/></text:span></text:p>
      <text:p text:style-name="Standard"><text:span text:style-name="T5"><text:s text:c="4"/>其他器材之必要者，應於申請時載明，經許可後始得為之。</text:span></text:p>
      <text:p text:style-name="Standard"><text:span text:style-name="T5">八、應用及查詢檔案，一律在本公所檔案閱覽處，如有暫時離開之必要時 </text:span></text:p>
      <text:p text:style-name="Standard"><text:soft-page-break/><text:span text:style-name="T5"><text:s text:c="4"/>，應將檔案及所借用之文具交與陪同人員，不得攜出；使用電腦查詢</text:span></text:p>
      <text:p text:style-name="Standard"><text:span text:style-name="T5"><text:s text:c="4"/>機關檔案目錄者，應先完成登出作業，始得離開。</text:span></text:p>
      <text:p text:style-name="Standard"><text:span text:style-name="T5">九、申請人如需輔佐人陪同應用檔案，應事先提出申請，輔佐人以一人為</text:span></text:p>
      <text:p text:style-name="Standard"><text:span text:style-name="T5"><text:s text:c="4"/>限；應用檔案時，不得僅由輔佐人單獨在場，申請人對其輔佐人之行</text:span></text:p>
      <text:p text:style-name="Standard"><text:span text:style-name="T5"><text:s text:c="4"/>為應負連帶責任。</text:span></text:p>
      <text:p text:style-name="Standard"><text:span text:style-name="T5">十、本公所檔案閱覽處內不得有飲食、吸煙、嚼檳榔、喧嘩或妨礙他人閱</text:span></text:p>
      <text:p text:style-name="Standard"><text:span text:style-name="T5"><text:s text:c="4"/>覽之行為及破壞環境整潔等情事，違反者，本公所有權停止其檔案應</text:span></text:p>
      <text:p text:style-name="Standard"><text:span text:style-name="T5"><text:s text:c="4"/>用。</text:span></text:p>
      <text:p text:style-name="Standard"><text:span text:style-name="T5">十一、申請人應用檔案，應保持檔案資料之完整，並不得有下列行為：</text:span></text:p>
      <text:p text:style-name="Standard"><text:span text:style-name="T5"><text:s text:c="6"/>如有發生下列情形者，承辦人員應立即予以制止；其涉及刑事責任</text:span></text:p>
      <text:p text:style-name="Standard"><text:span text:style-name="T5"><text:s text:c="6"/>者，移送檢察機關偵辦</text:span><text:span text:style-name="T2">。</text:span></text:p>
      <text:p text:style-name="Standard"><text:span text:style-name="T5"><text:s text:c="5"/>（一）添註、塗改、更換、抽取、圈點或污損檔案。</text:span></text:p>
      <text:p text:style-name="Standard"><text:span text:style-name="T5"><text:s text:c="5"/>（二）拆散已裝訂完成之檔案。</text:span></text:p>
      <text:p text:style-name="Standard"><text:span text:style-name="T5"><text:s text:c="5"/>（三）以其他方法破壞檔案或變更檔案內容。</text:span></text:p>
      <text:p text:style-name="Standard"><text:span text:style-name="T5">十二、申請人及其輔佐人於應用完畢後，應將檔案歸還業務承辦人員點；</text:span></text:p>
      <text:p text:style-name="Standard"><text:span text:style-name="T5"><text:s text:c="6"/>應用之檔案應當日歸還，如未能於當日應用完畢者，承辦人員應於</text:span></text:p>
      <text:p text:style-name="Standard"><text:span text:style-name="T5"><text:s text:c="6"/>檔案應用簽收單註記應用情形後，另日再行調閱使用。</text:span></text:p>
      <text:p text:style-name="Standard"><text:span text:style-name="T5">十三、申請人閱覽、抄錄或複製本公所檔案時，依國家發展委員會檔案管</text:span></text:p>
      <text:p text:style-name="Standard"><text:span text:style-name="T5"><text:s text:c="6"/>理局所訂定之「檔案閱覽抄錄複製收費標準」收費。</text:span></text:p>
      <text:p text:style-name="Standard"><text:span text:style-name="T5">十四、本注意事項如有未盡事宜，得隨時修訂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新細明體-WinCharSetFFFF-H2" svg:font-family="新細明體-WinCharSetFFFF-H2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瑞雲</meta:initial-creator>
    <dc:creator>張瑞雲</dc:creator>
    <meta:editing-cycles>6</meta:editing-cycles>
    <meta:print-date>2015-11-11T06:13:00</meta:print-date>
    <meta:creation-date>2015-09-23T07:14:00</meta:creation-date>
    <dc:date>2015-11-11T06:13:00</dc:date>
    <meta:editing-duration>PT1M1S</meta:editing-duration>
    <meta:generator>OpenOffice.org/3.4.1$Win32 OpenOffice.org_project/341m1$Build-9593</meta:generator>
    <meta:document-statistic meta:table-count="0" meta:image-count="0" meta:object-count="0" meta:page-count="2" meta:paragraph-count="40" meta:word-count="950" meta:character-count="1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