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·s²Ó©úÅé" svg:font-family="·s²Ó©úÅé, Arial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, PMingLiU" svg:font-family="'新細明體, PMingLiU'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ｷsｲﾓｩ愰・" svg:font-family="ｷsｲﾓｩ愰・, 'MS Gothic'"/>
  </office:font-face-decls>
  <office:automatic-styles>
    <style:style style:name="表格1" style:family="table">
      <style:table-properties style:width="15.439cm" fo:margin-left="1.752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7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cm" fo:keep-together="auto"/>
    </style:style>
    <style:style style:name="表格2" style:family="table">
      <style:table-properties style:width="18.023cm" style:rel-width="103%" fo:margin-left="-0.25cm" table:align="left" style:writing-mode="lr-tb"/>
    </style:style>
    <style:style style:name="表格2.A" style:family="table-column">
      <style:table-column-properties style:column-width="3.127cm" style:rel-column-width="1799*"/>
    </style:style>
    <style:style style:name="表格2.B" style:family="table-column">
      <style:table-column-properties style:column-width="0.991cm" style:rel-column-width="570*"/>
    </style:style>
    <style:style style:name="表格2.C" style:family="table-column">
      <style:table-column-properties style:column-width="0.981cm" style:rel-column-width="564*"/>
    </style:style>
    <style:style style:name="表格2.D" style:family="table-column">
      <style:table-column-properties style:column-width="0.944cm" style:rel-column-width="543*"/>
    </style:style>
    <style:style style:name="表格2.E" style:family="table-column">
      <style:table-column-properties style:column-width="1.074cm" style:rel-column-width="618*"/>
    </style:style>
    <style:style style:name="表格2.F" style:family="table-column">
      <style:table-column-properties style:column-width="1.081cm" style:rel-column-width="622*"/>
    </style:style>
    <style:style style:name="表格2.H" style:family="table-column">
      <style:table-column-properties style:column-width="0.753cm" style:rel-column-width="433*"/>
    </style:style>
    <style:style style:name="表格2.I" style:family="table-column">
      <style:table-column-properties style:column-width="0.346cm" style:rel-column-width="199*"/>
    </style:style>
    <style:style style:name="表格2.J" style:family="table-column">
      <style:table-column-properties style:column-width="1.099cm" style:rel-column-width="632*"/>
    </style:style>
    <style:style style:name="表格2.K" style:family="table-column">
      <style:table-column-properties style:column-width="1.064cm" style:rel-column-width="612*"/>
    </style:style>
    <style:style style:name="表格2.L" style:family="table-column">
      <style:table-column-properties style:column-width="0.282cm" style:rel-column-width="162*"/>
    </style:style>
    <style:style style:name="表格2.M" style:family="table-column">
      <style:table-column-properties style:column-width="0.826cm" style:rel-column-width="475*"/>
    </style:style>
    <style:style style:name="表格2.N" style:family="table-column">
      <style:table-column-properties style:column-width="4.38cm" style:rel-column-width="2519*"/>
    </style:style>
    <style:style style:name="表格2.1" style:family="table-row">
      <style:table-row-properties style:min-row-height="1.0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7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2.967cm" fo:keep-together="always"/>
    </style:style>
    <style:style style:name="表格2.5" style:family="table-row">
      <style:table-row-properties style:row-height="1.499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37cm" fo:keep-together="always"/>
    </style:style>
    <style:style style:name="表格2.7" style:family="table-row">
      <style:table-row-properties style:min-row-height="1.353cm" fo:keep-together="always"/>
    </style:style>
    <style:style style:name="表格2.8" style:family="table-row">
      <style:table-row-properties style:min-row-height="1.245cm" fo:keep-together="always"/>
    </style:style>
    <style:style style:name="表格2.9" style:family="table-row">
      <style:table-row-properties style:min-row-height="3.859cm" fo:keep-together="always"/>
    </style:style>
    <style:style style:name="表格2.10" style:family="table-row">
      <style:table-row-properties style:min-row-height="1.827cm" fo:keep-together="always"/>
    </style:style>
    <style:style style:name="表格2.11" style:family="table-row">
      <style:table-row-properties style:min-row-height="7.23cm" fo:keep-together="always"/>
    </style:style>
    <style:style style:name="表格3" style:family="table" style:master-page-name="轉換_20_2">
      <style:table-properties style:width="18.549cm" style:rel-width="106%" fo:margin-left="-0.751cm" style:page-number="auto" table:align="left" style:writing-mode="lr-tb"/>
    </style:style>
    <style:style style:name="表格3.A" style:family="table-column">
      <style:table-column-properties style:column-width="4.958cm" style:rel-column-width="2847*"/>
    </style:style>
    <style:style style:name="表格3.B" style:family="table-column">
      <style:table-column-properties style:column-width="6.648cm" style:rel-column-width="3817*"/>
    </style:style>
    <style:style style:name="表格3.C" style:family="table-column">
      <style:table-column-properties style:column-width="1.235cm" style:rel-column-width="709*"/>
    </style:style>
    <style:style style:name="表格3.D" style:family="table-column">
      <style:table-column-properties style:column-width="4.113cm" style:rel-column-width="2362*"/>
    </style:style>
    <style:style style:name="表格3.E" style:family="table-column">
      <style:table-column-properties style:column-width="1.593cm" style:rel-column-width="914*"/>
    </style:style>
    <style:style style:name="表格3.1" style:family="table-row">
      <style:table-row-properties style:min-row-height="0.8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253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854cm" fo:keep-together="always"/>
    </style:style>
    <style:style style:name="表格3.4" style:family="table-row">
      <style:table-row-properties style:min-row-height="4.411cm" fo:keep-together="always"/>
    </style:style>
    <style:style style:name="表格3.5" style:family="table-row">
      <style:table-row-properties style:min-row-height="2.637cm" fo:keep-together="always"/>
    </style:style>
    <style:style style:name="表格3.6" style:family="table-row">
      <style:table-row-properties style:min-row-height="4.427cm" fo:keep-together="always"/>
    </style:style>
    <style:style style:name="表格3.7" style:family="table-row">
      <style:table-row-properties style:min-row-height="0.88cm" fo:keep-together="always"/>
    </style:style>
    <style:style style:name="表格3.8" style:family="table-row">
      <style:table-row-properties style:min-row-height="1.739cm" fo:keep-together="always"/>
    </style:style>
    <style:style style:name="表格4" style:family="table">
      <style:table-properties style:width="18.023cm" style:rel-width="103%" fo:margin-left="-0.25cm" table:align="left" style:writing-mode="lr-tb"/>
    </style:style>
    <style:style style:name="表格4.A" style:family="table-column">
      <style:table-column-properties style:column-width="3.127cm" style:rel-column-width="1799*"/>
    </style:style>
    <style:style style:name="表格4.B" style:family="table-column">
      <style:table-column-properties style:column-width="0.991cm" style:rel-column-width="570*"/>
    </style:style>
    <style:style style:name="表格4.C" style:family="table-column">
      <style:table-column-properties style:column-width="0.981cm" style:rel-column-width="564*"/>
    </style:style>
    <style:style style:name="表格4.D" style:family="table-column">
      <style:table-column-properties style:column-width="0.944cm" style:rel-column-width="543*"/>
    </style:style>
    <style:style style:name="表格4.E" style:family="table-column">
      <style:table-column-properties style:column-width="1.074cm" style:rel-column-width="618*"/>
    </style:style>
    <style:style style:name="表格4.F" style:family="table-column">
      <style:table-column-properties style:column-width="1.081cm" style:rel-column-width="622*"/>
    </style:style>
    <style:style style:name="表格4.H" style:family="table-column">
      <style:table-column-properties style:column-width="0.753cm" style:rel-column-width="433*"/>
    </style:style>
    <style:style style:name="表格4.I" style:family="table-column">
      <style:table-column-properties style:column-width="0.346cm" style:rel-column-width="199*"/>
    </style:style>
    <style:style style:name="表格4.J" style:family="table-column">
      <style:table-column-properties style:column-width="1.099cm" style:rel-column-width="632*"/>
    </style:style>
    <style:style style:name="表格4.K" style:family="table-column">
      <style:table-column-properties style:column-width="1.064cm" style:rel-column-width="612*"/>
    </style:style>
    <style:style style:name="表格4.L" style:family="table-column">
      <style:table-column-properties style:column-width="0.282cm" style:rel-column-width="162*"/>
    </style:style>
    <style:style style:name="表格4.M" style:family="table-column">
      <style:table-column-properties style:column-width="0.826cm" style:rel-column-width="475*"/>
    </style:style>
    <style:style style:name="表格4.N" style:family="table-column">
      <style:table-column-properties style:column-width="4.38cm" style:rel-column-width="2519*"/>
    </style:style>
    <style:style style:name="表格4.1" style:family="table-row">
      <style:table-row-properties style:min-row-height="1.0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677cm" fo:keep-together="always"/>
    </style:style>
    <style:style style:name="表格4.3" style:family="table-row">
      <style:table-row-properties style:min-row-height="0.953cm" fo:keep-together="always"/>
    </style:style>
    <style:style style:name="表格4.4" style:family="table-row">
      <style:table-row-properties style:min-row-height="2.967cm" fo:keep-together="always"/>
    </style:style>
    <style:style style:name="表格4.5" style:family="table-row">
      <style:table-row-properties style:row-height="1.499cm" fo:keep-together="always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37cm" fo:keep-together="always"/>
    </style:style>
    <style:style style:name="表格4.7" style:family="table-row">
      <style:table-row-properties style:min-row-height="1.353cm" fo:keep-together="always"/>
    </style:style>
    <style:style style:name="表格4.8" style:family="table-row">
      <style:table-row-properties style:min-row-height="1.245cm" fo:keep-together="always"/>
    </style:style>
    <style:style style:name="表格4.9" style:family="table-row">
      <style:table-row-properties style:min-row-height="3.859cm" fo:keep-together="always"/>
    </style:style>
    <style:style style:name="表格4.10" style:family="table-row">
      <style:table-row-properties style:min-row-height="1.827cm" fo:keep-together="always"/>
    </style:style>
    <style:style style:name="表格4.11" style:family="table-row">
      <style:table-row-properties style:min-row-height="6.98cm" fo:keep-together="always"/>
    </style:style>
    <style:style style:name="表格5" style:family="table" style:master-page-name="轉換_20_4">
      <style:table-properties style:width="18.023cm" style:rel-width="103%" fo:margin-left="-0.25cm" style:page-number="auto" table:align="left" style:writing-mode="lr-tb"/>
    </style:style>
    <style:style style:name="表格5.A" style:family="table-column">
      <style:table-column-properties style:column-width="4.738cm" style:rel-column-width="2725*"/>
    </style:style>
    <style:style style:name="表格5.B" style:family="table-column">
      <style:table-column-properties style:column-width="6.549cm" style:rel-column-width="3767*"/>
    </style:style>
    <style:style style:name="表格5.C" style:family="table-column">
      <style:table-column-properties style:column-width="1.251cm" style:rel-column-width="719*"/>
    </style:style>
    <style:style style:name="表格5.D" style:family="table-column">
      <style:table-column-properties style:column-width="4.041cm" style:rel-column-width="2324*"/>
    </style:style>
    <style:style style:name="表格5.E" style:family="table-column">
      <style:table-column-properties style:column-width="1.445cm" style:rel-column-width="831*"/>
    </style:style>
    <style:style style:name="表格5.1" style:family="table-row">
      <style:table-row-properties style:min-row-height="1.23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018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4.226cm" fo:keep-together="always"/>
    </style:style>
    <style:style style:name="表格5.4" style:family="table-row">
      <style:table-row-properties style:min-row-height="4.411cm" fo:keep-together="always"/>
    </style:style>
    <style:style style:name="表格5.5" style:family="table-row">
      <style:table-row-properties style:min-row-height="2.295cm" fo:keep-together="always"/>
    </style:style>
    <style:style style:name="表格5.6" style:family="table-row">
      <style:table-row-properties style:min-row-height="3.808cm" fo:keep-together="always"/>
    </style:style>
    <style:style style:name="表格5.7" style:family="table-row">
      <style:table-row-properties style:min-row-height="0.7cm" fo:keep-together="always"/>
    </style:style>
    <style:style style:name="表格5.8" style:family="table-row">
      <style:table-row-properties style:min-row-height="0.947cm" fo:keep-together="always"/>
    </style:style>
    <style:style style:name="表格6" style:family="table">
      <style:table-properties style:width="18.023cm" style:rel-width="103%" fo:margin-left="-0.25cm" table:align="left" style:writing-mode="lr-tb"/>
    </style:style>
    <style:style style:name="表格6.A" style:family="table-column">
      <style:table-column-properties style:column-width="3.127cm" style:rel-column-width="1799*"/>
    </style:style>
    <style:style style:name="表格6.B" style:family="table-column">
      <style:table-column-properties style:column-width="0.991cm" style:rel-column-width="570*"/>
    </style:style>
    <style:style style:name="表格6.C" style:family="table-column">
      <style:table-column-properties style:column-width="0.981cm" style:rel-column-width="564*"/>
    </style:style>
    <style:style style:name="表格6.D" style:family="table-column">
      <style:table-column-properties style:column-width="0.944cm" style:rel-column-width="543*"/>
    </style:style>
    <style:style style:name="表格6.E" style:family="table-column">
      <style:table-column-properties style:column-width="1.074cm" style:rel-column-width="618*"/>
    </style:style>
    <style:style style:name="表格6.F" style:family="table-column">
      <style:table-column-properties style:column-width="1.081cm" style:rel-column-width="622*"/>
    </style:style>
    <style:style style:name="表格6.H" style:family="table-column">
      <style:table-column-properties style:column-width="0.342cm" style:rel-column-width="197*"/>
    </style:style>
    <style:style style:name="表格6.I" style:family="table-column">
      <style:table-column-properties style:column-width="0.757cm" style:rel-column-width="435*"/>
    </style:style>
    <style:style style:name="表格6.J" style:family="table-column">
      <style:table-column-properties style:column-width="1.099cm" style:rel-column-width="632*"/>
    </style:style>
    <style:style style:name="表格6.K" style:family="table-column">
      <style:table-column-properties style:column-width="1.064cm" style:rel-column-width="612*"/>
    </style:style>
    <style:style style:name="表格6.L" style:family="table-column">
      <style:table-column-properties style:column-width="0.286cm" style:rel-column-width="164*"/>
    </style:style>
    <style:style style:name="表格6.M" style:family="table-column">
      <style:table-column-properties style:column-width="0.822cm" style:rel-column-width="473*"/>
    </style:style>
    <style:style style:name="表格6.N" style:family="table-column">
      <style:table-column-properties style:column-width="4.38cm" style:rel-column-width="2519*"/>
    </style:style>
    <style:style style:name="表格6.1" style:family="table-row">
      <style:table-row-properties style:min-row-height="1.0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677cm" fo:keep-together="always"/>
    </style:style>
    <style:style style:name="表格6.3" style:family="table-row">
      <style:table-row-properties style:min-row-height="0.953cm" fo:keep-together="always"/>
    </style:style>
    <style:style style:name="表格6.4" style:family="table-row">
      <style:table-row-properties style:min-row-height="2.967cm" fo:keep-together="always"/>
    </style:style>
    <style:style style:name="表格6.5" style:family="table-row">
      <style:table-row-properties style:row-height="1.499cm" fo:keep-together="always"/>
    </style:style>
    <style:style style:name="表格6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937cm" fo:keep-together="always"/>
    </style:style>
    <style:style style:name="表格6.7" style:family="table-row">
      <style:table-row-properties style:min-row-height="1.353cm" fo:keep-together="always"/>
    </style:style>
    <style:style style:name="表格6.8" style:family="table-row">
      <style:table-row-properties style:min-row-height="1.166cm" fo:keep-together="always"/>
    </style:style>
    <style:style style:name="表格6.10" style:family="table-row">
      <style:table-row-properties style:min-row-height="4.701cm" fo:keep-together="always"/>
    </style:style>
    <style:style style:name="表格6.11" style:family="table-row">
      <style:table-row-properties style:min-row-height="2.034cm" fo:keep-together="always"/>
    </style:style>
    <style:style style:name="表格6.12" style:family="table-row">
      <style:table-row-properties style:min-row-height="4.708cm" fo:keep-together="always"/>
    </style:style>
    <style:style style:name="表格7" style:family="table" style:master-page-name="轉換_20_6">
      <style:table-properties style:width="18.549cm" style:rel-width="106%" fo:margin-left="-0.751cm" style:page-number="auto" table:align="left" style:writing-mode="lr-tb"/>
    </style:style>
    <style:style style:name="表格7.A" style:family="table-column">
      <style:table-column-properties style:column-width="3.951cm" style:rel-column-width="2268*"/>
    </style:style>
    <style:style style:name="表格7.B" style:family="table-column">
      <style:table-column-properties style:column-width="7.657cm" style:rel-column-width="4396*"/>
    </style:style>
    <style:style style:name="表格7.C" style:family="table-column">
      <style:table-column-properties style:column-width="1.235cm" style:rel-column-width="709*"/>
    </style:style>
    <style:style style:name="表格7.D" style:family="table-column">
      <style:table-column-properties style:column-width="4.113cm" style:rel-column-width="2362*"/>
    </style:style>
    <style:style style:name="表格7.E" style:family="table-column">
      <style:table-column-properties style:column-width="1.593cm" style:rel-column-width="914*"/>
    </style:style>
    <style:style style:name="表格7.1" style:family="table-row">
      <style:table-row-properties style:min-row-height="0.84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3.93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3.854cm" fo:keep-together="always"/>
    </style:style>
    <style:style style:name="表格7.4" style:family="table-row">
      <style:table-row-properties style:min-row-height="4.411cm" fo:keep-together="always"/>
    </style:style>
    <style:style style:name="表格7.5" style:family="table-row">
      <style:table-row-properties style:min-row-height="2.637cm" fo:keep-together="always"/>
    </style:style>
    <style:style style:name="表格7.6" style:family="table-row">
      <style:table-row-properties style:min-row-height="0.88cm" fo:keep-together="always"/>
    </style:style>
    <style:style style:name="表格7.7" style:family="table-row">
      <style:table-row-properties style:min-row-height="0.429cm" fo:keep-together="always"/>
    </style:style>
    <style:style style:name="表格8" style:family="table">
      <style:table-properties style:width="17.507cm" fo:margin-left="-0.074cm" table:align="left" style:writing-mode="lr-tb"/>
    </style:style>
    <style:style style:name="表格8.A" style:family="table-column">
      <style:table-column-properties style:column-width="8.752cm"/>
    </style:style>
    <style:style style:name="表格8.B" style:family="table-column">
      <style:table-column-properties style:column-width="8.754cm"/>
    </style:style>
    <style:style style:name="表格8.1" style:family="table-row">
      <style:table-row-properties style:min-row-height="5.992cm"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25.892cm" table:align="left" style:writing-mode="lr-tb"/>
    </style:style>
    <style:style style:name="表格9.A" style:family="table-column">
      <style:table-column-properties style:column-width="2.436cm"/>
    </style:style>
    <style:style style:name="表格9.B" style:family="table-column">
      <style:table-column-properties style:column-width="2.004cm"/>
    </style:style>
    <style:style style:name="表格9.C" style:family="table-column">
      <style:table-column-properties style:column-width="1.233cm"/>
    </style:style>
    <style:style style:name="表格9.E" style:family="table-column">
      <style:table-column-properties style:column-width="2.219cm"/>
    </style:style>
    <style:style style:name="表格9.G" style:family="table-column">
      <style:table-column-properties style:column-width="1.236cm"/>
    </style:style>
    <style:style style:name="表格9.I" style:family="table-column">
      <style:table-column-properties style:column-width="1.145cm"/>
    </style:style>
    <style:style style:name="表格9.J" style:family="table-column">
      <style:table-column-properties style:column-width="0.827cm"/>
    </style:style>
    <style:style style:name="表格9.K" style:family="table-column">
      <style:table-column-properties style:column-width="1.325cm"/>
    </style:style>
    <style:style style:name="表格9.L" style:family="table-column">
      <style:table-column-properties style:column-width="1.164cm"/>
    </style:style>
    <style:style style:name="表格9.N" style:family="table-column">
      <style:table-column-properties style:column-width="2.293cm"/>
    </style:style>
    <style:style style:name="表格9.Q" style:family="table-column">
      <style:table-column-properties style:column-width="1.693cm"/>
    </style:style>
    <style:style style:name="表格9.R" style:family="table-column">
      <style:table-column-properties style:column-width="0.139cm"/>
    </style:style>
    <style:style style:name="表格9.1" style:family="table-row">
      <style:table-row-properties style:min-row-height="1.207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9.B1" style:family="table-cell">
      <style:table-cell-properties style:vertical-align="middle" fo:background-color="#f2f2f2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K1" style:family="table-cell">
      <style:table-cell-properties fo:padding="0cm" fo:border="none"/>
    </style:style>
    <style:style style:name="表格9.2" style:family="table-row">
      <style:table-row-properties style:min-row-height="0.718cm" fo:keep-together="auto"/>
    </style:style>
    <style:style style:name="表格9.A2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I2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K2" style:family="table-cell">
      <style:table-cell-properties fo:padding="0cm" fo:border="none"/>
    </style:style>
    <style:style style:name="表格9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H3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I3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K3" style:family="table-cell">
      <style:table-cell-properties fo:padding="0cm" fo:border="none"/>
    </style:style>
    <style:style style:name="表格9.B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I4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K4" style:family="table-cell">
      <style:table-cell-properties fo:padding="0cm" fo:border="none"/>
    </style:style>
    <style:style style:name="表格9.5" style:family="table-row">
      <style:table-row-properties style:min-row-height="0.774cm" fo:keep-together="auto"/>
    </style:style>
    <style:style style:name="表格9.A5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9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5" style:family="table-cell">
      <style:table-cell-properties fo:padding="0cm" fo:border="none"/>
    </style:style>
    <style:style style:name="表格9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6" style:family="table-cell">
      <style:table-cell-properties fo:padding="0cm" fo:border="none"/>
    </style:style>
    <style:style style:name="表格9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7" style:family="table-cell">
      <style:table-cell-properties fo:padding="0cm" fo:border="none"/>
    </style:style>
    <style:style style:name="表格9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8" style:family="table-cell">
      <style:table-cell-properties fo:padding="0cm" fo:border="none"/>
    </style:style>
    <style:style style:name="表格9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9" style:family="table-cell">
      <style:table-cell-properties fo:padding="0cm" fo:border="none"/>
    </style:style>
    <style:style style:name="表格9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10" style:family="table-cell">
      <style:table-cell-properties fo:padding="0cm" fo:border="none"/>
    </style:style>
    <style:style style:name="表格9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K11" style:family="table-cell">
      <style:table-cell-properties fo:padding="0cm" fo:border="none"/>
    </style:style>
    <style:style style:name="表格9.12" style:family="table-row">
      <style:table-row-properties style:min-row-height="0.572cm" fo:keep-together="auto"/>
    </style:style>
    <style:style style:name="表格9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J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L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M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N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O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P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Q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R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0" style:family="table">
      <style:table-properties style:width="5.5cm" table:align="left" style:writing-mode="lr-tb"/>
    </style:style>
    <style:style style:name="表格10.A" style:family="table-column">
      <style:table-column-properties style:column-width="5.5cm"/>
    </style:style>
    <style:style style:name="表格10.1" style:family="table-row">
      <style:table-row-properties style:min-row-height="6.981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Footer">
      <style:paragraph-properties>
        <style:tab-stops>
          <style:tab-stop style:position="10.927cm"/>
        </style:tab-stops>
      </style:paragraph-properties>
    </style:style>
    <style:style style:name="P2" style:family="paragraph" style:parent-style-name="Footnote">
      <style:paragraph-properties fo:margin-left="0cm" fo:margin-right="0cm" fo:text-indent="0.282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margin-left="1.27cm" fo:margin-right="0cm" fo:margin-top="0cm" fo:margin-bottom="0.318cm" style:contextual-spacing="false" fo:line-height="0.847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left="1.27cm" fo:margin-right="0cm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line-height="0.847cm" fo:text-align="justify" style:justify-single-word="false" style:snap-to-layout-grid="false"/>
    </style:style>
    <style:style style:name="P8" style:family="paragraph" style:parent-style-name="Standard">
      <style:paragraph-properties fo:margin-left="1.586cm" fo:margin-right="0cm" fo:line-height="0.847cm" fo:text-align="justify" style:justify-single-word="false" fo:text-indent="-1.586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0.847cm" fo:text-align="justify" style:justify-single-word="false" fo:text-indent="1.129cm" style:auto-text-indent="false" style:snap-to-layout-grid="false"/>
    </style:style>
    <style:style style:name="P10" style:family="paragraph" style:parent-style-name="Standard">
      <style:paragraph-properties fo:margin-left="2.501cm" fo:margin-right="0cm" fo:line-height="0.84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2.54cm" fo:margin-right="0cm" fo:line-height="0.847cm" fo:text-align="justify" style:justify-single-word="false" fo:text-indent="-2.54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snap-to-layout-grid="false"/>
    </style:style>
    <style:style style:name="P13" style:family="paragraph" style:parent-style-name="Standard">
      <style:paragraph-properties fo:margin-left="1.693cm" fo:margin-right="0cm" fo:margin-top="0cm" fo:margin-bottom="0.318cm" style:contextual-spacing="false" fo:line-height="0.847cm" fo:text-align="justify" style:justify-single-word="false" fo:text-indent="-1.693cm" style:auto-text-indent="false" style:snap-to-layout-grid="false"/>
    </style:style>
    <style:style style:name="P14" style:family="paragraph" style:parent-style-name="Standard">
      <style:paragraph-properties fo:margin-left="0.564cm" fo:margin-right="0cm" fo:line-height="0.847cm" fo:text-align="justify" style:justify-single-word="false" fo:text-indent="-0.564cm" style:auto-text-indent="false" style:snap-to-layout-grid="false"/>
    </style:style>
    <style:style style:name="P15" style:family="paragraph" style:parent-style-name="Standard">
      <style:paragraph-properties fo:margin-left="3.35cm" fo:margin-right="0cm" fo:line-height="0.84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2.701cm" fo:margin-right="0cm" fo:line-height="0.8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801cm" fo:margin-right="0cm" fo:line-height="0.847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2.2cm" fo:margin-right="0cm" fo:line-height="0.847cm" fo:text-align="justify" style:justify-single-word="false" fo:text-indent="0.796cm" style:auto-text-indent="false" style:snap-to-layout-grid="false"/>
    </style:style>
    <style:style style:name="P19" style:family="paragraph" style:parent-style-name="Standard">
      <style:paragraph-properties fo:margin-left="2.3cm" fo:margin-right="0cm" fo:line-height="0.847cm" fo:text-align="justify" style:justify-single-word="false" fo:text-indent="0.549cm" style:auto-text-indent="false" style:snap-to-layout-grid="false"/>
    </style:style>
    <style:style style:name="P20" style:family="paragraph" style:parent-style-name="Standard">
      <style:paragraph-properties fo:margin-left="2.258cm" fo:margin-right="0cm" fo:line-height="0.847cm" fo:text-align="justify" style:justify-single-word="false" fo:text-indent="-0.564cm" style:auto-text-indent="false" style:snap-to-layout-grid="false"/>
    </style:style>
    <style:style style:name="P21" style:family="paragraph" style:parent-style-name="Standard">
      <style:paragraph-properties fo:margin-left="2.258cm" fo:margin-right="0cm" fo:margin-top="0cm" fo:margin-bottom="0.318cm" style:contextual-spacing="false" fo:line-height="0.847cm" fo:text-align="justify" style:justify-single-word="false" fo:text-indent="-0.564cm" style:auto-text-indent="false" style:snap-to-layout-grid="false"/>
    </style:style>
    <style:style style:name="P22" style:family="paragraph" style:parent-style-name="Standard">
      <style:paragraph-properties fo:margin-left="2.247cm" fo:margin-right="0cm" fo:line-height="0.847cm" fo:text-align="justify" style:justify-single-word="false" fo:text-indent="-1.891cm" style:auto-text-indent="false" style:snap-to-layout-grid="false"/>
    </style:style>
    <style:style style:name="P23" style:family="paragraph" style:parent-style-name="Standard">
      <style:paragraph-properties fo:margin-left="2.117cm" fo:margin-right="0cm" fo:line-height="0.847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2.2cm" fo:margin-right="0cm" fo:line-height="0.84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499cm" fo:margin-right="0cm" fo:margin-top="0cm" fo:margin-bottom="0.318cm" style:contextual-spacing="false" fo:line-height="0.847cm" fo:text-align="justify" style:justify-single-word="false" fo:text-indent="0cm" style:auto-text-indent="false" style:snap-to-layout-grid="false"/>
    </style:style>
    <style:style style:name="P26" style:family="paragraph" style:parent-style-name="Standard" style:list-style-name="WW8Num22">
      <style:paragraph-properties fo:line-height="0.847cm" fo:text-align="justify" style:justify-single-word="false" style:snap-to-layout-grid="false"/>
    </style:style>
    <style:style style:name="P27" style:family="paragraph" style:parent-style-name="Standard" style:list-style-name="WW8Num22">
      <style:paragraph-properties fo:margin-left="2.32cm" fo:margin-right="0cm" fo:margin-top="0cm" fo:margin-bottom="0.318cm" style:contextual-spacing="false" fo:line-height="0.847cm" fo:text-align="justify" style:justify-single-word="false" fo:text-indent="-0.63cm" style:auto-text-indent="false" style:snap-to-layout-grid="false"/>
    </style:style>
    <style:style style:name="P28" style:family="paragraph" style:parent-style-name="Standard" style:list-style-name="WW8Num29">
      <style:paragraph-properties fo:margin-left="2.501cm" fo:margin-right="0cm" fo:line-height="0.847cm" fo:text-align="justify" style:justify-single-word="false" fo:text-indent="-0.808cm" style:auto-text-indent="false" style:snap-to-layout-grid="false"/>
    </style:style>
    <style:style style:name="P29" style:family="paragraph" style:parent-style-name="Standard" style:list-style-name="WW8Num29">
      <style:paragraph-properties fo:margin-left="2.568cm" fo:margin-right="0cm" fo:line-height="0.847cm" fo:text-align="justify" style:justify-single-word="false" fo:text-indent="-0.875cm" style:auto-text-indent="false" style:snap-to-layout-grid="false"/>
    </style:style>
    <style:style style:name="P30" style:family="paragraph" style:parent-style-name="Standard" style:list-style-name="WW8Num41">
      <style:paragraph-properties fo:line-height="0.847cm" fo:text-align="justify" style:justify-single-word="false" style:snap-to-layout-grid="false"/>
    </style:style>
    <style:style style:name="P31" style:family="paragraph" style:parent-style-name="Standard" style:list-style-name="WW8Num41">
      <style:paragraph-properties fo:margin-left="2.501cm" fo:margin-right="0cm" fo:line-height="0.847cm" fo:text-align="justify" style:justify-single-word="false" fo:text-indent="-0.808cm" style:auto-text-indent="false" style:snap-to-layout-grid="false"/>
    </style:style>
    <style:style style:name="P32" style:family="paragraph" style:parent-style-name="Standard" style:list-style-name="WW8Num6">
      <style:paragraph-properties fo:line-height="0.847cm" fo:text-align="justify" style:justify-single-word="false" style:snap-to-layout-grid="false"/>
    </style:style>
    <style:style style:name="P33" style:family="paragraph" style:parent-style-name="Standard" style:list-style-name="WW8Num23">
      <style:paragraph-properties fo:margin-left="2.501cm" fo:margin-right="0cm" fo:line-height="0.847cm" fo:text-align="justify" style:justify-single-word="false" fo:text-indent="0cm" style:auto-text-indent="false" style:snap-to-layout-grid="false"/>
    </style:style>
    <style:style style:name="P34" style:family="paragraph" style:parent-style-name="Standard" style:list-style-name="WW8Num30">
      <style:paragraph-properties fo:line-height="0.847cm" fo:text-align="justify" style:justify-single-word="false" style:snap-to-layout-grid="false"/>
    </style:style>
    <style:style style:name="P35" style:family="paragraph" style:parent-style-name="Standard" style:list-style-name="WW8Num8">
      <style:paragraph-properties fo:line-height="0.847cm" fo:text-align="justify" style:justify-single-word="false" style:snap-to-layout-grid="false"/>
    </style:style>
    <style:style style:name="P36" style:family="paragraph" style:parent-style-name="Standard" style:list-style-name="WW8Num35">
      <style:paragraph-properties fo:margin-left="3cm" fo:margin-right="0cm" fo:line-height="0.847cm" fo:text-align="justify" style:justify-single-word="false" fo:text-indent="-0.847cm" style:auto-text-indent="false" style:snap-to-layout-grid="false"/>
    </style:style>
    <style:style style:name="P37" style:family="paragraph" style:parent-style-name="Standard" style:list-style-name="WW8Num18">
      <style:paragraph-properties fo:margin-left="2.2cm" fo:margin-right="0cm" fo:line-height="0.847cm" fo:text-align="justify" style:justify-single-word="false" fo:text-indent="0cm" style:auto-text-indent="false" style:snap-to-layout-grid="false"/>
    </style:style>
    <style:style style:name="P38" style:family="paragraph" style:parent-style-name="Standard" style:list-style-name="WW8Num18">
      <style:paragraph-properties fo:margin-left="2.752cm" fo:margin-right="0cm" fo:line-height="0.847cm" fo:text-align="justify" style:justify-single-word="false" fo:text-indent="-0.598cm" style:auto-text-indent="false" style:snap-to-layout-grid="false"/>
    </style:style>
    <style:style style:name="P39" style:family="paragraph" style:parent-style-name="Standard">
      <style:paragraph-properties fo:margin-left="1.693cm" fo:margin-right="0cm" fo:margin-top="0cm" fo:margin-bottom="0.318cm" style:contextual-spacing="false" fo:line-height="0.847cm" fo:text-align="justify" style:justify-single-word="false" fo:text-indent="1.129cm" style:auto-text-indent="false"/>
    </style:style>
    <style:style style:name="P40" style:family="paragraph" style:parent-style-name="Standard" style:list-style-name="WW8Num38">
      <style:paragraph-properties fo:margin-left="1.748cm" fo:margin-right="0cm" fo:line-height="0.847cm" fo:text-align="justify" style:justify-single-word="false" fo:text-indent="0.005cm" style:auto-text-indent="false" style:snap-to-layout-grid="false"/>
    </style:style>
    <style:style style:name="P41" style:family="paragraph" style:parent-style-name="Standard">
      <style:paragraph-properties fo:line-height="0.847cm" fo:text-align="center" style:justify-single-word="false" style:snap-to-layout-grid="false"/>
    </style:style>
    <style:style style:name="P42" style:family="paragraph" style:parent-style-name="Standard" style:list-style-name="WW8Num18">
      <style:paragraph-properties fo:margin-left="2.2cm" fo:margin-right="0cm" fo:line-height="0.847cm" fo:text-indent="0cm" style:auto-text-indent="false" style:snap-to-layout-grid="false"/>
    </style:style>
    <style:style style:name="P43" style:family="paragraph" style:parent-style-name="Standard" style:list-style-name="WW8Num32">
      <style:paragraph-properties fo:line-heigh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margin-top="0cm" fo:margin-bottom="0.318cm" style:contextual-spacing="false" fo:line-heigh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2.752cm" fo:margin-right="0cm" fo:line-height="0.847cm" fo:text-align="justify" style:justify-single-word="false" fo:text-indent="0.004cm" style:auto-text-indent="false" style:snap-to-layout-grid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48" style:family="paragraph" style:parent-style-name="Standard" style:list-style-name="WW8Num29">
      <style:paragraph-properties fo:margin-left="2.559cm" fo:margin-right="0cm" fo:margin-top="0cm" fo:margin-bottom="0.318cm" style:contextual-spacing="false" fo:line-height="0.847cm" fo:text-align="justify" style:justify-single-word="false" fo:text-indent="-0.87cm" style:auto-text-indent="false" style:snap-to-layout-grid="false"/>
      <style:text-properties fo:font-size="16pt" style:font-name-asian="標楷體" style:font-size-asian="16pt" style:font-size-complex="16pt"/>
    </style:style>
    <style:style style:name="P49" style:family="paragraph" style:parent-style-name="Standard" style:list-style-name="WW8Num30">
      <style:paragraph-properties fo:line-height="0.84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0" style:family="paragraph" style:parent-style-name="Standard" style:list-style-name="WW8Num35">
      <style:paragraph-properties fo:margin-left="3cm" fo:margin-right="0cm" fo:margin-top="0cm" fo:margin-bottom="0.318cm" style:contextual-spacing="false" fo:line-height="0.847cm" fo:text-align="justify" style:justify-single-word="false" fo:text-indent="-0.847cm" style:auto-text-indent="false" style:snap-to-layout-grid="false"/>
      <style:text-properties fo:font-size="16pt" style:font-name-asian="標楷體" style:font-size-asian="16pt" style:font-size-complex="16pt"/>
    </style:style>
    <style:style style:name="P51" style:family="paragraph" style:parent-style-name="Standard" style:list-style-name="WW8Num18">
      <style:paragraph-properties fo:margin-left="2.2cm" fo:margin-right="0cm" fo:line-height="0.84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52" style:family="paragraph" style:parent-style-name="Standard">
      <style:paragraph-properties fo:line-height="0.847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size-complex="16pt"/>
    </style:style>
    <style:style style:name="P54" style:family="paragraph" style:parent-style-name="Standard" style:list-style-name="WW8Num35">
      <style:paragraph-properties fo:margin-left="3cm" fo:margin-right="0cm" fo:line-height="0.847cm" fo:text-align="justify" style:justify-single-word="false" fo:text-indent="-0.847cm" style:auto-text-indent="false" style:snap-to-layout-grid="false"/>
      <style:text-properties fo:font-size="16pt" style:font-name-asian="標楷體" style:font-size-asian="16pt" style:font-size-complex="16pt"/>
    </style:style>
    <style:style style:name="P55" style:family="paragraph" style:parent-style-name="Standard" style:list-style-name="WW8Num18">
      <style:paragraph-properties fo:margin-left="2.2cm" fo:margin-right="0cm" fo:line-height="0.811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56" style:family="paragraph" style:parent-style-name="Standard">
      <style:paragraph-properties fo:margin-left="0cm" fo:margin-right="0cm" fo:line-height="0.635cm" fo:text-indent="0.282cm" style:auto-text-indent="false"/>
      <style:text-properties fo:font-size="16pt" style:font-name-asian="標楷體" style:font-size-asian="16pt" style:font-size-complex="16pt"/>
    </style:style>
    <style:style style:name="P57" style:family="paragraph" style:parent-style-name="Standard">
      <style:paragraph-properties fo:margin-left="0cm" fo:margin-right="0cm" fo:line-height="200%" fo:text-indent="5.927cm" style:auto-text-indent="false"/>
      <style:text-properties fo:font-size="16pt" style:font-name-asian="標楷體" style:font-size-asian="16pt" style:font-size-complex="16pt"/>
    </style:style>
    <style:style style:name="P58" style:family="paragraph" style:parent-style-name="Standard">
      <style:paragraph-properties fo:margin-left="0cm" fo:margin-right="0cm" fo:text-indent="4.233cm" style:auto-text-indent="false"/>
      <style:text-properties fo:font-size="16pt" style:font-name-asian="標楷體" style:font-size-asian="16pt" style:font-size-complex="16pt"/>
    </style:style>
    <style:style style:name="P59" style:family="paragraph" style:parent-style-name="Standard">
      <style:paragraph-properties fo:margin-left="3.3cm" fo:margin-right="0cm" fo:line-height="0.847cm" fo:text-align="justify" style:justify-single-word="false" fo:text-indent="0cm" style:auto-text-indent="false" style:snap-to-layout-grid="false"/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P60" style:family="paragraph" style:parent-style-name="Standard">
      <style:paragraph-properties fo:margin-left="2.247cm" fo:margin-right="0cm" fo:line-height="0.847cm" fo:text-align="justify" style:justify-single-word="false" fo:text-indent="-1.891cm" style:auto-text-indent="false" style:snap-to-layout-grid="false"/>
      <style:text-properties fo:font-size="16pt" style:letter-kerning="false" style:font-name-asian="標楷體" style:font-size-asian="16pt" style:font-size-complex="16pt"/>
    </style:style>
    <style:style style:name="P61" style:family="paragraph" style:parent-style-name="Standard">
      <style:paragraph-properties fo:margin-left="0cm" fo:margin-right="0cm" fo:text-align="center" style:justify-single-word="false" fo:text-indent="-0.84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</style:style>
    <style:style style:name="P63" style:family="paragraph" style:parent-style-name="Standard">
      <style:paragraph-properties fo:margin-top="0.318cm" fo:margin-bottom="0cm" style:contextual-spacing="false" style:punctuation-wrap="simple" style:line-break="normal" style:snap-to-layout-grid="false"/>
    </style:style>
    <style:style style:name="P6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5" style:family="paragraph" style:parent-style-name="Standard">
      <style:paragraph-properties fo:margin-left="0cm" fo:margin-right="0cm" style:line-height-at-least="0.635cm" fo:text-indent="0.741cm" style:auto-text-indent="false" style:punctuation-wrap="simple" style:line-break="normal" style:snap-to-layout-grid="false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left="0cm" fo:margin-right="0cm" style:line-height-at-least="0.635cm" fo:text-indent="0.741cm" style:auto-text-indent="false" style:punctuation-wrap="simple" style:line-break="normal" style:snap-to-layout-grid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 style:master-page-name="轉換_20_1">
      <style:paragraph-properties fo:margin-left="0cm" fo:margin-right="0.459cm" fo:text-align="end" style:justify-single-word="false" fo:text-indent="0cm" style:auto-text-indent="false" style:page-number="auto" style:punctuation-wrap="simple" style:line-break="normal"/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68" style:family="paragraph" style:parent-style-name="Standard" style:master-page-name="轉換_20_3">
      <style:paragraph-properties fo:margin-left="0cm" fo:margin-right="0.459cm" fo:text-align="end" style:justify-single-word="false" fo:text-indent="0cm" style:auto-text-indent="false" style:page-number="auto" style:punctuation-wrap="simple" style:line-break="normal"/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69" style:family="paragraph" style:parent-style-name="Standard" style:master-page-name="轉換_20_5">
      <style:paragraph-properties fo:margin-left="0cm" fo:margin-right="0.459cm" fo:text-align="end" style:justify-single-word="false" fo:text-indent="0cm" style:auto-text-indent="false" style:page-number="auto" style:punctuation-wrap="simple" style:line-break="normal"/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70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3" style:family="paragraph" style:parent-style-name="Standard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indent="0.988cm" style:auto-text-indent="false" style:punctuation-wrap="simple" style:line-break="normal" style:snap-to-layout-grid="false"/>
      <style:text-properties fo:font-size="14pt" style:font-size-asian="14pt"/>
    </style:style>
    <style:style style:name="P7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7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line-height="0.635cm" fo:text-indent="0.247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indent="0.988cm" style:auto-text-indent="false" style:punctuation-wrap="simple" style:line-break="normal" style:snap-to-layout-grid="false"/>
      <style:text-properties fo:font-size="14pt" style:font-size-asian="14pt"/>
    </style:style>
    <style:style style:name="P81" style:family="paragraph" style:parent-style-name="Standard">
      <style:paragraph-properties fo:margin-top="0.318cm" fo:margin-bottom="0cm" style:contextual-spacing="false" style:punctuation-wrap="simple" style:line-break="normal" style:snap-to-layout-grid="false"/>
      <style:text-properties fo:font-size="14pt" style:font-size-asian="14pt"/>
    </style:style>
    <style:style style:name="P8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3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 fo:background-color="#ffff00"/>
    </style:style>
    <style:style style:name="P92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margin-left="0.318cm" fo:margin-right="0.49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95" style:family="paragraph" style:parent-style-name="Standard">
      <style:paragraph-properties fo:margin-left="0cm" fo:margin-right="0cm" fo:line-height="200%" fo:text-indent="5.927cm" style:auto-text-indent="false"/>
      <style:text-properties fo:font-size="14pt" style:font-name-asian="標楷體" style:font-size-asian="14pt" style:font-size-complex="14pt"/>
    </style:style>
    <style:style style:name="P96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9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2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3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05" style:family="paragraph" style:parent-style-name="Standard">
      <style:paragraph-properties fo:line-height="0.529cm"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06" style:family="paragraph" style:parent-style-name="Standard">
      <style:paragraph-properties fo:margin-top="0.318cm" fo:margin-bottom="0cm" style:contextual-spacing="false" fo:line-height="0.529cm"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0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08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109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style:font-name-asian="標楷體"/>
    </style:style>
    <style:style style:name="P110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style:font-name-asian="標楷體"/>
    </style:style>
    <style:style style:name="P11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-asian="標楷體"/>
    </style:style>
    <style:style style:name="P112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113" style:family="paragraph" style:parent-style-name="Standard">
      <style:paragraph-properties fo:margin-left="0cm" fo:margin-right="0cm" fo:text-align="justify" style:justify-single-word="false" fo:text-indent="7.832cm" style:auto-text-indent="false" style:punctuation-wrap="simple" style:line-break="normal" style:snap-to-layout-grid="false"/>
    </style:style>
    <style:style style:name="P114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115" style:family="paragraph" style:parent-style-name="Standard">
      <style:paragraph-properties fo:line-height="0.529cm" fo:text-align="justify" style:justify-single-word="false" style:punctuation-wrap="simple" style:line-break="normal" style:snap-to-layout-grid="false"/>
    </style:style>
    <style:style style:name="P116" style:family="paragraph" style:parent-style-name="Standard">
      <style:paragraph-properties fo:margin-top="0.318cm" fo:margin-bottom="0cm" style:contextual-spacing="false" fo:line-height="0.529cm" fo:text-align="justify" style:justify-single-word="false" style:punctuation-wrap="simple" style:line-break="normal" style:snap-to-layout-grid="false"/>
    </style:style>
    <style:style style:name="P117" style:family="paragraph" style:parent-style-name="Standard">
      <style:paragraph-properties fo:line-height="0.882cm" fo:text-align="justify" style:justify-single-word="false" style:punctuation-wrap="simple" style:line-break="normal" style:snap-to-layout-grid="false"/>
    </style:style>
    <style:style style:name="P118" style:family="paragraph" style:parent-style-name="Standard">
      <style:paragraph-properties fo:line-height="0.882cm" fo:text-align="justify" style:justify-single-word="false" style:punctuation-wrap="simple" style:line-break="normal" style:snap-to-layout-grid="false"/>
      <style:text-properties style:font-name="新細明體2" fo:font-size="14pt" style:font-name-asian="標楷體" style:font-size-asian="14pt" style:font-name-complex="新細明體2"/>
    </style:style>
    <style:style style:name="P119" style:family="paragraph" style:parent-style-name="Standard">
      <style:paragraph-properties fo:line-height="0.882cm" fo:text-align="justify" style:justify-single-word="false" style:punctuation-wrap="simple" style:line-break="normal" style:snap-to-layout-grid="false"/>
      <style:text-properties style:font-name="新細明體2" fo:font-size="14pt" style:font-name-asian="標楷體" style:font-size-asian="14pt" style:font-name-complex="新細明體2"/>
    </style:style>
    <style:style style:name="P120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121" style:family="paragraph" style:parent-style-name="Standard">
      <style:paragraph-properties fo:line-height="0.635cm"/>
    </style:style>
    <style:style style:name="P122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top="0.318cm" fo:margin-bottom="0cm" style:contextual-spacing="false" fo:line-height="0.529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25" style:family="paragraph" style:parent-style-name="Standard">
      <style:paragraph-properties fo:line-height="0.847cm" style:text-autospace="none"/>
      <style:text-properties style:font-name="標楷體" fo:font-size="14pt" style:letter-kerning="false" style:font-name-asian="標楷體" style:font-size-asian="14pt" style:font-name-complex="ｷsｲﾓｩ愰・" style:font-size-complex="14pt"/>
    </style:style>
    <style:style style:name="P126" style:family="paragraph" style:parent-style-name="Standard">
      <style:paragraph-properties fo:line-height="0.917cm" fo:break-before="pag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ｷsｲﾓｩ愰・" style:font-size-complex="20pt"/>
    </style:style>
    <style:style style:name="P12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2"/>
    </style:style>
    <style:style style:name="P12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2"/>
    </style:style>
    <style:style style:name="P12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2"/>
    </style:style>
    <style:style style:name="P13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2"/>
    </style:style>
    <style:style style:name="P131" style:family="paragraph" style:parent-style-name="Standard">
      <style:paragraph-properties fo:margin-top="0cm" fo:margin-bottom="0.318cm" style:contextual-spacing="false" fo:line-height="0.847cm" fo:text-align="justify" style:justify-single-word="false" style:snap-to-layout-grid="false"/>
      <style:text-properties style:font-name="標楷體" style:letter-kerning="false" style:font-name-asian="標楷體" style:font-name-complex="ｷsｲﾓｩ愰・"/>
    </style:style>
    <style:style style:name="P13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2" style:font-size-complex="10pt"/>
    </style:style>
    <style:style style:name="P133" style:family="paragraph" style:parent-style-name="Standard">
      <style:paragraph-properties style:snap-to-layout-grid="false"/>
      <style:text-properties style:font-name="標楷體" fo:font-size="10pt" style:letter-kerning="false" style:font-name-asian="Times New Roman" style:font-size-asian="10pt" style:font-name-complex="新細明體2" style:font-size-complex="10pt"/>
    </style:style>
    <style:style style:name="P13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Times New Roman" style:font-size-asian="10pt" style:font-name-complex="新細明體2" style:font-size-complex="10pt"/>
    </style:style>
    <style:style style:name="P135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Times New Roman" style:font-size-asian="10pt" style:font-weight-asian="bold" style:font-name-complex="新細明體2" style:font-size-complex="10pt" style:font-weight-complex="bold"/>
    </style:style>
    <style:style style:name="P13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2" style:font-weight-complex="bold"/>
    </style:style>
    <style:style style:name="P1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2" style:font-weight-complex="bold"/>
    </style:style>
    <style:style style:name="P138" style:family="paragraph" style:parent-style-name="Standard">
      <style:paragraph-properties fo:margin-top="0cm" fo:margin-bottom="0.318cm" style:contextual-spacing="false" fo:line-height="0.847cm"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ｷsｲﾓｩ愰・"/>
    </style:style>
    <style:style style:name="P139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140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141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</style:style>
    <style:style style:name="P142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</style:style>
    <style:style style:name="P143" style:family="paragraph" style:parent-style-name="Standard">
      <style:paragraph-properties fo:margin-left="0.321cm" fo:margin-right="0cm" style:line-height-at-least="0.635cm" fo:text-align="justify" style:justify-single-word="false" fo:text-indent="-0.321cm" style:auto-text-indent="false" style:punctuation-wrap="simple" style:line-break="normal" style:snap-to-layout-grid="false"/>
    </style:style>
    <style:style style:name="P144" style:family="paragraph" style:parent-style-name="Standard">
      <style:paragraph-properties fo:margin-left="0.321cm" fo:margin-right="0cm" style:line-height-at-least="0.635cm" fo:text-align="justify" style:justify-single-word="false" fo:text-indent="-0.321cm" style:auto-text-indent="false" style:punctuation-wrap="simple" style:line-break="normal" style:snap-to-layout-grid="false"/>
      <style:text-properties fo:font-size="13pt" style:font-size-asian="13pt" style:font-size-complex="13pt"/>
    </style:style>
    <style:style style:name="P145" style:family="paragraph" style:parent-style-name="Standard">
      <style:paragraph-properties fo:margin-left="0.321cm" fo:margin-right="0cm" style:line-height-at-least="0.635cm" fo:text-align="justify" style:justify-single-word="false" fo:text-indent="-0.321cm" style:auto-text-indent="false" style:punctuation-wrap="simple" style:line-break="normal" style:snap-to-layout-grid="false"/>
      <style:text-properties fo:font-size="13pt" style:font-size-asian="13pt" style:font-size-complex="13pt"/>
    </style:style>
    <style:style style:name="P146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3pt" style:font-size-asian="13pt" style:font-size-complex="13pt"/>
    </style:style>
    <style:style style:name="P147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48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49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50" style:family="paragraph" style:parent-style-name="Standard">
      <style:paragraph-properties fo:margin-left="0.834cm" fo:margin-right="0cm" style:line-height-at-least="0.635cm" fo:text-align="justify" style:justify-single-word="false" fo:text-indent="-0.834cm" style:auto-text-indent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51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5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53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3pt" style:font-name-asian="標楷體" style:font-size-asian="13pt" style:font-size-complex="13pt"/>
    </style:style>
    <style:style style:name="P154" style:family="paragraph" style:parent-style-name="Standard">
      <style:paragraph-properties fo:margin-left="0cm" fo:margin-right="0cm" fo:line-height="0.635cm" fo:text-indent="0.494cm" style:auto-text-indent="false"/>
    </style:style>
    <style:style style:name="P155" style:family="paragraph" style:parent-style-name="Standard">
      <style:paragraph-properties fo:line-height="0.635cm"/>
    </style:style>
    <style:style style:name="P156" style:family="paragraph" style:parent-style-name="Standard">
      <style:paragraph-properties fo:line-height="0.776cm"/>
    </style:style>
    <style:style style:name="P157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158" style:family="paragraph" style:parent-style-name="Standard" style:master-page-name="轉換_20_7">
      <style:paragraph-properties fo:margin-left="0cm" fo:margin-right="0.494cm" fo:text-align="center" style:justify-single-word="false" fo:text-indent="0cm" style:auto-text-indent="false" style:page-number="auto"/>
    </style:style>
    <style:style style:name="P159" style:family="paragraph" style:parent-style-name="Standard">
      <style:paragraph-properties fo:margin-left="0.213cm" fo:margin-right="0.245cm" fo:text-align="center" style:justify-single-word="false" fo:text-indent="-1.06cm" style:auto-text-indent="false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center" style:justify-single-word="false" fo:orphans="2" fo:widows="2"/>
    </style:style>
    <style:style style:name="P162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163" style:family="paragraph" style:parent-style-name="Standard">
      <style:paragraph-properties fo:margin-left="0cm" fo:margin-right="0cm" fo:text-align="justify" style:justify-single-word="false" fo:text-indent="7.832cm" style:auto-text-indent="false" style:punctuation-wrap="simple" style:line-break="normal" style:snap-to-layout-grid="false"/>
    </style:style>
    <style:style style:name="P164" style:family="paragraph" style:parent-style-name="Standard">
      <style:paragraph-properties fo:margin-left="0.318cm" fo:margin-right="0.496cm" fo:text-align="justify" style:justify-single-word="false" fo:text-indent="0.988cm" style:auto-text-indent="false"/>
    </style:style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167" style:family="paragraph" style:parent-style-name="Standard">
      <style:paragraph-properties fo:margin-top="0.318cm" fo:margin-bottom="0cm" style:contextual-spacing="false" style:punctuation-wrap="simple" style:line-break="normal" style:snap-to-layout-grid="false"/>
    </style:style>
    <style:style style:name="P168" style:family="paragraph" style:parent-style-name="Standard">
      <style:paragraph-properties style:punctuation-wrap="simple" style:line-break="normal" style:snap-to-layout-grid="false"/>
    </style:style>
    <style:style style:name="P169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170" style:family="paragraph" style:parent-style-name="Standard">
      <style:paragraph-properties fo:line-height="0.529cm" fo:text-align="justify" style:justify-single-word="false" style:punctuation-wrap="simple" style:line-break="normal" style:snap-to-layout-grid="false"/>
    </style:style>
    <style:style style:name="P171" style:family="paragraph" style:parent-style-name="Standard">
      <style:paragraph-properties fo:margin-top="0.318cm" fo:margin-bottom="0cm" style:contextual-spacing="false" fo:line-height="0.529cm" fo:text-align="justify" style:justify-single-word="false" style:punctuation-wrap="simple" style:line-break="normal" style:snap-to-layout-grid="false"/>
    </style:style>
    <style:style style:name="P172" style:family="paragraph" style:parent-style-name="Standard">
      <style:paragraph-properties fo:line-height="0.882cm" fo:text-align="justify" style:justify-single-word="false" style:punctuation-wrap="simple" style:line-break="normal" style:snap-to-layout-grid="false"/>
    </style:style>
    <style:style style:name="P173" style:family="paragraph" style:parent-style-name="Standard">
      <style:paragraph-properties fo:line-height="0.882cm" fo:text-align="justify" style:justify-single-word="false"/>
    </style:style>
    <style:style style:name="P174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175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176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177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178" style:family="paragraph" style:parent-style-name="Standard">
      <style:paragraph-properties fo:margin-left="0cm" fo:margin-right="0cm" style:line-height-at-least="0.635cm" fo:text-indent="0.741cm" style:auto-text-indent="false" style:punctuation-wrap="simple" style:line-break="normal" style:snap-to-layout-grid="false"/>
    </style:style>
    <style:style style:name="P17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</style:style>
    <style:style style:name="P180" style:family="paragraph" style:parent-style-name="Standard">
      <style:paragraph-properties fo:margin-left="0.321cm" fo:margin-right="0cm" style:line-height-at-least="0.635cm" fo:text-align="justify" style:justify-single-word="false" fo:text-indent="-0.321cm" style:auto-text-indent="false" style:punctuation-wrap="simple" style:line-break="normal" style:snap-to-layout-grid="false"/>
    </style:style>
    <style:style style:name="P181" style:family="paragraph" style:parent-style-name="Standard">
      <style:paragraph-properties fo:line-height="0.847cm" style:text-autospace="none"/>
    </style:style>
    <style:style style:name="P182" style:family="paragraph" style:parent-style-name="Standard">
      <style:paragraph-properties fo:margin-left="1.416cm" fo:margin-right="0cm" fo:line-height="0.847cm" fo:text-indent="-1.166cm" style:auto-text-indent="false" style:text-autospace="none"/>
    </style:style>
    <style:style style:name="P183" style:family="paragraph" style:parent-style-name="Standard">
      <style:paragraph-properties fo:margin-left="0cm" fo:margin-right="0cm" fo:line-height="0.847cm" fo:text-indent="0.741cm" style:auto-text-indent="false" style:text-autospace="none"/>
    </style:style>
    <style:style style:name="P184" style:family="paragraph" style:parent-style-name="Standard">
      <style:paragraph-properties fo:margin-left="1.916cm" fo:margin-right="0cm" fo:line-height="0.847cm" fo:text-indent="-1.166cm" style:auto-text-indent="false" style:text-autospace="none"/>
    </style:style>
    <style:style style:name="P185" style:family="paragraph" style:parent-style-name="Standard">
      <style:paragraph-properties fo:margin-left="1.914cm" fo:margin-right="0cm" fo:line-height="0.847cm" fo:text-indent="-1.161cm" style:auto-text-indent="false" style:text-autospace="none"/>
    </style:style>
    <style:style style:name="P186" style:family="paragraph" style:parent-style-name="Standard">
      <style:paragraph-properties fo:margin-left="0cm" fo:margin-right="0cm" fo:line-height="0.847cm" fo:text-indent="0.766cm" style:auto-text-indent="false" style:text-autospace="none"/>
    </style:style>
    <style:style style:name="P187" style:family="paragraph" style:parent-style-name="Standard">
      <style:paragraph-properties fo:margin-left="1.332cm" fo:margin-right="0cm" fo:line-height="0.847cm" fo:text-indent="-0.579cm" style:auto-text-indent="false" style:text-autospace="none"/>
    </style:style>
    <style:style style:name="P188" style:family="paragraph" style:parent-style-name="Standard">
      <style:paragraph-properties fo:margin-left="0cm" fo:margin-right="0cm" fo:line-height="200%" fo:text-indent="5.927cm" style:auto-text-indent="false"/>
    </style:style>
    <style:style style:name="P189" style:family="paragraph" style:parent-style-name="Standard">
      <style:paragraph-properties fo:margin-left="0cm" fo:margin-right="0cm" fo:text-indent="3.704cm" style:auto-text-indent="false"/>
    </style:style>
    <style:style style:name="P190" style:family="paragraph" style:parent-style-name="Standard">
      <style:paragraph-properties fo:margin-left="0.213cm" fo:margin-right="0.245cm" fo:text-align="end" style:justify-single-word="false" fo:text-indent="-1.06cm" style:auto-text-indent="false"/>
    </style:style>
    <style:style style:name="P191" style:family="paragraph" style:parent-style-name="Standard">
      <style:paragraph-properties fo:orphans="2" fo:widows="2"/>
    </style:style>
    <style:style style:name="P192" style:family="paragraph" style:parent-style-name="Standard">
      <style:paragraph-properties fo:margin-left="0cm" fo:margin-right="0.459cm" fo:text-align="end" style:justify-single-word="false" fo:text-indent="0cm" style:auto-text-indent="false" style:punctuation-wrap="simple" style:line-break="normal"/>
      <style:text-properties fo:font-size="17pt" fo:font-weight="bold" style:font-name-asian="標楷體" style:font-size-asian="17pt" style:font-weight-asian="bold" style:font-size-complex="17pt"/>
    </style:style>
    <style:style style:name="P193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194" style:family="paragraph" style:parent-style-name="Standard">
      <style:paragraph-properties fo:orphans="2" fo:widows="2" style:snap-to-layout-grid="false"/>
      <style:text-properties fo:font-size="10pt" style:letter-kerning="false" style:font-name-asian="Times New Roman" style:font-size-asian="10pt" style:font-size-complex="10pt"/>
    </style:style>
    <style:style style:name="P195" style:family="paragraph" style:parent-style-name="Standard">
      <style:text-properties text:display="none"/>
    </style:style>
    <style:style style:name="P196" style:family="paragraph" style:parent-style-name="Standard_20__28_user_29_" style:list-style-name="WW8Num37">
      <style:paragraph-properties style:line-height-at-least="0.635cm" fo:text-align="justify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197" style:family="paragraph" style:parent-style-name="Standard_20__28_user_29_" style:list-style-name="WW8Num4">
      <style:paragraph-properties style:line-height-at-least="0.635cm" fo:text-align="justify" style:justify-single-word="false" style:punctuation-wrap="simple" style:snap-to-layout-grid="false"/>
    </style:style>
    <style:style style:name="P198" style:family="paragraph" style:parent-style-name="Standard_20__28_user_29_" style:list-style-name="WW8Num2">
      <style:paragraph-properties style:line-height-at-least="0.635cm" fo:text-align="justify" style:justify-single-word="false" style:punctuation-wrap="simple" style:snap-to-layout-grid="false"/>
    </style:style>
    <style:style style:name="P199" style:family="paragraph" style:parent-style-name="Standard_20__28_user_29_" style:list-style-name="WW8Num37">
      <style:paragraph-properties style:line-height-at-least="0.635cm" fo:text-align="justify" style:justify-single-word="false" style:punctuation-wrap="simple" style:snap-to-layout-grid="false"/>
    </style:style>
    <style:style style:name="P200" style:family="paragraph" style:parent-style-name="Standard_20__28_user_29_" style:list-style-name="WW8Num7">
      <style:paragraph-properties style:line-height-at-least="0.635cm" fo:text-align="justify" style:justify-single-word="false" style:punctuation-wrap="simple" style:snap-to-layout-grid="false"/>
    </style:style>
    <style:style style:name="P201" style:family="paragraph" style:parent-style-name="純文字">
      <style:paragraph-properties fo:margin-left="0cm" fo:margin-right="0.635cm" fo:margin-top="0.318cm" fo:margin-bottom="0cm" style:contextual-spacing="false" fo:line-height="0.811cm" fo:text-align="justify" style:justify-single-word="false" fo:text-indent="0cm" style:auto-text-indent="false"/>
    </style:style>
    <style:style style:name="P202" style:family="paragraph">
      <style:paragraph-properties style:writing-mode="lr-tb"/>
      <style:text-properties style:font-name="新細明體" fo:font-size="10pt" fo:letter-spacing="0.001cm" fo:font-style="normal" fo:font-weight="bold" style:font-name-asian="新細明體" style:font-name-complex="新細明體"/>
    </style:style>
    <style:style style:name="P203" style:family="paragraph">
      <loext:graphic-properties draw:fill="solid" draw:fill-color="#000000"/>
      <style:paragraph-properties style:writing-mode="lr-tb"/>
      <style:text-properties style:font-name="新細明體" fo:font-size="10pt" fo:letter-spacing="0.001cm" fo:font-style="normal" fo:font-weight="bold" style:font-name-asian="新細明體" style:font-name-complex="新細明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letter-kerning="false" style:font-name-asian="標楷體" style:font-size-asian="14pt" style:font-weight-asian="bold" style:font-name-complex="ｷsｲﾓｩ愰・" style:font-size-complex="14pt" style:font-weight-complex="bold"/>
    </style:style>
    <style:style style:name="T30" style:family="text">
      <style:text-properties style:font-name="標楷體" fo:font-size="14pt" fo:font-weight="bold" style:letter-kerning="false" style:font-name-asian="標楷體" style:font-size-asian="14pt" style:font-weight-asian="bold" style:font-name-complex="ｷsｲﾓｩ愰・" style:font-size-complex="14pt" style:font-weight-complex="bold"/>
    </style:style>
    <style:style style:name="T31" style:family="text">
      <style:text-properties style:font-name="標楷體" fo:font-size="14pt" fo:font-weight="bold" style:letter-kerning="false" style:font-name-asian="標楷體" style:font-size-asian="14pt" style:font-weight-asian="bold" style:font-name-complex="·s²Ó©úÅé" style:font-size-complex="14pt" style:font-weight-complex="bold"/>
    </style:style>
    <style:style style:name="T32" style:family="text">
      <style:text-properties style:font-name="標楷體" fo:font-size="14pt" style:letter-kerning="false" style:font-name-asian="標楷體" style:font-size-asian="14pt" style:font-name-complex="ｷsｲﾓｩ愰・" style:font-size-complex="14pt"/>
    </style:style>
    <style:style style:name="T33" style:family="text">
      <style:text-properties style:font-name="標楷體" fo:font-size="14pt" style:letter-kerning="false" style:font-name-asian="標楷體" style:font-size-asian="14pt" style:font-name-complex="ｷsｲﾓｩ愰・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font-name-complex="·s²Ó©úÅé" style:font-size-complex="14pt"/>
    </style:style>
    <style:style style:name="T35" style:family="text">
      <style:text-properties style:font-name="標楷體" fo:font-size="14pt" style:letter-kerning="false" style:font-name-asian="標楷體" style:font-size-asian="14pt" style:font-name-complex="·s²Ó©úÅé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ｷsｲﾓｩ愰・" style:font-size-complex="14pt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1" style:family="text">
      <style:text-properties style:font-name="標楷體" style:letter-kerning="false" style:font-name-asian="標楷體" style:font-name-complex="新細明體2"/>
    </style:style>
    <style:style style:name="T42" style:family="text">
      <style:text-properties style:font-name="標楷體" style:letter-kerning="false" style:font-name-asian="標楷體" style:font-name-complex="新細明體2"/>
    </style:style>
    <style:style style:name="T43" style:family="text">
      <style:text-properties style:font-name="標楷體" fo:font-weight="bold" style:letter-kerning="false" style:font-name-asian="標楷體" style:font-weight-asian="bold" style:font-name-complex="新細明體2" style:font-weight-complex="bold"/>
    </style:style>
    <style:style style:name="T44" style:family="text">
      <style:text-properties style:font-name="標楷體" fo:font-weight="bold" style:letter-kerning="false" style:font-name-asian="標楷體" style:font-weight-asian="bold" style:font-name-complex="新細明體2"/>
    </style:style>
    <style:style style:name="T4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size="16pt" style:font-name-asian="標楷體" style:font-size-asian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16pt" style:font-name-asian="標楷體" style:font-size-asian="16pt" style:font-size-complex="16pt" style:font-weight-complex="bold"/>
    </style:style>
    <style:style style:name="T54" style:family="text">
      <style:text-properties fo:font-size="16pt" style:font-name-asian="標楷體" style:font-size-asian="16pt"/>
    </style:style>
    <style:style style:name="T5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9" style:family="text">
      <style:text-properties fo:font-size="16pt" style:text-underline-style="solid" style:text-underline-width="bold" style:text-underline-color="font-color" style:font-name-asian="標楷體" style:font-size-asian="16pt"/>
    </style:style>
    <style:style style:name="T60" style:family="text">
      <style:text-properties fo:font-size="16pt" style:text-underline-style="solid" style:text-underline-width="bold" style:text-underline-color="font-color" style:font-name-asian="標楷體" style:font-size-asian="16pt"/>
    </style:style>
    <style:style style:name="T61" style:family="text"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T62" style:family="text">
      <style:text-properties fo:font-size="16pt" style:text-underline-style="solid" style:text-underline-width="bold" style:text-underline-color="font-color" style:font-name-asian="標楷體" style:font-size-asian="16pt" style:font-size-complex="16pt"/>
    </style:style>
    <style:style style:name="T63" style:family="text">
      <style:text-properties fo:font-size="16pt" style:text-underline-style="solid" style:text-underline-width="bold" style:text-underline-color="font-color" style:letter-kerning="false" style:font-name-asian="標楷體" style:font-size-asian="16pt" style:font-size-complex="16pt"/>
    </style:style>
    <style:style style:name="T64" style:family="text">
      <style:text-properties fo:font-size="16pt" style:font-name-asian="Times New Roman" style:font-size-asian="16pt"/>
    </style:style>
    <style:style style:name="T6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6" style:family="text">
      <style:text-properties fo:font-size="16pt" fo:font-weight="bold" style:font-name-asian="標楷體" style:font-size-asian="16pt" style:font-weight-asian="bold" style:font-size-complex="16pt"/>
    </style:style>
    <style:style style:name="T67" style:family="text">
      <style:text-properties fo:font-size="16pt" fo:font-weight="bold" style:font-name-asian="Times New Roman" style:font-size-asian="16pt" style:font-weight-asian="bold" style:font-size-complex="16pt"/>
    </style:style>
    <style:style style:name="T68" style:family="text">
      <style:text-properties fo:font-size="16pt" style:letter-kerning="false" style:font-size-asian="16pt" style:font-size-complex="16pt"/>
    </style:style>
    <style:style style:name="T69" style:family="text">
      <style:text-properties fo:font-size="16pt" style:letter-kerning="false" style:font-name-asian="標楷體" style:font-size-asian="16pt" style:font-size-complex="16pt"/>
    </style:style>
    <style:style style:name="T70" style:family="text">
      <style:text-properties fo:font-size="16pt" style:letter-kerning="false" style:font-name-asian="標楷體" style:font-size-asian="16pt" style:font-size-complex="16pt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name-asian="Times New Roman" style:font-weight-asian="bold"/>
    </style:style>
    <style:style style:name="T74" style:family="text">
      <style:text-properties fo:font-weight="bold" style:font-name-asian="標楷體" style:font-weight-asian="bold"/>
    </style:style>
    <style:style style:name="T75" style:family="text">
      <style:text-properties fo:font-weight="bold" style:font-name-asian="標楷體" style:font-weight-asian="bold"/>
    </style:style>
    <style:style style:name="T76" style:family="text">
      <style:text-properties style:text-underline-style="solid" style:text-underline-width="auto" style:text-underline-color="font-color" style:font-name-asian="標楷體" style:font-size-complex="11pt"/>
    </style:style>
    <style:style style:name="T77" style:family="text">
      <style:text-properties style:text-underline-style="solid" style:text-underline-width="auto" style:text-underline-color="font-color" style:font-name-asian="標楷體" style:font-size-complex="11pt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style:font-name-asian="標楷體"/>
    </style:style>
    <style:style style:name="T80" style:family="text">
      <style:text-properties fo:color="#000000" loext:opacity="100%" style:font-name-asian="標楷體"/>
    </style:style>
    <style:style style:name="T81" style:family="text">
      <style:text-properties fo:color="#000000" loext:opacity="100%" style:font-name="標楷體" style:font-name-asian="標楷體" style:font-name-complex="標楷體"/>
    </style:style>
    <style:style style:name="T82" style:family="text">
      <style:text-properties fo:color="#ff0000" loext:opacity="100%" style:font-name-asian="標楷體"/>
    </style:style>
    <style:style style:name="T83" style:family="text">
      <style:text-properties fo:color="#ff0000" loext:opacity="100%" style:font-name-asian="標楷體"/>
    </style:style>
    <style:style style:name="T84" style:family="text">
      <style:text-properties fo:color="#ff0000" loext:opacity="100%" style:font-name="標楷體" style:font-name-asian="標楷體" style:font-name-complex="標楷體"/>
    </style:style>
    <style:style style:name="T85" style:family="text">
      <style:text-properties fo:color="#ff0000" loext:opacity="100%" fo:font-size="16pt" style:text-underline-style="solid" style:text-underline-width="bold" style:text-underline-color="font-color" style:font-name-asian="標楷體" style:font-size-asian="16pt" style:font-size-complex="16pt"/>
    </style:style>
    <style:style style:name="T86" style:family="text">
      <style:text-properties fo:color="#ff0000" loext:opacity="100%" fo:font-size="16pt" style:text-underline-style="solid" style:text-underline-width="bold" style:text-underline-color="font-color" style:font-name-asian="標楷體" style:font-size-asian="16pt" style:font-size-complex="16pt"/>
    </style:style>
    <style:style style:name="T87" style:family="text">
      <style:text-properties style:font-name-asian="Times New Roman"/>
    </style:style>
    <style:style style:name="T88" style:family="text">
      <style:text-properties style:font-name="Times New Roman" fo:font-size="16pt" style:font-name-asian="標楷體" style:font-size-asian="16pt" style:font-name-complex="Times New Roman"/>
    </style:style>
    <style:style style:name="T8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0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91" style:family="text">
      <style:text-properties fo:font-size="14pt" fo:font-weight="bold" style:font-name-asian="標楷體" style:font-size-asian="14pt" style:font-weight-asian="bold" style:font-size-complex="14pt"/>
    </style:style>
    <style:style style:name="T92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93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94" style:family="text">
      <style:text-properties fo:font-size="14pt" fo:font-weight="bold" style:font-name-asian="標楷體" style:font-size-asian="14pt" style:font-weight-asian="bold" style:font-size-complex="14pt"/>
    </style:style>
    <style:style style:name="T9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6" style:family="text">
      <style:text-properties fo:font-size="14pt" fo:font-weight="bold" style:font-name-asian="Times New Roman" style:font-size-asian="14pt" style:font-weight-asian="bold" style:font-size-complex="14pt"/>
    </style:style>
    <style:style style:name="T97" style:family="text">
      <style:text-properties fo:font-size="14pt" fo:font-weight="bold" style:font-name-asian="Times New Roman" style:font-size-asian="14pt" style:font-weight-asian="bold" style:font-size-complex="14pt"/>
    </style:style>
    <style:style style:name="T98" style:family="text">
      <style:text-properties fo:font-size="14pt" style:font-name-asian="標楷體" style:font-size-asian="14pt"/>
    </style:style>
    <style:style style:name="T99" style:family="text">
      <style:text-properties fo:font-size="14pt" style:font-name-asian="標楷體" style:font-size-asian="14pt" style:font-size-complex="14pt"/>
    </style:style>
    <style:style style:name="T100" style:family="text">
      <style:text-properties fo:font-size="14pt" style:font-name-asian="標楷體" style:font-size-asian="14pt" style:font-size-complex="14pt"/>
    </style:style>
    <style:style style:name="T101" style:family="text">
      <style:text-properties fo:font-size="14pt" style:font-name-asian="標楷體" style:font-size-asian="14pt" style:font-size-complex="14pt" fo:background-color="#ffff00"/>
    </style:style>
    <style:style style:name="T102" style:family="text">
      <style:text-properties fo:font-size="14pt" style:font-name-asian="標楷體" style:font-size-asian="14pt" style:font-size-complex="14pt" fo:background-color="#ffff00"/>
    </style:style>
    <style:style style:name="T103" style:family="text">
      <style:text-properties fo:font-size="14pt" style:font-name-asian="標楷體" style:font-size-asian="14pt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fo:font-size="14pt" style:font-name-asian="Times New Roman" style:font-size-asian="14pt"/>
    </style:style>
    <style:style style:name="T106" style:family="text">
      <style:text-properties fo:font-size="14pt" style:font-name-asian="Times New Roman" style:font-size-asian="14pt" style:font-size-complex="14pt"/>
    </style:style>
    <style:style style:name="T107" style:family="text">
      <style:text-properties fo:font-size="14pt" style:font-name-asian="Times New Roman" style:font-size-asian="14pt" style:font-size-complex="14pt"/>
    </style:style>
    <style:style style:name="T108" style:family="text">
      <style:text-properties fo:font-size="14pt" style:font-name-asian="Times New Roman" style:font-size-asian="14pt"/>
    </style:style>
    <style:style style:name="T10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2" style:family="text">
      <style:text-properties style:font-name="新細明體2" fo:font-size="14pt" style:font-size-asian="14pt" style:font-name-complex="新細明體2"/>
    </style:style>
    <style:style style:name="T113" style:family="text">
      <style:text-properties style:font-name="新細明體2" fo:font-size="14pt" style:font-size-asian="14pt" style:font-name-complex="新細明體2" style:font-size-complex="14pt"/>
    </style:style>
    <style:style style:name="T114" style:family="text">
      <style:text-properties style:font-name="新細明體2" fo:font-size="14pt" style:font-size-asian="14pt" style:font-name-complex="新細明體2"/>
    </style:style>
    <style:style style:name="T115" style:family="text">
      <style:text-properties style:font-name="新細明體2" style:font-name-complex="新細明體2" style:font-size-complex="11pt"/>
    </style:style>
    <style:style style:name="T116" style:family="text">
      <style:text-properties style:font-name="新細明體2" style:font-name-complex="新細明體2"/>
    </style:style>
    <style:style style:name="T117" style:family="text">
      <style:text-properties style:font-name="新細明體2" fo:font-size="13pt" style:font-size-asian="13pt" style:font-name-complex="新細明體2" style:font-size-complex="13pt"/>
    </style:style>
    <style:style style:name="T118" style:family="text">
      <style:text-properties style:font-name="新細明體2" fo:font-size="13pt" style:font-size-asian="13pt" style:font-name-complex="新細明體2" style:font-size-complex="13pt"/>
    </style:style>
    <style:style style:name="T119" style:family="text">
      <style:text-properties fo:font-size="13pt" style:font-name-asian="標楷體" style:font-size-asian="13pt" style:font-size-complex="13pt"/>
    </style:style>
    <style:style style:name="T120" style:family="text">
      <style:text-properties fo:font-size="13pt" style:font-name-asian="標楷體" style:font-size-asian="13pt" style:font-size-complex="13pt"/>
    </style:style>
    <style:style style:name="T121" style:family="text">
      <style:text-properties fo:font-size="13pt" style:font-name-asian="Times New Roman" style:font-size-asian="13pt" style:font-size-complex="13pt"/>
    </style:style>
    <style:style style:name="T122" style:family="text">
      <style:text-properties fo:font-size="13pt" fo:font-weight="bold" style:font-name-asian="標楷體" style:font-size-asian="13pt" style:font-weight-asian="bold" style:font-size-complex="13pt"/>
    </style:style>
    <style:style style:name="T123" style:family="text">
      <style:text-properties fo:font-size="13pt" fo:font-weight="bold" style:font-name-asian="標楷體" style:font-size-asian="13pt" style:font-weight-asian="bold" style:font-size-complex="13pt"/>
    </style:style>
    <style:style style:name="T124" style:family="text">
      <style:text-properties fo:font-size="13pt" fo:font-weight="bold" style:font-name-asian="標楷體" style:font-size-asian="13pt" style:font-weight-asian="bold" style:font-size-complex="13pt"/>
    </style:style>
    <style:style style:name="T125" style:family="text">
      <style:text-properties fo:font-size="13pt" fo:font-weight="bold" fo:background-color="#ffffff" loext:char-shading-value="0" style:font-name-asian="標楷體" style:font-size-asian="13pt" style:font-weight-asian="bold" style:font-size-complex="13pt"/>
    </style:style>
    <style:style style:name="T126" style:family="text">
      <style:text-properties fo:font-size="13pt" fo:font-weight="bold" fo:background-color="#ffffff" loext:char-shading-value="0" style:font-name-asian="標楷體" style:font-size-asian="13pt" style:font-weight-asian="bold" style:font-size-complex="13pt"/>
    </style:style>
    <style:style style:name="T127" style:family="text">
      <style:text-properties fo:font-size="13pt" style:letter-kerning="true" style:font-name-asian="標楷體" style:font-size-asian="13pt" style:font-size-complex="13pt"/>
    </style:style>
    <style:style style:name="T128" style:family="text">
      <style:text-properties fo:font-size="13pt" style:letter-kerning="true" style:font-name-asian="標楷體" style:font-size-asian="13pt" style:font-size-complex="13pt"/>
    </style:style>
    <style:style style:name="T129" style:family="text">
      <style:text-properties fo:font-size="18pt" fo:font-weight="bold" style:font-name-asian="Times New Roman" style:font-size-asian="18pt" style:font-weight-asian="bold" style:font-size-complex="18pt"/>
    </style:style>
    <style:style style:name="T130" style:family="text">
      <style:text-properties style:text-position="sub 58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1" style:family="text">
      <style:text-properties fo:font-size="13.5pt" style:font-name-asian="標楷體" style:font-size-asian="13.5pt" style:font-size-complex="13.5pt"/>
    </style:style>
    <style:style style:name="T1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118cm" fo:min-width="0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113年模範勞工選拔及表揚實施計畫</text:span></text:p>
      <text:p text:style-name="Standard"><text:span text:style-name="T12"><text:s text:c="70"/></text:span><text:span text:style-name="T12">中華民國</text:span><text:span text:style-name="T12">11</text:span><text:span text:style-name="T12">2年</text:span><text:span text:style-name="T12">1</text:span><text:span text:style-name="T12">2月14日</text:span><text:span text:style-name="T12">核定</text:span></text:p>
      <text:list text:style-name="WW8Num32">
        <text:list-item>
          <text:p text:style-name="P43">目的：</text:p>
        </text:list-item>
      </text:list>
      <text:p text:style-name="P5"><text:span text:style-name="T51">桃園市政府（以下簡稱本府）為表彰本市勞工對國家經濟建設之貢獻，及發揚敬業樂群之精神與優良傳統之品德，特訂定本計畫。</text:span></text:p>
      <text:p text:style-name="P44">二、主辦單位：桃園市政府勞動局</text:p>
      <text:p text:style-name="P44">三、協辦單位：桃園市總工會、桃園市職業總工會、桃園市產業總工會</text:p>
      <text:p text:style-name="P7"><text:span text:style-name="T51">四、參選資格：</text:span></text:p>
      <text:p text:style-name="P8"><text:span text:style-name="T51">（一）企（產）業勞工部分：</text:span></text:p>
      <text:p text:style-name="P9"><text:span text:style-name="T51">凡受僱於</text:span><text:span text:style-name="T51">本市</text:span><text:span text:style-name="T19">各事業單位</text:span><text:span text:style-name="T51">實際從事工作之現職勞工(含具有公務人員兼具勞工身分者)，於同一事業單位</text:span><text:span text:style-name="T51">滿</text:span><text:span text:style-name="T51">服務4年（</text:span><text:span text:style-name="T50">服務年資以其於該事業單位</text:span><text:span text:style-name="T50">之服務證明或工會</text:span><text:span text:style-name="T50">投保</text:span><text:span text:style-name="T50">該事業單位</text:span><text:span text:style-name="T50">勞工保險之年資認定</text:span><text:span text:style-name="T51">，包括僅參加職業災害保險</text:span><text:span text:style-name="T50">，</text:span><text:span text:style-name="T50">自</text:span><text:span text:style-name="T59">1</text:span><text:span text:style-name="T59">02</text:span><text:span text:style-name="T59">年1月1日</text:span><text:span text:style-name="T50">計算</text:span><text:span text:style-name="T50">至</text:span><text:span text:style-name="T59">112年12月31日</text:span><text:span text:style-name="T50">止</text:span><text:span text:style-name="T51">），</text:span><text:span text:style-name="T50">符合下列規定</text:span><text:span text:style-name="T50">之一</text:span><text:span text:style-name="T50">者</text:span><text:span text:style-name="T51">：</text:span></text:p>
      <text:list text:style-name="WW8Num22">
        <text:list-item>
          <text:p text:style-name="P26"><text:span text:style-name="T51">發揚服務精神、敬業樂群足為事業單位之表率，並有具體事蹟或經考核獎勵有案者。</text:span></text:p>
        </text:list-item>
        <text:list-item>
          <text:p text:style-name="P26"><text:span text:style-name="T51">從事工作態度負責盡職</text:span><text:span text:style-name="T51">，</text:span><text:span text:style-name="T51">對事業單位具有貢獻事蹟或經考核獎勵有案者。</text:span></text:p>
        </text:list-item>
        <text:list-item>
          <text:p text:style-name="P26"><text:span text:style-name="T51">對所從事工作技能，有研發、創新或有重要學術著述，有具體事蹟或經考核獎勵有案者。</text:span></text:p>
        </text:list-item>
        <text:list-item>
          <text:p text:style-name="P26"><text:span text:style-name="T51">參與本職技藝競賽獲得優異表現，有具體事蹟或經考核獎勵有案者。</text:span></text:p>
        </text:list-item>
        <text:list-item>
          <text:p text:style-name="P27"><text:span text:style-name="T51">參與服務勞工事務成績卓著，有具體事蹟者。</text:span></text:p>
        </text:list-item>
      </text:list>
      <text:p text:style-name="P45">（二）職業勞工部分：</text:p>
      <text:p text:style-name="P9"><text:span text:style-name="T50">凡參加</text:span><text:span text:style-name="T50">本市立案之同一</text:span><text:span text:style-name="T50">職業工會滿4年</text:span><text:span text:style-name="T51">（</text:span><text:span text:style-name="T50">會員年資以參加工會出具之會員年資證明或</text:span><text:span text:style-name="T50">以其於該工會投保勞工保險之年資認定</text:span><text:span text:style-name="T51">，包括僅參加職業災害保險</text:span><text:span text:style-name="T50">，</text:span><text:span text:style-name="T50">自</text:span><text:span text:style-name="T59">1</text:span><text:span text:style-name="T59">02</text:span><text:span text:style-name="T59">年1月1日</text:span><text:span text:style-name="T50">計算</text:span><text:span text:style-name="T50">至</text:span><text:span text:style-name="T59">112年12月31日</text:span><text:span text:style-name="T50">止</text:span><text:span text:style-name="T51">），符合下列規定</text:span><text:span text:style-name="T50">之一</text:span><text:span text:style-name="T51">者：</text:span></text:p>
      <text:list text:style-name="WW8Num29">
        <text:list-item>
          <text:p text:style-name="P28"><text:soft-page-break/><text:span text:style-name="T51">勞工從事本業之服務長期投入奉獻，有具體事蹟或經考核獎勵有案者。</text:span></text:p>
        </text:list-item>
        <text:list-item>
          <text:p text:style-name="P29"><text:span text:style-name="T51">從事工作態度負責盡職，對本職工作有具體貢獻事蹟或經考核獎勵有案者。</text:span></text:p>
        </text:list-item>
        <text:list-item>
          <text:p text:style-name="P29"><text:span text:style-name="T51">對本業工作技能之提昇、創新及改善表現優異，有具體事蹟或經考核獎勵有案者。</text:span></text:p>
        </text:list-item>
        <text:list-item>
          <text:p text:style-name="P29"><text:span text:style-name="T51">參與本職技藝競賽獲得優異表現，有具體事蹟或經考核獎勵有案者。</text:span></text:p>
        </text:list-item>
        <text:list-item>
          <text:p text:style-name="P48">參與服務勞工事務成績卓著，有具體事蹟或經考核獎勵有案者。</text:p>
        </text:list-item>
      </text:list>
      <text:p text:style-name="P7"><text:span text:style-name="T50">（</text:span><text:span text:style-name="T50">三</text:span><text:span text:style-name="T50">）</text:span><text:span text:style-name="T50">工會領袖組</text:span><text:span text:style-name="T50">部分：</text:span></text:p>
      <text:p text:style-name="P9"><text:span text:style-name="T50">凡本市立案之工會聯合組織</text:span><text:span text:style-name="Footnote_20_Symbol"><text:span text:style-name="T50"><text:note text:id="ftn1" text:note-class="footnote"><text:note-citation>1</text:note-citation><text:note-body><text:p text:style-name="Footnote"><text:span text:style-name="T78"><text:s/></text:span><text:span text:style-name="T79">本市立案之工會聯合組織共計</text:span><text:span text:style-name="T82">4</text:span><text:span text:style-name="T79">家，包含</text:span><text:span text:style-name="T82">桃園市總工會、桃園市職業總工會、桃園市產業總工會及中華民國國際</text:span></text:p><text:p text:style-name="P2"><text:span text:style-name="T82">機場工會聯合會(桃園)</text:span><text:span text:style-name="T79">。</text:span></text:p></text:note-body></text:note></text:span></text:span><text:span text:style-name="T50">或經本市11</text:span><text:span text:style-name="T50">2</text:span><text:span text:style-name="T50">年度工會會務輔導評量之</text:span><text:span text:style-name="T20">卓越工會</text:span><text:span text:style-name="Footnote_20_Symbol"><text:span text:style-name="T50"><text:note text:id="ftn2" text:note-class="footnote"><text:note-citation>2</text:note-citation><text:note-body><text:p text:style-name="Footnote"><text:span text:style-name="T79"><text:s/></text:span><text:span text:style-name="T79">11</text:span><text:span text:style-name="T79">2</text:span><text:span text:style-name="T79">年度工會會務輔導評量之卓越工會共計</text:span><text:span text:style-name="T82">4</text:span><text:span text:style-name="T79">家</text:span><text:span text:style-name="T81">，包含</text:span><text:span text:style-name="T84">桃園市台灣華可貴股份有限公司企業工會、中華技能培訓產業工會、桃園市勞動力援助職業工會及桃園市保險業務職業工會。</text:span></text:p></text:note-body></text:note></text:span></text:span><text:span text:style-name="T50">工會幹部，自102年1月1日至1</text:span><text:span text:style-name="T50">12</text:span><text:span text:style-name="T50">年1</text:span><text:span text:style-name="T50">2</text:span><text:span text:style-name="T50">月3</text:span><text:span text:style-name="T50">1</text:span><text:span text:style-name="T50">日間，曾擔任同一工會、工會聯合組織之理事或監事(含)以上職務合計滿4年</text:span><text:span text:style-name="T64"> </text:span><text:span text:style-name="T50">(幹部年資以參加工會出具幹部年資證明，包括僅參加職業災害保險</text:span><text:span text:style-name="T50">)</text:span><text:span text:style-name="T51">符合下列規定</text:span><text:span text:style-name="T50">之一</text:span><text:span text:style-name="T51">者：</text:span></text:p>
      <text:list text:style-name="WW8Num41">
        <text:list-item>
          <text:p text:style-name="P30"><text:span text:style-name="T21">辦理服務勞工事務成績卓著，有具體事蹟或經考核獎勵有案。</text:span></text:p>
        </text:list-item>
        <text:list-item>
          <text:p text:style-name="P31"><text:span text:style-name="T21">從事工會運動、工會組織發展等，有具體貢獻事蹟或經考核獎勵有案。</text:span></text:p>
        </text:list-item>
        <text:list-item>
          <text:p text:style-name="P31"><text:span text:style-name="T21">推動工會會務運作、會務改善等表現優異，有具體事蹟或經考核獎勵有案。</text:span></text:p>
        </text:list-item>
        <text:list-item>
          <text:p text:style-name="P31"><text:span text:style-name="T21">對所從事之工會會務工作，服務態度熱忱、盡職，有具體事蹟或經考核奬勵有案。</text:span></text:p>
        </text:list-item>
        <text:list-item>
          <text:p text:style-name="P31"><text:span text:style-name="T21">參與並推動性別平等事項，有具體事蹟或經考核獎勵有案。</text:span></text:p>
        </text:list-item>
      </text:list>
      <text:p text:style-name="P10"><text:span text:style-name="T21">前項所定年資之計算，於薦送單位送件後至1</text:span><text:span text:style-name="T21">12</text:span><text:span text:style-name="T21">年1</text:span><text:span text:style-name="T21">2</text:span><text:span text:style-name="T21">月3</text:span><text:span text:style-name="T21">1</text:span><text:span text:style-name="T21">日前，始符合前項規定之服務年資者，薦送單位應於參選人符合資格後儘速辦理補件。</text:span></text:p>
      <text:p text:style-name="P201"><text:soft-page-break/><text:span text:style-name="T89">五、</text:span><text:span text:style-name="T88">取消參選或當選之規定：</text:span></text:p>
      <text:p text:style-name="P6"><text:span text:style-name="T51">凡有下列情事之一者，即不得參加選拔，如經發現立即取消資格並不予遞補所缺名額，若於表揚後始發現</text:span><text:span text:style-name="T51">以下</text:span><text:span text:style-name="T51">情事者，得逕予註銷其模範勞工資格。</text:span></text:p>
      <text:p text:style-name="P11"><text:span text:style-name="T51">（一）於</text:span><text:span text:style-name="T61">109年至112年</text:span><text:span text:style-name="T51">間曾當選本市模範勞工者</text:span><text:span text:style-name="T51">(</text:span><text:span text:style-name="T50">工會領袖組除外</text:span><text:span text:style-name="T51">)</text:span><text:span text:style-name="T51">。</text:span></text:p>
      <text:p text:style-name="P12"><text:span text:style-name="T51">（二）於</text:span><text:span text:style-name="T61">109年1月1日至112年12月31日</text:span><text:span text:style-name="T51">間，曾受有期徒刑以上刑之宣告確定者。但因推動勞工事務，受有期徒刑以上刑之宣告確定者，不在此限。</text:span></text:p>
      <text:p text:style-name="P13"><text:span text:style-name="T51">（三）曾犯殺人罪、妨害性自主罪、搶奪罪、強盜罪、擄人勒贖罪、重傷罪、竊盜罪或有累犯紀錄者，不得參加選拔。但於服刑期滿後逾10年且未再依法起訴、刑事法院審判中或有犯罪前科紀錄者，不在此限。</text:span></text:p>
      <text:p text:style-name="P12"><text:span text:style-name="T51">六、選拔方式：</text:span></text:p>
      <text:p text:style-name="P12"><text:span text:style-name="T51">（一）薦送名額：擇優選拔以</text:span><text:span text:style-name="T57">400</text:span><text:span text:style-name="T51">名為上限，</text:span><text:span text:style-name="T51">惟經本市推薦參選11</text:span><text:span text:style-name="T51">3</text:span><text:span text:style-name="T51">年</text:span><text:span text:style-name="T65">全國模範勞工</text:span><text:span text:style-name="T51">選拔</text:span><text:span text:style-name="T51">之參選人，為本市11</text:span><text:span text:style-name="T51">3</text:span><text:span text:style-name="T51">年模範勞工選拔之當然參選人。另本市3家市級總工會得各推薦</text:span><text:span text:style-name="T51">1</text:span><text:span text:style-name="T51">名勞務提供地在本市之模範勞工，並不占以下推薦</text:span><text:span text:style-name="T51">名額</text:span><text:span text:style-name="T51">級距表之名額。</text:span></text:p>
      <text:list xml:id="list2208013486" text:style-name="WW8Num6">
        <text:list-item>
          <text:p text:style-name="P32"><text:span text:style-name="T51">企(產)、職業勞工組：預計3</text:span><text:span text:style-name="T51">92</text:span><text:span text:style-name="T51">名。</text:span></text:p>
        </text:list-item>
      </text:list>
      <text:list xml:id="list136403453" text:style-name="WW8Num23">
        <text:list-item>
          <text:p text:style-name="P33"><text:span text:style-name="T51">由本市立案之</text:span><text:span text:style-name="T51">各基層工會</text:span><text:span text:style-name="T51">或經本市或勞動部登記立案，其</text:span></text:p>
        </text:list-item>
      </text:list>
      <text:p text:style-name="P59">會址設於本市或在本市設有分會之工會聯合組織推薦，薦送人數級距表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2">會員人數</text:p>
          </table:table-cell>
          <table:table-cell table:style-name="表格1.A1" office:value-type="string">
            <text:p text:style-name="P52">推薦名額</text:p>
          </table:table-cell>
          <table:table-cell table:style-name="表格1.A1" office:value-type="string">
            <text:p text:style-name="P52">備註</text:p>
          </table:table-cell>
        </table:table-row>
        <table:table-row table:style-name="表格1.2">
          <table:table-cell table:style-name="表格1.A1" office:value-type="string">
            <text:p text:style-name="P52">500人以下</text:p>
          </table:table-cell>
          <table:table-cell table:style-name="表格1.A1" office:value-type="string">
            <text:p text:style-name="P52">1人</text:p>
          </table:table-cell>
          <table:table-cell table:style-name="表格1.A1" table:number-rows-spanned="5" office:value-type="string">
            <text:p text:style-name="P14"><text:span text:style-name="T51">1.會員人數以</text:span><text:span text:style-name="T57">11</text:span><text:span text:style-name="T57">2</text:span><text:span text:style-name="T51">年12月份之實際會員人數為準。</text:span></text:p>
            <text:p text:style-name="P14"><text:span text:style-name="T51">2.</text:span><text:span text:style-name="T51">5,000</text:span><text:span text:style-name="T51">人以上每增加1,000人增選1名。</text:span></text:p>
            <text:p text:style-name="P14"><text:span text:style-name="T51">3.事業單位如有成立工會者，應以其工會推薦參選。</text:span></text:p>
          </table:table-cell>
        </table:table-row>
        <table:table-row table:style-name="表格1.2">
          <table:table-cell table:style-name="表格1.A1" office:value-type="string">
            <text:p text:style-name="P52">501人~1,500人</text:p>
          </table:table-cell>
          <table:table-cell table:style-name="表格1.A1" office:value-type="string">
            <text:p text:style-name="P52">2人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41"><text:span text:style-name="T51">1,501人~3,000人</text:span></text:p>
          </table:table-cell>
          <table:table-cell table:style-name="表格1.A1" office:value-type="string">
            <text:p text:style-name="P52">3人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41"><text:span text:style-name="T51">3,001人~5,000人</text:span></text:p>
          </table:table-cell>
          <table:table-cell table:style-name="表格1.A1" office:value-type="string">
            <text:p text:style-name="P41"><text:span text:style-name="T51">4人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52">5,001人以上</text:p>
          </table:table-cell>
          <table:table-cell table:style-name="表格1.A1" office:value-type="string">
            <text:p text:style-name="P52">5人</text:p>
          </table:table-cell>
          <table:covered-table-cell table:style-name="表格1.A1"/>
        </table:table-row>
      </table:table>
      <text:list xml:id="list160600785769149" text:continue-numbering="true" text:style-name="WW8Num23">
        <text:list-item>
          <text:p text:style-name="P33"><text:soft-page-break/><text:span text:style-name="T51">其他</text:span><text:span text:style-name="T51">事業</text:span><text:span text:style-name="T51">單</text:span><text:span text:style-name="T51">位：</text:span><text:span text:style-name="T51">本市</text:span><text:span text:style-name="T51">立案之</text:span><text:span text:style-name="T51">各基層工會薦送人數如不足，</text:span></text:p>
        </text:list-item>
      </text:list>
      <text:p text:style-name="P15"><text:span text:style-name="T51">在本市有僱用勞工之事業單位</text:span><text:span text:style-name="T51">得擇優補足</text:span><text:span text:style-name="T51">，</text:span><text:span text:style-name="T51">同一</text:span><text:span text:style-name="T51">事業</text:span><text:span text:style-name="T51">單位以推薦1人為原則。</text:span></text:p>
      <text:list xml:id="list160601066488318" text:continue-list="list2208013486" text:style-name="WW8Num6">
        <text:list-item>
          <text:p text:style-name="P32"><text:span text:style-name="T23">工會領袖組：預</text:span><text:span text:style-name="T21">計</text:span><text:span text:style-name="T21">8</text:span><text:span text:style-name="T21">名，由</text:span><text:span text:style-name="T23">本市立案之工會聯合組織或經本市</text:span><text:span text:style-name="T50">11</text:span><text:span text:style-name="T50">2</text:span><text:span text:style-name="T50">年度</text:span><text:span text:style-name="T23">工會會務輔導評量之</text:span><text:span text:style-name="T20">卓越工會</text:span><text:span text:style-name="T21">，得薦送1名理事或監事。</text:span></text:p>
        </text:list-item>
      </text:list>
      <text:p text:style-name="P45">（二）應備文件</text:p>
      <text:list xml:id="list4145582877" text:style-name="WW8Num30">
        <text:list-item>
          <text:p text:style-name="P49">企（產）業勞工部分：</text:p>
        </text:list-item>
      </text:list>
      <text:list xml:id="list3017093716" text:style-name="WW8Num8">
        <text:list-item>
          <text:p text:style-name="P35"><text:span text:style-name="T51">模範勞工選拔推薦表（附件1</text:span><text:span text:style-name="T51">-1</text:span><text:span text:style-name="T51">）。</text:span></text:p>
        </text:list-item>
        <text:list-item>
          <text:p text:style-name="P35"><text:span text:style-name="T51">桃園市</text:span><text:span text:style-name="T51">11</text:span><text:span text:style-name="T51">3年模範勞工選拔</text:span><text:span text:style-name="T51">檢點表正本</text:span><text:span text:style-name="T51">（附件2）。</text:span></text:p>
        </text:list-item>
        <text:list-item>
          <text:p text:style-name="P35"><text:span text:style-name="T51">切結暨個人資料提供同意書正本</text:span><text:span text:style-name="T51">（附件3）。</text:span></text:p>
        </text:list-item>
        <text:list-item>
          <text:p text:style-name="P35"><text:span text:style-name="T51">於該事業單位服務滿4年（須檢附申請人之服務證明或勞工保險投保</text:span><text:span text:style-name="T51">明細</text:span><text:span text:style-name="T51">）</text:span><text:span text:style-name="T51">。</text:span></text:p>
        </text:list-item>
        <text:list-item>
          <text:p text:style-name="P35"><text:span text:style-name="T51">工會推薦請填桃園市各級工會幹部暨會員人數動態統計表，</text:span></text:p>
        </text:list-item>
      </text:list>
      <text:p text:style-name="P16"><text:span text:style-name="T51">並請加蓋工會圖記</text:span><text:span text:style-name="T51">（附件4）</text:span><text:span text:style-name="T51">。</text:span></text:p>
      <text:list xml:id="list160600908633356" text:continue-numbering="true" text:style-name="WW8Num8">
        <text:list-item>
          <text:p text:style-name="P35"><text:span text:style-name="T51">警察刑事紀錄證明書(良民證)或切結書擇一。</text:span></text:p>
        </text:list-item>
        <text:list-item>
          <text:p text:style-name="P35"><text:span text:style-name="T51">具有公務人員兼具勞工身分者請檢附公保投保資料或服務證</text:span></text:p>
        </text:list-item>
      </text:list>
      <text:p text:style-name="P46">明。</text:p>
      <text:list xml:id="list160600941185583" text:continue-numbering="true" text:style-name="WW8Num8">
        <text:list-item>
          <text:p text:style-name="P35"><text:span text:style-name="T51">相關優良事蹟佐證資料。</text:span></text:p>
        </text:list-item>
      </text:list>
      <text:list xml:id="list160601349840549" text:continue-list="list4145582877" text:style-name="WW8Num30">
        <text:list-item>
          <text:p text:style-name="P49">職業勞工部分：</text:p>
        </text:list-item>
      </text:list>
      <text:list xml:id="list480302183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51">模範勞工選拔推薦表（附件</text:span><text:span text:style-name="T51">1-2</text:span><text:span text:style-name="T51">）。</text:span></text:p>
                    </text:list-item>
                    <text:list-item>
                      <text:p text:style-name="P36"><text:span text:style-name="T51">桃園市</text:span><text:span text:style-name="T51">11</text:span><text:span text:style-name="T51">3年模範勞工選拔</text:span><text:span text:style-name="T51">檢點表暨切結</text:span><text:span text:style-name="T51">書</text:span><text:span text:style-name="T51">正本</text:span><text:span text:style-name="T51">（附件2</text:span><text:span text:style-name="T51">）。</text:span></text:p>
                    </text:list-item>
                    <text:list-item>
                      <text:p text:style-name="P54">切結暨個人資料提供同意書正本（附件3）。</text:p>
                    </text:list-item>
                    <text:list-item>
                      <text:p text:style-name="P36"><text:span text:style-name="T51">參加現職之職業工會滿4年</text:span><text:span text:style-name="T51">(</text:span><text:span text:style-name="T51">須檢附會員年資證明或勞工保險投保明細</text:span><text:span text:style-name="T51">)</text:span><text:span text:style-name="T51">。</text:span></text:p>
                    </text:list-item>
                    <text:list-item>
                      <text:p text:style-name="P36"><text:span text:style-name="T51">工會推薦請填桃園市各級工會幹部暨會員人數動態統計表，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1">並請加蓋工會圖記</text:span><text:span text:style-name="T51">（附件4）。</text:span></text:p>
      <text:list xml:id="list160600990852682" text:continue-numbering="true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51">警察刑事紀錄證明書(良民證)或切結書擇一。</text:span></text:p>
                    </text:list-item>
                    <text:list-item>
                      <text:p text:style-name="P50">相關優良事蹟佐證資料。</text:p>
                    </text:list-item>
                  </text:list>
                </text:list-item>
              </text:list>
            </text:list-item>
          </text:list>
        </text:list-item>
      </text:list>
      <text:list xml:id="list160600933147247" text:continue-list="list160601349840549" text:style-name="WW8Num30">
        <text:list-item>
          <text:p text:style-name="P34"><text:span text:style-name="T21">工會領袖組</text:span><text:span text:style-name="T51">部分：</text:span></text:p>
        </text:list-item>
      </text:list>
      <text:list xml:id="list3007149116" text:style-name="WW8Num18">
        <text:list-item>
          <text:p text:style-name="P37"><text:soft-page-break/><text:span text:style-name="T51">模範勞工選拔推薦表（附件</text:span><text:span text:style-name="T51">1-3</text:span><text:span text:style-name="T51">）。</text:span></text:p>
        </text:list-item>
        <text:list-item>
          <text:p text:style-name="P37"><text:span text:style-name="T51">桃園市</text:span><text:span text:style-name="T51">11</text:span><text:span text:style-name="T51">3年模範勞工選拔</text:span><text:span text:style-name="T51">檢點表暨切結</text:span><text:span text:style-name="T51">書</text:span><text:span text:style-name="T51">正本</text:span><text:span text:style-name="T51">（附件2</text:span><text:span text:style-name="T51">）。</text:span></text:p>
        </text:list-item>
        <text:list-item>
          <text:p text:style-name="P37"><text:span text:style-name="T51">切結暨個人資料提供同意書正本（附件3）。</text:span></text:p>
        </text:list-item>
        <text:list-item>
          <text:p text:style-name="P55">桃園市各級工會幹部暨會員人數動態統計表，並請加蓋工會</text:p>
        </text:list-item>
      </text:list>
      <text:p text:style-name="P18"><text:span text:style-name="T51">圖記</text:span><text:span text:style-name="T51">（附件4）。</text:span></text:p>
      <text:list xml:id="list160600796449388" text:continue-numbering="true" text:style-name="WW8Num18">
        <text:list-item>
          <text:p text:style-name="P38"><text:span text:style-name="T51">於1</text:span><text:span text:style-name="T51">12</text:span><text:span text:style-name="T51">年1</text:span><text:span text:style-name="T51">2</text:span><text:span text:style-name="T51">月3</text:span><text:span text:style-name="T51">1</text:span><text:span text:style-name="T51">日前擔任11</text:span><text:span text:style-name="T51">2</text:span><text:span text:style-name="T51">年度工會會務輔導受評為卓越工會、工會聯合組織之常務理事或監事會召集人（常務監事）以上職務（含理事長、副理事長），證明文件並請加蓋工會圖記。</text:span></text:p>
        </text:list-item>
        <text:list-item>
          <text:p text:style-name="P38"><text:span text:style-name="T51">自1</text:span><text:span text:style-name="T51">02</text:span><text:span text:style-name="T51">年1月1日至1</text:span><text:span text:style-name="T51">12</text:span><text:span text:style-name="T51">年1</text:span><text:span text:style-name="T51">2</text:span><text:span text:style-name="T51">月3</text:span><text:span text:style-name="T51">1</text:span><text:span text:style-name="T51">日間，曾擔任同一工會、工會聯合組織之理事或監事(含</text:span><text:span text:style-name="T51">)</text:span><text:span text:style-name="T51">以上職務滿4年（須檢附幹部年資證明）。</text:span></text:p>
        </text:list-item>
        <text:list-item>
          <text:p text:style-name="P42"><text:span text:style-name="T51">11</text:span><text:span text:style-name="T51">2</text:span><text:span text:style-name="T51">年度工會會務輔導受評為卓越工會</text:span><text:span text:style-name="T51">佐證資料</text:span><text:span text:style-name="T51">(</text:span><text:span text:style-name="T55">僅卓越工</text:span></text:p>
        </text:list-item>
      </text:list>
      <text:p text:style-name="P19"><text:span text:style-name="T55">會需檢附</text:span><text:span text:style-name="T51">)</text:span><text:span text:style-name="T51">。</text:span></text:p>
      <text:list xml:id="list160602054851254" text:continue-numbering="true" text:style-name="WW8Num18">
        <text:list-item>
          <text:p text:style-name="P37"><text:span text:style-name="T51">警察刑事紀錄證明書(良民證)或切結書擇一。</text:span></text:p>
        </text:list-item>
        <text:list-item>
          <text:p text:style-name="P51">相關優良事蹟佐證資料。</text:p>
        </text:list-item>
      </text:list>
      <text:p text:style-name="P47">（三）推薦期限：</text:p>
      <text:p text:style-name="P39"><text:span text:style-name="T51">請將上開應備文件於</text:span><text:span text:style-name="T85">113年</text:span><text:span text:style-name="T85">2</text:span><text:span text:style-name="T85">月</text:span><text:span text:style-name="T85">2</text:span><text:span text:style-name="T85">3日（</text:span><text:span text:style-name="T85">星期五</text:span><text:span text:style-name="T85">）</text:span><text:span text:style-name="T51">前（以郵戳為憑），以掛號郵寄</text:span><text:span text:style-name="T51">、</text:span><text:span text:style-name="T51">親自送達</text:span><text:span text:style-name="T85">桃園市政府勞動局勞資關係科</text:span><text:span text:style-name="T51">辦理選拔，資料不齊全、資格不符或逾期薦送者等，不予受理。</text:span></text:p>
      <text:p text:style-name="P12"><text:span text:style-name="T51">（四）選拔作業程序：</text:span></text:p>
      <text:p text:style-name="P20"><text:span text:style-name="T51">1.由本府通知本市轄內各級工會等單位展開選拔作業，並請各薦送單位應檢視上開應附文件是否齊備，及協助候選勞工記載具體事蹟。</text:span></text:p>
      <text:p text:style-name="P21"><text:span text:style-name="T51">2.由本府邀集</text:span><text:span text:style-name="T23">本市立案之工會聯合組織</text:span><text:span text:style-name="T51">代表、專家學者或社會公正人士等組成桃園市模範勞工選拔委員會，模範勞工當選名單由選拔委員會決定之</text:span><text:span text:style-name="T69">。</text:span></text:p>
      <text:p text:style-name="P22"><text:span text:style-name="T69">七、表揚及獎勵方式：</text:span></text:p>
      <text:p text:style-name="P60">（一）表揚方式：</text:p>
      <text:p text:style-name="P23"><text:soft-page-break/><text:span text:style-name="T69">舉辦五一勞動節模範勞工表揚禮讚活動暨聯誼餐會中表揚（表揚</text:span><text:span text:style-name="T69">時間、</text:span><text:span text:style-name="T69">地點另行通知）。</text:span></text:p>
      <text:p text:style-name="P22"><text:span text:style-name="T69">（二）獎勵方式：</text:span><text:span text:style-name="T69">模</text:span><text:span text:style-name="T69">範勞工當選名單將</text:span><text:span text:style-name="T69">公告</text:span><text:span text:style-name="T69">於本府</text:span><text:span text:style-name="T69">勞動局官方</text:span><text:span text:style-name="T69">網站</text:span><text:span text:style-name="T69">。</text:span></text:p>
      <text:list xml:id="list3855696602" text:style-name="WW8Num38">
        <text:list-item>
          <text:p text:style-name="P40"><text:span text:style-name="T51">企(產)及職業勞工組：當選</text:span><text:span text:style-name="T69">模範勞工</text:span><text:span text:style-name="T69">者</text:span><text:span text:style-name="T69">每人頒發獎</text:span><text:span text:style-name="T69">座1份</text:span><text:span text:style-name="T69">及</text:span><text:span text:style-name="T69">新</text:span></text:p>
        </text:list-item>
      </text:list>
      <text:p text:style-name="P24"><text:span text:style-name="T69">臺幣</text:span><text:span text:style-name="T63">4,000元</text:span><text:span text:style-name="T69">等值商品禮券</text:span><text:span text:style-name="T69">。</text:span></text:p>
      <text:list xml:id="list160601251446791" text:continue-numbering="true" text:style-name="WW8Num38">
        <text:list-item>
          <text:p text:style-name="P40"><text:span text:style-name="T51">工會領袖組：當選</text:span><text:span text:style-name="T51">模範勞工</text:span><text:span text:style-name="T51">者</text:span><text:span text:style-name="T51">每人頒發獎</text:span><text:span text:style-name="T51">座1份</text:span><text:span text:style-name="T51">及</text:span><text:span text:style-name="T51">新臺幣</text:span><text:span text:style-name="T61">8</text:span><text:span text:style-name="T61">,000 <text:s text:c="8"/></text:span><text:span text:style-name="T61">元</text:span><text:span text:style-name="T51">等值商品禮券。</text:span></text:p>
        </text:list-item>
      </text:list>
      <text:p text:style-name="P25"><text:span text:style-name="T51">八、本</text:span><text:span text:style-name="T53">計畫</text:span><text:span text:style-name="T51">所需書表格式由本府定之，並由各薦送單位自行繕印。</text:span></text:p>
      <text:p text:style-name="P62"><text:span text:style-name="T51">九、</text:span><draw:custom-shape text:anchor-type="char" draw:z-index="7" draw:style-name="gr1" draw:text-style-name="P203" svg:width="0.212cm" svg:height="0.576cm" svg:x="23.576cm" svg:y="10.086cm"><text:p text:style-name="P202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53">本計畫奉核可後實施，修正時亦同。</text:span></text:p>
      <text:p text:style-name="P67">桃園市113年模範勞工選拔推薦表（企(產)業勞工）附件1-1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82">姓名</text:p>
          </table:table-cell>
          <table:table-cell table:style-name="表格2.A1" table:number-rows-spanned="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4">性別</text:p>
          </table:table-cell>
          <table:covered-table-cell/>
          <table:table-cell table:style-name="表格2.A1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84">二吋正面半身</text:p>
            <text:p text:style-name="P4"><text:span text:style-name="T99">照片2張</text:span></text:p>
            <text:p text:style-name="P4"><text:span text:style-name="T6">(1張實貼1張浮貼，</text:span></text:p>
            <text:p text:style-name="P4"><text:span text:style-name="T6">照片背後請填寫姓名)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table:number-columns-spanned="2" office:value-type="string">
            <text:p text:style-name="P83">出生日期</text:p>
          </table:table-cell>
          <table:covered-table-cell/>
          <table:table-cell table:style-name="表格2.A1" table:number-columns-spanned="6" office:value-type="string">
            <text:p text:style-name="P74"><text:span text:style-name="T6">年</text:span><text:span text:style-name="T87"> <text:s text:c="2"/></text:span><text:span text:style-name="T6">月</text:span><text:span text:style-name="T87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">
          <table:table-cell table:style-name="表格2.A1" office:value-type="string">
            <text:p text:style-name="P108"><text:span text:style-name="T6">身分證</text:span><text:span text:style-name="T6">統一編</text:span><text:span text:style-name="T6">號</text:span></text:p>
          </table:table-cell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4"/>
          </table:table-cell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4"/>
          </table:table-cell>
          <table:table-cell table:style-name="表格2.A1" table:number-columns-spanned="2" office:value-type="string">
            <text:p text:style-name="P84"/>
          </table:table-cell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82">聯絡電話</text:p>
          </table:table-cell>
          <table:table-cell table:style-name="表格2.A1" table:number-columns-spanned="12" office:value-type="string">
            <text:p text:style-name="P63"><text:span text:style-name="T98">公司：</text:span><text:span text:style-name="T105"> <text:s text:c="14"/></text:span><text:span text:style-name="T98">分機</text:span></text:p>
            <text:p text:style-name="P63"><text:span text:style-name="T98">住家：</text:span><text:span text:style-name="T105"> <text:s text:c="14"/></text:span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5">
          <table:table-cell table:style-name="表格2.A1" office:value-type="string">
            <text:p text:style-name="P108"><text:span text:style-name="T99">聯絡地址</text:span></text:p>
          </table:table-cell>
          <table:table-cell table:style-name="表格2.B5" table:number-columns-spanned="13" office:value-type="string">
            <text:p text:style-name="P114"><text:span text:style-name="T6">郵遞區號：</text:span><text:span text:style-name="T14">□□□-□□</text:span><text:span text:style-name="T6">(請填寫公文可寄達之地址)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2">學歷</text:p>
          </table:table-cell>
          <table:table-cell table:style-name="表格2.A1" table:number-columns-spanned="13" office:value-type="string">
            <text:p text:style-name="P114"><text:span text:style-name="T24">□</text:span><text:span text:style-name="T98">博士</text:span><text:span text:style-name="T24">□</text:span><text:span text:style-name="T98">研究所</text:span><text:span text:style-name="T24">□</text:span><text:span text:style-name="T98">大學</text:span><text:span text:style-name="T24">□</text:span><text:span text:style-name="T98">專科</text:span><text:span text:style-name="T24">□</text:span><text:span text:style-name="T98">高中職</text:span><text:span text:style-name="T24">□國中□國小□</text:span><text:span text:style-name="T9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2">服務單位及</text:p>
            <text:p text:style-name="P82">部門</text:p>
          </table:table-cell>
          <table:table-cell table:style-name="表格2.A1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2">職稱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9"/>
          </table:table-cell>
          <table:covered-table-cell/>
        </table:table-row>
        <table:table-row table:style-name="表格2.8">
          <table:table-cell table:style-name="表格2.A1" office:value-type="string">
            <text:p text:style-name="P82">受僱現有</text:p>
            <text:p text:style-name="P82">單位日期</text:p>
          </table:table-cell>
          <table:table-cell table:style-name="表格2.A1" table:number-columns-spanned="7" office:value-type="string">
            <text:p text:style-name="P4"><text:span text:style-name="T99">年</text:span><text:span text:style-name="T106"> <text:s text:c="4"/></text:span><text:span text:style-name="T99">月</text:span><text:span text:style-name="T106"> <text:s text:c="4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2">受僱現有單位工作年資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5"><text:span text:style-name="T87"><text:s text:c="3"/></text:span><text:span text:style-name="T6">年</text:span><text:span text:style-name="T87"> <text:s text:c="4"/></text:span><text:span text:style-name="T6">月</text:span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82">具體事蹟</text:p>
          </table:table-cell>
          <table:table-cell table:style-name="表格2.B5" table:number-columns-spanned="13" office:value-type="string">
            <text:p text:style-name="P112"><text:span text:style-name="T113">※</text:span><text:span text:style-name="T99">填寫事蹟以</text:span><text:span text:style-name="T109">100字至200</text:span><text:span text:style-name="T109">字</text:span><text:span text:style-name="T99">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2">備註</text:p>
          </table:table-cell>
          <table:table-cell table:style-name="表格2.B5" table:number-columns-spanned="13" office:value-type="string">
            <text:p text:style-name="P112"><text:span text:style-name="T99">1.是否曾於109年至112年間獲選本市模範勞工：是</text:span><text:span text:style-name="T25">□</text:span><text:span text:style-name="T106"> <text:s text:c="4"/></text:span><text:span text:style-name="T99">否</text:span><text:span text:style-name="T25">□</text:span></text:p>
            <text:p text:style-name="P112"><text:span text:style-name="T99">2</text:span><text:span text:style-name="T99">.是否</text:span><text:span text:style-name="T99">具有原住民身分</text:span><text:span text:style-name="T99">：是</text:span><text:span text:style-name="T25">□</text:span><text:span text:style-name="T106"> <text:s text:c="4"/></text:span><text:span text:style-name="T99">否</text:span><text:span text:style-name="T25">□</text:span></text:p>
            <text:p text:style-name="P112"><text:span text:style-name="T99">3</text:span><text:span text:style-name="T99">.是否領有身心障礙手冊或證明：是</text:span><text:span text:style-name="T25">□</text:span><text:span text:style-name="T99">，障別</text:span><text:span text:style-name="T111"> <text:s text:c="11"/></text:span><text:span text:style-name="T106"><text:s/></text:span><text:span text:style-name="T99">否</text:span><text:span text:style-name="T25">□</text:span></text:p>
            <text:p text:style-name="P113"><text:span text:style-name="T6">(俾利表揚當日給予適當協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2">推薦單位</text:p>
          </table:table-cell>
          <table:table-cell table:style-name="表格2.B5" table:number-columns-spanned="13" office:value-type="string">
            <text:p text:style-name="P115"><text:span text:style-name="T115">※</text:span><text:span text:style-name="T9">請於</text:span><text:span text:style-name="T9">推薦表</text:span><text:span text:style-name="T9">空白處加</text:span><text:span text:style-name="T76">蓋</text:span><text:span text:style-name="T76">工會</text:span><text:span text:style-name="T76">圖記或</text:span><text:span text:style-name="T76">公司大小章</text:span><text:span text:style-name="T9">。</text:span></text:p>
            <text:p text:style-name="P117"><text:span text:style-name="T112">․</text:span><text:span text:style-name="T98">推薦</text:span><text:span text:style-name="T98">工會</text:span><text:span text:style-name="T98">名稱</text:span><text:span text:style-name="T98">／協助薦送</text:span><text:span text:style-name="T98">單位名稱</text:span><text:span text:style-name="T98">(協會或服務處等)</text:span><text:span text:style-name="T98">：</text:span></text:p>
            <text:p text:style-name="P118"/>
            <text:p text:style-name="P116"><text:span text:style-name="T112">․</text:span><text:span text:style-name="T98">地址：</text:span><text:span text:style-name="T14">□□□-□□</text:span></text:p>
            <text:p text:style-name="P117"><text:span text:style-name="T112">․</text:span><text:span text:style-name="T98">電話及聯絡人</text:span><text:span text:style-name="T112">：</text:span></text:p>
            <text:p text:style-name="P117"><text:span text:style-name="T112">․</text:span><text:span text:style-name="T98">推薦單位</text:span><text:span text:style-name="T98">是否加入市級總工會</text:span><text:span text:style-name="T98">：</text:span></text:p>
            <text:p text:style-name="P120"><text:span text:style-name="T14"><text:s/></text:span><text:span text:style-name="T98">1.</text:span><text:span text:style-name="T24">□</text:span><text:span text:style-name="T98">桃園市總工會</text:span><text:span text:style-name="T105"> </text:span><text:span text:style-name="T105"><text:s text:c="2"/></text:span><text:span text:style-name="T98">□桃園市職業總工會</text:span><text:span text:style-name="T105"> </text:span><text:span text:style-name="T105"><text:s text:c="2"/></text:span><text:span text:style-name="T98">□桃園市產業總工會</text:span><text:span text:style-name="T105"> </text:span><text:span text:style-name="T105"><text:s/></text:span></text:p>
            <text:p text:style-name="P120"><text:span text:style-name="T105"><text:s/></text:span><text:span text:style-name="T98">2.</text:span><text:span text:style-name="T24">□</text:span><text:span text:style-name="T98">否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續下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0">評量項目</text:p>
          </table:table-cell>
          <table:table-cell table:style-name="表格3.A1" office:value-type="string">
            <text:p text:style-name="P139"><text:span text:style-name="T91">考</text:span><text:span text:style-name="T96"> </text:span><text:span text:style-name="T91">查</text:span><text:span text:style-name="T96"> </text:span><text:span text:style-name="T91">細</text:span><text:span text:style-name="T96"> </text:span><text:span text:style-name="T91">項</text:span></text:p>
          </table:table-cell>
          <table:table-cell table:style-name="表格3.A1" office:value-type="string">
            <text:p text:style-name="P70">配分比例</text:p>
          </table:table-cell>
          <table:table-cell table:style-name="表格3.A1" office:value-type="string">
            <text:p text:style-name="P65"><text:span text:style-name="T6">具</text:span><text:span text:style-name="T87"> </text:span><text:span text:style-name="T6">體</text:span><text:span text:style-name="T87"> </text:span><text:span text:style-name="T6">事</text:span><text:span text:style-name="T87"> </text:span><text:span text:style-name="T6">蹟</text:span></text:p>
          </table:table-cell>
          <table:table-cell table:style-name="表格3.A1" office:value-type="string">
            <text:p text:style-name="P71">分數</text:p>
          </table:table-cell>
        </table:table-row>
        <table:table-row table:style-name="表格3.2">
          <table:table-cell table:style-name="表格3.A1" office:value-type="string">
            <text:p text:style-name="P141"><text:span text:style-name="T119">一、</text:span></text:p>
            <text:p text:style-name="P142"><text:span text:style-name="T119">發揚服務精神、敬業樂群足為事業單位之表率，並有具體事蹟或經考核獎勵有案者者。</text:span></text:p>
          </table:table-cell>
          <table:table-cell table:style-name="表格3.B2" office:value-type="string">
            <text:p text:style-name="P143"><text:span text:style-name="T119">1.受僱現任職事業單位服務之年資</text:span><text:span text:style-name="T121"> </text:span><text:span text:style-name="T119">(</text:span><text:span text:style-name="T119">10</text:span><text:span text:style-name="T119">%)</text:span></text:p>
            <text:p text:style-name="P143"><text:span text:style-name="T119">2.服務表現優異熱忱、敬業精神等，有具體事蹟或經考核獎勵有案者</text:span><text:span text:style-name="T121"> </text:span><text:span text:style-name="T119">(</text:span><text:span text:style-name="T119">15</text:span><text:span text:style-name="T119">%)</text:span></text:p>
          </table:table-cell>
          <table:table-cell table:style-name="表格3.A1" office:value-type="string">
            <text:p text:style-name="P139"><text:span text:style-name="T119">25</text:span><text:span text:style-name="T119">%</text:span></text:p>
          </table:table-cell>
          <table:table-cell table:style-name="表格3.B2" office:value-type="string">
            <text:p text:style-name="P147"/>
          </table:table-cell>
          <table:table-cell table:style-name="表格3.B2" office:value-type="string">
            <text:p text:style-name="P109"/>
          </table:table-cell>
        </table:table-row>
        <table:table-row table:style-name="表格3.3">
          <table:table-cell table:style-name="表格3.A1" office:value-type="string">
            <text:p text:style-name="P148">二、</text:p>
            <text:p text:style-name="P142"><text:span text:style-name="T119">從事工作態度負責盡職，對事業單位有具體貢獻事蹟或經考核獎勵有案者。</text:span></text:p>
          </table:table-cell>
          <table:table-cell table:style-name="表格3.B2" office:value-type="string">
            <text:p text:style-name="P143"><text:span text:style-name="T119">1.處理業務相關重大問題、危機處理等，有具體事蹟或經考核獎勵有案者</text:span><text:span text:style-name="T121"> </text:span><text:span text:style-name="T119">(10%)</text:span></text:p>
            <text:p text:style-name="P144"><text:span text:style-name="T6">2.執行勞工相關重大政策、任務等，有具體事蹟或經考核獎勵有案者</text:span><text:span text:style-name="T87"> </text:span><text:span text:style-name="T6">(10%)</text:span></text:p>
          </table:table-cell>
          <table:table-cell table:style-name="表格3.A1" office:value-type="string">
            <text:p text:style-name="P147">20%</text:p>
          </table:table-cell>
          <table:table-cell table:style-name="表格3.A1" office:value-type="string">
            <text:p text:style-name="P147"/>
          </table:table-cell>
          <table:table-cell table:style-name="表格3.A1" office:value-type="string">
            <text:p text:style-name="P109"/>
          </table:table-cell>
        </table:table-row>
        <table:table-row table:style-name="表格3.4">
          <table:table-cell table:style-name="表格3.A1" office:value-type="string">
            <text:p text:style-name="P148">三、</text:p>
            <text:p text:style-name="P142"><text:span text:style-name="T119">對所從事工作之技能，有研發、創新或有重要學術著述，有具體事蹟或經考核獎勵有案者。</text:span></text:p>
          </table:table-cell>
          <table:table-cell table:style-name="表格3.B2" office:value-type="string">
            <text:p text:style-name="P143"><text:span text:style-name="T119">1.研究發明新產品或新式樣等獲得專利，取得證明者</text:span><text:span text:style-name="T121"> </text:span><text:span text:style-name="T119">(</text:span><text:span text:style-name="T119">5</text:span><text:span text:style-name="T119">%)</text:span></text:p>
            <text:p text:style-name="P143"><text:span text:style-name="T119">2.提出技能改善、創新等之學術著述，有具體事證者</text:span><text:span text:style-name="T121"> </text:span><text:span text:style-name="T119">(</text:span><text:span text:style-name="T119">5</text:span><text:span text:style-name="T119">%)</text:span></text:p>
            <text:p text:style-name="P143"><text:span text:style-name="T119">3.提出創新改善計畫、方案，經採納有具體事蹟或經考核獎勵有案者</text:span><text:span text:style-name="T121"> </text:span><text:span text:style-name="T119">(</text:span><text:span text:style-name="T119">5</text:span><text:span text:style-name="T119">%)</text:span></text:p>
          </table:table-cell>
          <table:table-cell table:style-name="表格3.A1" office:value-type="string">
            <text:p text:style-name="P139"><text:span text:style-name="T119">15</text:span><text:span text:style-name="T119">%</text:span></text:p>
          </table:table-cell>
          <table:table-cell table:style-name="表格3.A1" office:value-type="string">
            <text:p text:style-name="P147"/>
          </table:table-cell>
          <table:table-cell table:style-name="表格3.A1" office:value-type="string">
            <text:p text:style-name="P109"/>
          </table:table-cell>
        </table:table-row>
        <table:table-row table:style-name="表格3.5">
          <table:table-cell table:style-name="表格3.A1" office:value-type="string">
            <text:p text:style-name="P148">四、</text:p>
            <text:p text:style-name="P142"><text:span text:style-name="T119">參與本職技藝競賽獲得優異表現，有具體事蹟或經考核獎勵有案者。</text:span></text:p>
          </table:table-cell>
          <table:table-cell table:style-name="表格3.B2" office:value-type="string">
            <text:p text:style-name="P143"><text:span text:style-name="T119">1.參加本職技藝競賽表現優異，經考核獎勵有案者</text:span><text:span text:style-name="T121"> </text:span><text:span text:style-name="T119">(</text:span><text:span text:style-name="T119">5</text:span><text:span text:style-name="T119">%)</text:span></text:p>
            <text:p text:style-name="P143"><text:span text:style-name="T119">2.取得相關專業證照、技能檢定資格等，有具體事證者</text:span><text:span text:style-name="T121"> </text:span><text:span text:style-name="T119">(</text:span><text:span text:style-name="T119">5</text:span><text:span text:style-name="T119">%)</text:span></text:p>
          </table:table-cell>
          <table:table-cell table:style-name="表格3.A1" office:value-type="string">
            <text:p text:style-name="P139"><text:span text:style-name="T119">1</text:span><text:span text:style-name="T119">0%</text:span></text:p>
          </table:table-cell>
          <table:table-cell table:style-name="表格3.A1" office:value-type="string">
            <text:p text:style-name="P147"/>
          </table:table-cell>
          <table:table-cell table:style-name="表格3.A1" office:value-type="string">
            <text:p text:style-name="P109"/>
          </table:table-cell>
        </table:table-row>
        <table:table-row table:style-name="表格3.6">
          <table:table-cell table:style-name="表格3.A1" office:value-type="string">
            <text:p text:style-name="P148">五、</text:p>
            <text:p text:style-name="P142"><text:span text:style-name="T119">參與服務勞工事務成績卓著，有具體事蹟者。</text:span></text:p>
          </table:table-cell>
          <table:table-cell table:style-name="表格3.B2" office:value-type="string">
            <text:p text:style-name="P143"><text:span text:style-name="T119">1.服務勞工有具體事實者或曾（現）任勞工事務等職務（職福會、勞資會議、勞工安全衛生委員會、工會等）有具體事證者</text:span><text:span text:style-name="T121"> </text:span><text:span text:style-name="T119">(1</text:span><text:span text:style-name="T119">5</text:span><text:span text:style-name="T119">%)</text:span></text:p>
            <text:p text:style-name="P143"><text:span text:style-name="T119">2.辦理事業單位活動及參與勞工事務服務、社會團體服務活動等表現優異，有具體事蹟者</text:span><text:span text:style-name="T121"> </text:span><text:span text:style-name="T119">(1</text:span><text:span text:style-name="T119">5</text:span><text:span text:style-name="T119">%)</text:span></text:p>
          </table:table-cell>
          <table:table-cell table:style-name="表格3.A1" office:value-type="string">
            <text:p text:style-name="P139"><text:span text:style-name="T119">3</text:span><text:span text:style-name="T119">0%</text:span></text:p>
          </table:table-cell>
          <table:table-cell table:style-name="表格3.A1" office:value-type="string">
            <text:p text:style-name="P147"/>
          </table:table-cell>
          <table:table-cell table:style-name="表格3.A1" office:value-type="string">
            <text:p text:style-name="P109"/>
          </table:table-cell>
        </table:table-row>
        <table:table-row table:style-name="表格3.7">
          <table:table-cell table:style-name="表格3.A1" table:number-columns-spanned="3" office:value-type="string">
            <text:p text:style-name="P76"><text:span text:style-name="T6">總</text:span><text:span text:style-name="T87"> <text:s text:c="2"/></text:span><text:span text:style-name="T6">分（薦送單位評定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40"><text:span text:style-name="T99">薦</text:span><text:span text:style-name="T106"> </text:span><text:span text:style-name="T99">送</text:span><text:span text:style-name="T106"> </text:span><text:span text:style-name="T99">單</text:span><text:span text:style-name="T106"> </text:span><text:span text:style-name="T99">位</text:span><text:span text:style-name="T106"> </text:span><text:span text:style-name="T99">意</text:span><text:span text:style-name="T106"> </text:span><text:span text:style-name="T99">見</text:span></text:p>
          </table:table-cell>
          <table:covered-table-cell/>
        </table:table-row>
        <table:table-row table:style-name="表格3.8">
          <table:table-cell table:style-name="表格3.A1" table:number-columns-spanned="3" office:value-type="string"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table-cell table:style-name="表格3.A1" table:number-columns-spanned="2" office:value-type="string">
            <text:p text:style-name="P88"/>
          </table:table-cell>
          <table:covered-table-cell/>
        </table:table-row>
      </table:table>
      <text:p text:style-name="P121"><text:span text:style-name="T117">※</text:span><text:span text:style-name="T122">請薦送單位詳填本表後，以掛號或親送</text:span><text:span text:style-name="T125">收件單位：</text:span><text:span text:style-name="T125">桃園市政府勞動局勞資關係科</text:span></text:p>
      <text:p text:style-name="P154"><text:span text:style-name="T91">（地址：</text:span><text:span text:style-name="T91">桃園市桃園區縣府路1號3樓</text:span><text:span text:style-name="T91">，電話</text:span><text:span text:style-name="T91">：0</text:span><text:span text:style-name="T91">3-3322101#6802</text:span><text:span text:style-name="T91">、6</text:span><text:span text:style-name="T91">803）</text:span></text:p>
      <text:p text:style-name="P156"><text:span text:style-name="T116">※</text:span><text:span text:style-name="T6">本表得依具體事蹟內容多寡自行增減篇幅。(一律以A4紙張輸出)</text:span></text:p>
      <text:p text:style-name="P68">桃園市113年模範勞工選拔推薦表（職業勞工）附件1-2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2" office:value-type="string">
            <text:p text:style-name="P82">姓名</text:p>
          </table:table-cell>
          <table:table-cell table:style-name="表格4.A1" table:number-rows-spanned="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84">性別</text:p>
          </table:table-cell>
          <table:covered-table-cell/>
          <table:table-cell table:style-name="表格4.A1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4" office:value-type="string">
            <text:p text:style-name="P84">二吋正面半身</text:p>
            <text:p text:style-name="P4"><text:span text:style-name="T99">照片2張</text:span></text:p>
            <text:p text:style-name="P4"><text:span text:style-name="T6">(1張實貼1張浮貼，</text:span></text:p>
            <text:p text:style-name="P4"><text:span text:style-name="T6">照片背後請填寫姓名)</text:span>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/>
          <table:covered-table-cell/>
          <table:covered-table-cell/>
          <table:table-cell table:style-name="表格4.A1" table:number-columns-spanned="2" office:value-type="string">
            <text:p text:style-name="P112"><text:span text:style-name="T99">出生日期</text:span></text:p>
          </table:table-cell>
          <table:covered-table-cell/>
          <table:table-cell table:style-name="表格4.A1" table:number-columns-spanned="6" office:value-type="string">
            <text:p text:style-name="P74"><text:span text:style-name="T6">年</text:span><text:span text:style-name="T87"> <text:s text:c="2"/></text:span><text:span text:style-name="T6">月</text:span><text:span text:style-name="T87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4.A1"/>
        </table:table-row>
        <table:table-row table:style-name="表格4.3">
          <table:table-cell table:style-name="表格4.A1" office:value-type="string">
            <text:p text:style-name="P108"><text:span text:style-name="T6">身分證</text:span><text:span text:style-name="T6">統一編</text:span><text:span text:style-name="T6">號</text:span></text:p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4"/>
          </table:table-cell>
          <table:table-cell table:style-name="表格4.A1" table:number-columns-spanned="2" office:value-type="string">
            <text:p text:style-name="P104"/>
          </table:table-cell>
          <table:covered-table-cell/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4"/>
          </table:table-cell>
          <table:table-cell table:style-name="表格4.A1" table:number-columns-spanned="2" office:value-type="string">
            <text:p text:style-name="P84"/>
          </table:table-cell>
          <table:covered-table-cell/>
          <table:covered-table-cell table:style-name="表格4.A1"/>
        </table:table-row>
        <table:table-row table:style-name="表格4.4">
          <table:table-cell table:style-name="表格4.A1" office:value-type="string">
            <text:p text:style-name="P82">聯絡電話</text:p>
          </table:table-cell>
          <table:table-cell table:style-name="表格4.A1" table:number-columns-spanned="12" office:value-type="string">
            <text:p text:style-name="P81"><text:span text:style-name="T6">公司：</text:span><text:span text:style-name="T87"> <text:s text:c="14"/></text:span><text:span text:style-name="T6">分機</text:span></text:p>
            <text:p text:style-name="P63"><text:span text:style-name="T98">住家：</text:span><text:span text:style-name="T105"> <text:s text:c="14"/></text:span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A1"/>
        </table:table-row>
        <table:table-row table:style-name="表格4.5">
          <table:table-cell table:style-name="表格4.A1" office:value-type="string">
            <text:p text:style-name="P82">聯絡地址</text:p>
          </table:table-cell>
          <table:table-cell table:style-name="表格4.B5" table:number-columns-spanned="13" office:value-type="string">
            <text:p text:style-name="P114"><text:span text:style-name="T6">郵遞區號：</text:span><text:span text:style-name="T14">□□□-□□</text:span><text:span text:style-name="T6">(請填寫公文可寄達之地址)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82">學歷</text:p>
          </table:table-cell>
          <table:table-cell table:style-name="表格4.A1" table:number-columns-spanned="13" office:value-type="string">
            <text:p text:style-name="P114"><text:span text:style-name="T24">□</text:span><text:span text:style-name="T98">博士</text:span><text:span text:style-name="T24">□</text:span><text:span text:style-name="T98">研究所</text:span><text:span text:style-name="T24">□</text:span><text:span text:style-name="T98">大學</text:span><text:span text:style-name="T24">□</text:span><text:span text:style-name="T98">專科</text:span><text:span text:style-name="T24">□</text:span><text:span text:style-name="T98">高中職</text:span><text:span text:style-name="T24">□國中□國小□</text:span><text:span text:style-name="T9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108"><text:span text:style-name="T99">參加工會</text:span></text:p>
          </table:table-cell>
          <table:table-cell table:style-name="表格4.A1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08"><text:span text:style-name="T99">職稱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89"/>
          </table:table-cell>
          <table:covered-table-cell/>
        </table:table-row>
        <table:table-row table:style-name="表格4.8">
          <table:table-cell table:style-name="表格4.A1" office:value-type="string">
            <text:p text:style-name="P108"><text:span text:style-name="T99">參加</text:span><text:span text:style-name="T99">現有</text:span></text:p>
            <text:p text:style-name="P108"><text:span text:style-name="T99">工會</text:span><text:span text:style-name="T99">日期</text:span></text:p>
          </table:table-cell>
          <table:table-cell table:style-name="表格4.A1" table:number-columns-spanned="7" office:value-type="string">
            <text:p text:style-name="P4"><text:span text:style-name="T99">年</text:span><text:span text:style-name="T106"> <text:s text:c="4"/></text:span><text:span text:style-name="T99">月</text:span><text:span text:style-name="T106"> <text:s text:c="4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08"><text:span text:style-name="T99">參加該工會</text:span><text:span text:style-name="T99">年資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75"><text:span text:style-name="T87"><text:s text:c="3"/></text:span><text:span text:style-name="T6">年</text:span><text:span text:style-name="T87"> <text:s text:c="4"/></text:span><text:span text:style-name="T6">月</text:span></text:p>
          </table:table-cell>
          <table:covered-table-cell/>
        </table:table-row>
        <table:table-row table:style-name="表格4.9">
          <table:table-cell table:style-name="表格4.A1" office:value-type="string">
            <text:p text:style-name="P82">具體事蹟</text:p>
          </table:table-cell>
          <table:table-cell table:style-name="表格4.B5" table:number-columns-spanned="13" office:value-type="string">
            <text:p text:style-name="P112"><text:span text:style-name="T113">※</text:span><text:span text:style-name="T99">填寫事蹟以</text:span><text:span text:style-name="T109">100字至200</text:span><text:span text:style-name="T109">字</text:span><text:span text:style-name="T99">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82">備註</text:p>
          </table:table-cell>
          <table:table-cell table:style-name="表格4.B5" table:number-columns-spanned="13" office:value-type="string">
            <text:p text:style-name="P112"><text:span text:style-name="T99">1.是否曾於109年至112年間獲選本市模範勞工：是</text:span><text:span text:style-name="T25">□</text:span><text:span text:style-name="T106"> <text:s text:c="4"/></text:span><text:span text:style-name="T99">否</text:span><text:span text:style-name="T25">□</text:span></text:p>
            <text:p text:style-name="P112"><text:span text:style-name="T99">2</text:span><text:span text:style-name="T99">.是否</text:span><text:span text:style-name="T99">具有原住民身分</text:span><text:span text:style-name="T99">：是</text:span><text:span text:style-name="T25">□</text:span><text:span text:style-name="T106"> <text:s text:c="4"/></text:span><text:span text:style-name="T99">否</text:span><text:span text:style-name="T25">□</text:span></text:p>
            <text:p text:style-name="P112"><text:span text:style-name="T99">3</text:span><text:span text:style-name="T99">.是否領有身心障礙手冊或證明：是</text:span><text:span text:style-name="T25">□</text:span><text:span text:style-name="T99">，障別</text:span><text:span text:style-name="T111"> <text:s text:c="11"/></text:span><text:span text:style-name="T106"><text:s/></text:span><text:span text:style-name="T99">否</text:span><text:span text:style-name="T25">□</text:span></text:p>
            <text:p text:style-name="P113"><text:span text:style-name="T6">(俾利表揚當日給予適當協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08"><text:span text:style-name="T99">推薦單位</text:span></text:p>
          </table:table-cell>
          <table:table-cell table:style-name="表格4.B5" table:number-columns-spanned="13" office:value-type="string">
            <text:p text:style-name="P115"><text:span text:style-name="T115">※</text:span><text:span text:style-name="T9">請於</text:span><text:span text:style-name="T9">推薦表</text:span><text:span text:style-name="T9">空白處加</text:span><text:span text:style-name="T76">蓋</text:span><text:span text:style-name="T76">工會</text:span><text:span text:style-name="T76">圖記</text:span><text:span text:style-name="T9">。</text:span></text:p>
            <text:p text:style-name="P117"><text:span text:style-name="T112">․</text:span><text:span text:style-name="T98">推薦</text:span><text:span text:style-name="T98">工會</text:span><text:span text:style-name="T98">名稱</text:span><text:span text:style-name="T98">／協助推薦表薦送</text:span><text:span text:style-name="T98">單位名稱</text:span><text:span text:style-name="T98">(協會或服務處等)</text:span><text:span text:style-name="T98">：</text:span></text:p>
            <text:p text:style-name="P118"/>
            <text:p text:style-name="P116"><text:span text:style-name="T112">․</text:span><text:span text:style-name="T98">地址：</text:span><text:span text:style-name="T14">□□□-□□</text:span></text:p>
            <text:p text:style-name="P116"><text:span text:style-name="T112">․</text:span><text:span text:style-name="T98">電話及聯絡人：</text:span></text:p>
            <text:p text:style-name="P117"><text:span text:style-name="T112">․</text:span><text:span text:style-name="T98">推薦單位</text:span><text:span text:style-name="T98">是否加入市級總工會</text:span><text:span text:style-name="T98">：</text:span></text:p>
            <text:p text:style-name="P120"><text:span text:style-name="T14"><text:s/></text:span><text:span text:style-name="T98">1.</text:span><text:span text:style-name="T24">□</text:span><text:span text:style-name="T98">桃園市總工會</text:span><text:span text:style-name="T105"> </text:span><text:span text:style-name="T105"><text:s text:c="2"/></text:span><text:span text:style-name="T98">□桃園市職業總工會</text:span><text:span text:style-name="T105"> </text:span><text:span text:style-name="T105"><text:s text:c="2"/></text:span><text:span text:style-name="T98">□桃園市產業總工會</text:span><text:span text:style-name="T105"> </text:span><text:span text:style-name="T105"><text:s/></text:span></text:p>
            <text:p text:style-name="P120"><text:span text:style-name="T105"><text:s/></text:span><text:span text:style-name="T98">2.</text:span><text:span text:style-name="T24">□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6">續下頁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0">評量項目</text:p>
          </table:table-cell>
          <table:table-cell table:style-name="表格5.A1" office:value-type="string">
            <text:p text:style-name="P139"><text:span text:style-name="T91">考</text:span><text:span text:style-name="T96"> </text:span><text:span text:style-name="T91">查</text:span><text:span text:style-name="T96"> </text:span><text:span text:style-name="T91">細</text:span><text:span text:style-name="T96"> </text:span><text:span text:style-name="T91">項</text:span></text:p>
          </table:table-cell>
          <table:table-cell table:style-name="表格5.A1" office:value-type="string">
            <text:p text:style-name="P139"><text:span text:style-name="T91">配分比例</text:span></text:p>
          </table:table-cell>
          <table:table-cell table:style-name="表格5.A1" office:value-type="string">
            <text:p text:style-name="P178"><text:span text:style-name="T91">具</text:span><text:span text:style-name="T96"> </text:span><text:span text:style-name="T91">體</text:span><text:span text:style-name="T96"> </text:span><text:span text:style-name="T91">事</text:span><text:span text:style-name="T96"> </text:span><text:span text:style-name="T91">蹟</text:span></text:p>
          </table:table-cell>
          <table:table-cell table:style-name="表格5.A1" office:value-type="string">
            <text:p text:style-name="P71">分數</text:p>
          </table:table-cell>
        </table:table-row>
        <table:table-row table:style-name="表格5.2">
          <table:table-cell table:style-name="表格5.A1" office:value-type="string">
            <text:p text:style-name="P148">一、</text:p>
            <text:p text:style-name="P142"><text:span text:style-name="T119">勞工從事本業之服務</text:span><text:span text:style-name="T119">長期投入奉獻</text:span><text:span text:style-name="T119">，有具體事蹟或經考核獎勵有案者。</text:span></text:p>
          </table:table-cell>
          <table:table-cell table:style-name="表格5.B2" office:value-type="string">
            <text:p text:style-name="P143"><text:span text:style-name="T119">1.參加本業工會勞工保險年資</text:span><text:span text:style-name="T121"> </text:span><text:span text:style-name="T119">(</text:span><text:span text:style-name="T119">10</text:span><text:span text:style-name="T119">%)</text:span></text:p>
            <text:p text:style-name="P143"><text:span text:style-name="T119">2.從事本業服務表現優異、熱忱、敬業精神等，有具體事蹟者或經考核獎勵有案者</text:span><text:span text:style-name="T121"> </text:span><text:span text:style-name="T119">(</text:span><text:span text:style-name="T119">15</text:span><text:span text:style-name="T119">%)</text:span></text:p>
          </table:table-cell>
          <table:table-cell table:style-name="表格5.A1" office:value-type="string">
            <text:p text:style-name="P139"><text:span text:style-name="T119">25</text:span><text:span text:style-name="T119">%</text:span></text:p>
          </table:table-cell>
          <table:table-cell table:style-name="表格5.B2" office:value-type="string">
            <text:p text:style-name="P147"/>
          </table:table-cell>
          <table:table-cell table:style-name="表格5.B2" office:value-type="string">
            <text:p text:style-name="P109"/>
          </table:table-cell>
        </table:table-row>
        <table:table-row table:style-name="表格5.3">
          <table:table-cell table:style-name="表格5.A1" office:value-type="string">
            <text:p text:style-name="P148">二、</text:p>
            <text:p text:style-name="P142"><text:span text:style-name="T119">從事工作態度負責盡職，對本職工作有具體貢獻事蹟或經考核獎勵有案者。</text:span><text:span text:style-name="T121"> </text:span></text:p>
          </table:table-cell>
          <table:table-cell table:style-name="表格5.B2" office:value-type="string">
            <text:p text:style-name="P143"><text:span text:style-name="T119">1.協助政府或民間推動政令宣導活動、計畫等表現優異，有具體事蹟或經考核獎勵有案者</text:span><text:span text:style-name="T121"> </text:span><text:span text:style-name="T119">(10%)</text:span></text:p>
            <text:p text:style-name="P144"><text:span text:style-name="T6">2.辦理或參與本業勞工相關活動表現優異，有具體事蹟或經考核獎勵有案者</text:span><text:span text:style-name="T87"> </text:span><text:span text:style-name="T6">(10%)</text:span></text:p>
          </table:table-cell>
          <table:table-cell table:style-name="表格5.A1" office:value-type="string">
            <text:p text:style-name="P147">20%</text:p>
          </table:table-cell>
          <table:table-cell table:style-name="表格5.A1" office:value-type="string">
            <text:p text:style-name="P147"/>
          </table:table-cell>
          <table:table-cell table:style-name="表格5.A1" office:value-type="string">
            <text:p text:style-name="P109"/>
          </table:table-cell>
        </table:table-row>
        <table:table-row table:style-name="表格5.4">
          <table:table-cell table:style-name="表格5.A1" office:value-type="string">
            <text:p text:style-name="P148">三、</text:p>
            <text:p text:style-name="P142"><text:span text:style-name="T119">對本業工作技能之提昇、創新及改善表現優異，有具體事蹟或經考核獎勵有案者。</text:span></text:p>
          </table:table-cell>
          <table:table-cell table:style-name="表格5.B2" office:value-type="string">
            <text:p text:style-name="P143"><text:span text:style-name="T119">1.推動本業相關職業訓練、安全衛生、技術檢定等事務之改善、創新、研發等，有具體事證者或經考核獎勵有案者</text:span><text:span text:style-name="T121"> </text:span><text:span text:style-name="T119">(</text:span><text:span text:style-name="T119">5</text:span><text:span text:style-name="T119">%)</text:span></text:p>
            <text:p text:style-name="P143"><text:span text:style-name="T119">2.提出本業技術改善、創新等之學術著述，有具體事證者</text:span><text:span text:style-name="T121"> </text:span><text:span text:style-name="T119">(</text:span><text:span text:style-name="T119">5</text:span><text:span text:style-name="T119">%)</text:span></text:p>
            <text:p text:style-name="P143"><text:span text:style-name="T119">3.提出本業相關技術改善計畫、方案，經採納有具體事蹟或經考核獎勵有案者</text:span><text:span text:style-name="T121"> </text:span><text:span text:style-name="T119">(</text:span><text:span text:style-name="T119">5</text:span><text:span text:style-name="T119">%)</text:span></text:p>
          </table:table-cell>
          <table:table-cell table:style-name="表格5.A1" office:value-type="string">
            <text:p text:style-name="P139"><text:span text:style-name="T119">15</text:span><text:span text:style-name="T119">%</text:span></text:p>
          </table:table-cell>
          <table:table-cell table:style-name="表格5.A1" office:value-type="string">
            <text:p text:style-name="P147"/>
          </table:table-cell>
          <table:table-cell table:style-name="表格5.A1" office:value-type="string">
            <text:p text:style-name="P109"/>
          </table:table-cell>
        </table:table-row>
        <table:table-row table:style-name="表格5.5">
          <table:table-cell table:style-name="表格5.A1" office:value-type="string">
            <text:p text:style-name="P150">四、</text:p>
            <text:p text:style-name="P142"><text:span text:style-name="T119">參與本職技藝競賽獲得優異表現，有具體事蹟或經考核獎勵有案者。</text:span></text:p>
          </table:table-cell>
          <table:table-cell table:style-name="表格5.B2" office:value-type="string">
            <text:p text:style-name="P143"><text:span text:style-name="T119">1.參加本職技藝競賽表現優異，經考核獎勵有案者</text:span><text:span text:style-name="T121"> </text:span><text:span text:style-name="T119">(</text:span><text:span text:style-name="T119">5</text:span><text:span text:style-name="T119">%)</text:span></text:p>
            <text:p text:style-name="P143"><text:span text:style-name="T119">2.取得本業相關專業證照、技能檢定資格等，有具體事證者</text:span><text:span text:style-name="T121"> </text:span><text:span text:style-name="T119">(</text:span><text:span text:style-name="T119">5</text:span><text:span text:style-name="T119">%)</text:span></text:p>
          </table:table-cell>
          <table:table-cell table:style-name="表格5.A1" office:value-type="string">
            <text:p text:style-name="P139"><text:span text:style-name="T119">1</text:span><text:span text:style-name="T119">0%</text:span></text:p>
          </table:table-cell>
          <table:table-cell table:style-name="表格5.A1" office:value-type="string">
            <text:p text:style-name="P147"/>
          </table:table-cell>
          <table:table-cell table:style-name="表格5.A1" office:value-type="string">
            <text:p text:style-name="P109"/>
          </table:table-cell>
        </table:table-row>
        <table:table-row table:style-name="表格5.6">
          <table:table-cell table:style-name="表格5.A1" office:value-type="string">
            <text:p text:style-name="P150">五、</text:p>
            <text:p text:style-name="P142"><text:span text:style-name="T119">參與服務勞工事務成績卓著，有具體事蹟或經考核獎勵有案者。</text:span></text:p>
          </table:table-cell>
          <table:table-cell table:style-name="表格5.B2" office:value-type="string">
            <text:p text:style-name="P143"><text:span text:style-name="T119">1.協助勞工（工會會員）提升就業能力或技能等，有具體事蹟或經考核獎勵有案者</text:span><text:span text:style-name="T121"> </text:span><text:span text:style-name="T119">(1</text:span><text:span text:style-name="T119">5</text:span><text:span text:style-name="T119">%)</text:span></text:p>
            <text:p text:style-name="P143"><text:span text:style-name="T119">2.參與勞工事務服務、社會團體服務活動表現優異，有具體事蹟者</text:span><text:span text:style-name="T121"> </text:span><text:span text:style-name="T119">(1</text:span><text:span text:style-name="T119">5</text:span><text:span text:style-name="T119">%)</text:span></text:p>
          </table:table-cell>
          <table:table-cell table:style-name="表格5.A1" office:value-type="string">
            <text:p text:style-name="P139"><text:span text:style-name="T119">3</text:span><text:span text:style-name="T119">0%</text:span></text:p>
          </table:table-cell>
          <table:table-cell table:style-name="表格5.A1" office:value-type="string">
            <text:p text:style-name="P147"/>
          </table:table-cell>
          <table:table-cell table:style-name="表格5.A1" office:value-type="string">
            <text:p text:style-name="P109"/>
          </table:table-cell>
        </table:table-row>
        <table:table-row table:style-name="表格5.7">
          <table:table-cell table:style-name="表格5.A1" table:number-columns-spanned="3" office:value-type="string">
            <text:p text:style-name="P76"><text:span text:style-name="T6">總</text:span><text:span text:style-name="T87"> <text:s text:c="2"/></text:span><text:span text:style-name="T6">分（薦送單位評定）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40"><text:span text:style-name="T99">薦</text:span><text:span text:style-name="T106"> </text:span><text:span text:style-name="T99">送</text:span><text:span text:style-name="T106"> </text:span><text:span text:style-name="T99">單</text:span><text:span text:style-name="T106"> </text:span><text:span text:style-name="T99">位</text:span><text:span text:style-name="T106"> </text:span><text:span text:style-name="T99">意</text:span><text:span text:style-name="T106"> </text:span><text:span text:style-name="T99">見</text:span></text:p>
          </table:table-cell>
          <table:covered-table-cell/>
        </table:table-row>
        <table:table-row table:style-name="表格5.8">
          <table:table-cell table:style-name="表格5.A1" table:number-columns-spanned="3" office:value-type="string"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table-cell table:style-name="表格5.A1" table:number-columns-spanned="2" office:value-type="string">
            <text:p text:style-name="P88"/>
          </table:table-cell>
          <table:covered-table-cell/>
        </table:table-row>
      </table:table>
      <text:p text:style-name="P121"><text:span text:style-name="T117">※</text:span><text:span text:style-name="T122">請薦送單位詳填本表後，以掛號或親送</text:span><text:span text:style-name="T125">收件單位：</text:span><text:span text:style-name="T125">桃園市政府勞動局勞資關係科</text:span></text:p>
      <text:p text:style-name="P154"><text:span text:style-name="T91">（地址：</text:span><text:span text:style-name="T91">桃園市桃園區縣府路1號3樓</text:span><text:span text:style-name="T91">，電話</text:span><text:span text:style-name="T91">：0</text:span><text:span text:style-name="T91">3-3322101#6802</text:span><text:span text:style-name="T91">、6</text:span><text:span text:style-name="T91">803）</text:span></text:p>
      <text:p text:style-name="P121"><text:soft-page-break/><text:span text:style-name="T116">※</text:span><text:span text:style-name="T6">本表得依具體事蹟內容多寡自行增減篇幅。(一律以A4紙張輸出)</text:span></text:p>
      <text:p text:style-name="P69">桃園市113年模範勞工選拔推薦表（工會領袖）附件1-3 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table:number-rows-spanned="2" office:value-type="string">
            <text:p text:style-name="P82">姓名</text:p>
          </table:table-cell>
          <table:table-cell table:style-name="表格6.A1" table:number-rows-spanned="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84">性別</text:p>
          </table:table-cell>
          <table:covered-table-cell/>
          <table:table-cell table:style-name="表格6.A1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rows-spanned="4" office:value-type="string">
            <text:p text:style-name="P84">二吋正面半身</text:p>
            <text:p text:style-name="P84">照片2張</text:p>
            <text:p text:style-name="P111">(1張實貼1張浮貼，</text:p>
            <text:p text:style-name="P111">照片背後請填寫姓名)</text:p>
          </table:table-cell>
        </table:table-row>
        <table:table-row table:style-name="表格6.2">
          <table:covered-table-cell table:style-name="表格6.A1"/>
          <table:covered-table-cell table:style-name="表格6.A1"/>
          <table:covered-table-cell/>
          <table:covered-table-cell/>
          <table:covered-table-cell/>
          <table:table-cell table:style-name="表格6.A1" table:number-columns-spanned="2" office:value-type="string">
            <text:p text:style-name="P83">出生日期</text:p>
          </table:table-cell>
          <table:covered-table-cell/>
          <table:table-cell table:style-name="表格6.A1" table:number-columns-spanned="6" office:value-type="string">
            <text:p text:style-name="P74"><text:span text:style-name="T6">年</text:span><text:span text:style-name="T87"> <text:s text:c="2"/></text:span><text:span text:style-name="T6">月</text:span><text:span text:style-name="T87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6.A1"/>
        </table:table-row>
        <table:table-row table:style-name="表格6.3">
          <table:table-cell table:style-name="表格6.A1" office:value-type="string">
            <text:p text:style-name="P108"><text:span text:style-name="T6">身分證</text:span><text:span text:style-name="T6">統一編</text:span><text:span text:style-name="T6">號</text:span></text:p>
          </table:table-cell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4"/>
          </table:table-cell>
          <table:table-cell table:style-name="表格6.A1" table:number-columns-spanned="2" office:value-type="string">
            <text:p text:style-name="P104"/>
          </table:table-cell>
          <table:covered-table-cell/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4"/>
          </table:table-cell>
          <table:table-cell table:style-name="表格6.A1" table:number-columns-spanned="2" office:value-type="string">
            <text:p text:style-name="P84"/>
          </table:table-cell>
          <table:covered-table-cell/>
          <table:covered-table-cell table:style-name="表格6.A1"/>
        </table:table-row>
        <table:table-row table:style-name="表格6.4">
          <table:table-cell table:style-name="表格6.A1" office:value-type="string">
            <text:p text:style-name="P108"><text:span text:style-name="T99">聯絡電話</text:span></text:p>
          </table:table-cell>
          <table:table-cell table:style-name="表格6.A1" table:number-columns-spanned="12" office:value-type="string">
            <text:p text:style-name="P63"><text:span text:style-name="T98">公司：</text:span><text:span text:style-name="T105"> <text:s text:c="14"/></text:span><text:span text:style-name="T98">分機</text:span></text:p>
            <text:p text:style-name="P63"><text:span text:style-name="T98">住家：</text:span><text:span text:style-name="T105"> <text:s text:c="14"/></text:span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6.A1"/>
        </table:table-row>
        <table:table-row table:style-name="表格6.5">
          <table:table-cell table:style-name="表格6.A1" office:value-type="string">
            <text:p text:style-name="P82">聯絡地址</text:p>
          </table:table-cell>
          <table:table-cell table:style-name="表格6.B5" table:number-columns-spanned="13" office:value-type="string">
            <text:p text:style-name="P114"><text:span text:style-name="T6">郵遞區號：</text:span><text:span text:style-name="T14">□□□-□□</text:span><text:span text:style-name="T6">(請填寫公文可寄達之地址)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82">學歷</text:p>
          </table:table-cell>
          <table:table-cell table:style-name="表格6.A1" table:number-columns-spanned="13" office:value-type="string">
            <text:p text:style-name="P114"><text:span text:style-name="T24">□</text:span><text:span text:style-name="T98">博士</text:span><text:span text:style-name="T24">□</text:span><text:span text:style-name="T98">研究所</text:span><text:span text:style-name="T24">□</text:span><text:span text:style-name="T98">大學</text:span><text:span text:style-name="T24">□</text:span><text:span text:style-name="T98">專科</text:span><text:span text:style-name="T24">□</text:span><text:span text:style-name="T98">高中職</text:span><text:span text:style-name="T24">□國中□國小□</text:span><text:span text:style-name="T9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108"><text:span text:style-name="T99">服務單位</text:span><text:span text:style-name="T99">或</text:span></text:p>
            <text:p text:style-name="P108"><text:span text:style-name="T99">部門</text:span></text:p>
          </table:table-cell>
          <table:table-cell table:style-name="表格6.A1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82">職稱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89"/>
          </table:table-cell>
          <table:covered-table-cell/>
        </table:table-row>
        <table:table-row table:style-name="表格6.8">
          <table:table-cell table:style-name="表格6.A1" office:value-type="string">
            <text:p text:style-name="P108"><text:span text:style-name="T99">受僱</text:span><text:span text:style-name="T99">/參加</text:span><text:span text:style-name="T99">現有單位日期</text:span></text:p>
          </table:table-cell>
          <table:table-cell table:style-name="表格6.A1" table:number-columns-spanned="7" office:value-type="string">
            <text:p text:style-name="P75"><text:span text:style-name="T6">年</text:span><text:span text:style-name="T87"> <text:s text:c="4"/></text:span><text:span text:style-name="T6">月</text:span><text:span text:style-name="T8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68"><text:span text:style-name="T99">受僱</text:span><text:span text:style-name="T99">/參加</text:span><text:span text:style-name="T99">現有單位工作年資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4"><text:span text:style-name="T106"><text:s text:c="3"/></text:span><text:span text:style-name="T99">年</text:span><text:span text:style-name="T106"> <text:s text:c="4"/></text:span><text:span text:style-name="T99">月</text:span></text:p>
          </table:table-cell>
          <table:covered-table-cell/>
        </table:table-row>
        <table:table-row table:style-name="表格6.8">
          <table:table-cell table:style-name="表格6.A1" table:number-columns-spanned="8" office:value-type="string">
            <text:p text:style-name="P108"><text:span text:style-name="T6">自1</text:span><text:span text:style-name="T6">02</text:span><text:span text:style-name="T6">年1月1日起，擔任同一工會理事、監事</text:span><text:span text:style-name="T6">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68"><text:span text:style-name="T106"><text:s text:c="10"/></text:span><text:span text:style-name="T99">年</text:span><text:span text:style-name="T106"> <text:s text:c="4"/></text:span><text:span text:style-name="T99">月</text:span><text:span text:style-name="T106"> <text:s text:c="4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82">具體事蹟</text:p>
          </table:table-cell>
          <table:table-cell table:style-name="表格6.B5" table:number-columns-spanned="13" office:value-type="string">
            <text:p text:style-name="P112"><text:span text:style-name="T113">※</text:span><text:span text:style-name="T99">填寫事蹟以</text:span><text:span text:style-name="T109">100字至200</text:span><text:span text:style-name="T109">字</text:span><text:span text:style-name="T99">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82">備註</text:p>
          </table:table-cell>
          <table:table-cell table:style-name="表格6.B5" table:number-columns-spanned="13" office:value-type="string">
            <text:p text:style-name="P112"><text:span text:style-name="T99">1</text:span><text:span text:style-name="T99">.是否</text:span><text:span text:style-name="T99">具有原住民身分</text:span><text:span text:style-name="T99">：是</text:span><text:span text:style-name="T25">□</text:span><text:span text:style-name="T106"> <text:s text:c="4"/></text:span><text:span text:style-name="T99">否</text:span><text:span text:style-name="T25">□</text:span></text:p>
            <text:p text:style-name="P112"><text:span text:style-name="T99">2</text:span><text:span text:style-name="T99">.是否領有身心障礙手冊或證明：是</text:span><text:span text:style-name="T25">□</text:span><text:span text:style-name="T99">，障別</text:span><text:span text:style-name="T111"> <text:s text:c="11"/></text:span><text:span text:style-name="T106"><text:s/></text:span><text:span text:style-name="T99">否</text:span><text:span text:style-name="T25">□</text:span></text:p>
            <text:p text:style-name="P113"><text:span text:style-name="T6">(俾利表揚當日給予適當協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82">推薦單位</text:p>
          </table:table-cell>
          <table:table-cell table:style-name="表格6.B5" table:number-columns-spanned="13" office:value-type="string">
            <text:p text:style-name="P115"><text:span text:style-name="T115">※</text:span><text:span text:style-name="T9">請於推薦表空白處加</text:span><text:span text:style-name="T76">蓋工會圖記</text:span><text:span text:style-name="T9">。</text:span></text:p>
            <text:p text:style-name="P117"><text:span text:style-name="T112">․</text:span><text:span text:style-name="T98">推薦</text:span><text:span text:style-name="T98">工會</text:span><text:span text:style-name="T98">名稱</text:span><text:span text:style-name="T98">／協助薦送</text:span><text:span text:style-name="T98">單位名稱</text:span><text:span text:style-name="T98">(協會或服務處等)</text:span><text:span text:style-name="T98">：</text:span></text:p>
            <text:p text:style-name="P118"/>
            <text:p text:style-name="P116"><text:span text:style-name="T112">․</text:span><text:span text:style-name="T98">地址：</text:span><text:span text:style-name="T14">□□□-□□</text:span></text:p>
            <text:p text:style-name="P124"/>
            <text:p text:style-name="P116"><text:span text:style-name="T112">․</text:span><text:span text:style-name="T98">電話及聯絡人：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續下頁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39"><text:span text:style-name="T91">評量項目</text:span></text:p>
          </table:table-cell>
          <table:table-cell table:style-name="表格7.A1" office:value-type="string">
            <text:p text:style-name="P139"><text:span text:style-name="T91">考</text:span><text:span text:style-name="T96"> </text:span><text:span text:style-name="T91">查</text:span><text:span text:style-name="T96"> </text:span><text:span text:style-name="T91">細</text:span><text:span text:style-name="T96"> </text:span><text:span text:style-name="T91">項</text:span></text:p>
          </table:table-cell>
          <table:table-cell table:style-name="表格7.A1" office:value-type="string">
            <text:p text:style-name="P70">配分比例</text:p>
          </table:table-cell>
          <table:table-cell table:style-name="表格7.A1" office:value-type="string">
            <text:p text:style-name="P65"><text:span text:style-name="T6">具</text:span><text:span text:style-name="T87"> </text:span><text:span text:style-name="T6">體</text:span><text:span text:style-name="T87"> </text:span><text:span text:style-name="T6">事</text:span><text:span text:style-name="T87"> </text:span><text:span text:style-name="T6">蹟</text:span></text:p>
          </table:table-cell>
          <table:table-cell table:style-name="表格7.A1" office:value-type="string">
            <text:p text:style-name="P71">分數</text:p>
          </table:table-cell>
        </table:table-row>
        <table:table-row table:style-name="表格7.2">
          <table:table-cell table:style-name="表格7.A1" office:value-type="string">
            <text:p text:style-name="P151">一、</text:p>
            <text:p text:style-name="P142"><text:span text:style-name="T119">辦理服務勞工事務成績卓著，有具體事蹟或經考核獎勵有案者。</text:span></text:p>
            <text:p text:style-name="P151"/>
          </table:table-cell>
          <table:table-cell table:style-name="表格7.B2" office:value-type="string">
            <text:list text:style-name="WW8Num4">
              <text:list-item>
                <text:p text:style-name="P197"><text:span text:style-name="T127">積極推動勞工事務教育訓練、提升本業工作能力，有具體事蹟或經考核獎勵有案者（10％）。</text:span></text:p>
              </text:list-item>
              <text:list-item>
                <text:p text:style-name="P197"><text:span text:style-name="T127">辦理本業勞工事務服務表現優異，有具體事蹟或經考核獎勵有案者（10％）。</text:span></text:p>
              </text:list-item>
            </text:list>
          </table:table-cell>
          <table:table-cell table:style-name="表格7.A1" office:value-type="string">
            <text:p text:style-name="P139"><text:span text:style-name="T119">20</text:span><text:span text:style-name="T119">%</text:span></text:p>
          </table:table-cell>
          <table:table-cell table:style-name="表格7.B2" office:value-type="string">
            <text:p text:style-name="P147"/>
          </table:table-cell>
          <table:table-cell table:style-name="表格7.B2" office:value-type="string">
            <text:p text:style-name="P109"/>
          </table:table-cell>
        </table:table-row>
        <table:table-row table:style-name="表格7.3">
          <table:table-cell table:style-name="表格7.A1" office:value-type="string">
            <text:p text:style-name="P151">二、</text:p>
            <text:p text:style-name="P146"><text:span text:style-name="T6">從事工會運動、工會組織發展等，有具體貢獻事蹟或經考核獎勵有案者。</text:span><text:span text:style-name="T87"> </text:span></text:p>
          </table:table-cell>
          <table:table-cell table:style-name="表格7.B2" office:value-type="string">
            <text:list text:style-name="WW8Num2">
              <text:list-item>
                <text:p text:style-name="P198"><text:span text:style-name="T99">從事工會運動表現優異，有具體事蹟或經考核獎勵有案者（10％）。</text:span></text:p>
              </text:list-item>
              <text:list-item>
                <text:p text:style-name="P198"><text:span text:style-name="T99">從事工會組織發展，辦理本業勞工事務人才培育、訓練表現優異，經考核獎勵有案者（10％）。</text:span></text:p>
              </text:list-item>
              <text:list-item>
                <text:p text:style-name="P198"><text:span text:style-name="T99">取得推展本業工作相關專業證照、技能、檢定資格等，有具體事證者（10％）。</text:span></text:p>
              </text:list-item>
            </text:list>
          </table:table-cell>
          <table:table-cell table:style-name="表格7.A1" office:value-type="string">
            <text:p text:style-name="P139"><text:span text:style-name="T119">3</text:span><text:span text:style-name="T119">0%</text:span></text:p>
          </table:table-cell>
          <table:table-cell table:style-name="表格7.A1" office:value-type="string">
            <text:p text:style-name="P147"/>
          </table:table-cell>
          <table:table-cell table:style-name="表格7.A1" office:value-type="string">
            <text:p text:style-name="P109"/>
          </table:table-cell>
        </table:table-row>
        <table:table-row table:style-name="表格7.4">
          <table:table-cell table:style-name="表格7.A1" office:value-type="string">
            <text:p text:style-name="P151">三、</text:p>
            <text:p text:style-name="P142"><text:span text:style-name="T119">推動工會會務運作、會務改善等表現優異，有具體事蹟或經考核獎勵有案者。</text:span></text:p>
          </table:table-cell>
          <table:table-cell table:style-name="表格7.B2" office:value-type="string">
            <text:list text:style-name="WW8Num37">
              <text:list-item>
                <text:p text:style-name="P196">推動工會會務創新改善表現優異，經考核獎勵有案者（10％）。</text:p>
              </text:list-item>
              <text:list-item>
                <text:p text:style-name="P199"><text:span text:style-name="T99">推動本業相關職業訓練、安全衛生、技能檢定等事務改善、創新等，有具體事蹟或經考核獎勵有案者（10％）。</text:span></text:p>
              </text:list-item>
              <text:list-item>
                <text:p text:style-name="P196">辦理工會會務運作表現優異，經考核獎勵有案者（10％）。</text:p>
              </text:list-item>
            </text:list>
          </table:table-cell>
          <table:table-cell table:style-name="表格7.A1" office:value-type="string">
            <text:p text:style-name="P139"><text:span text:style-name="T119">30</text:span><text:span text:style-name="T119">%</text:span></text:p>
          </table:table-cell>
          <table:table-cell table:style-name="表格7.A1" office:value-type="string">
            <text:p text:style-name="P147"/>
          </table:table-cell>
          <table:table-cell table:style-name="表格7.A1" office:value-type="string">
            <text:p text:style-name="P109"/>
          </table:table-cell>
        </table:table-row>
        <table:table-row table:style-name="表格7.5">
          <table:table-cell table:style-name="表格7.A1" office:value-type="string">
            <text:p text:style-name="P151">四、</text:p>
            <text:p text:style-name="P142"><text:span text:style-name="T119">對所從事之工會會務工作，服務態度熱忱、盡職，有具體事蹟或經考核獎勵有案者。</text:span></text:p>
          </table:table-cell>
          <table:table-cell table:style-name="表格7.B2" office:value-type="string">
            <text:list text:style-name="WW8Num7">
              <text:list-item>
                <text:p text:style-name="P200"><text:span text:style-name="T99">擔任同一工會或工會聯合組織理事、監事職務之服務年資（10％）。</text:span></text:p>
              </text:list-item>
              <text:list-item>
                <text:p text:style-name="P200"><text:span text:style-name="T99">從事工會服務表現優異、熱忱、盡職等，有具體事蹟或經考核獎勵有案者（10％）。</text:span></text:p>
              </text:list-item>
            </text:list>
          </table:table-cell>
          <table:table-cell table:style-name="表格7.A1" office:value-type="string">
            <text:p text:style-name="P139"><text:span text:style-name="T119">2</text:span><text:span text:style-name="T119">0%</text:span></text:p>
          </table:table-cell>
          <table:table-cell table:style-name="表格7.A1" office:value-type="string">
            <text:p text:style-name="P147"/>
          </table:table-cell>
          <table:table-cell table:style-name="表格7.A1" office:value-type="string">
            <text:p text:style-name="P109"/>
          </table:table-cell>
        </table:table-row>
        <table:table-row table:style-name="表格7.6">
          <table:table-cell table:style-name="表格7.A1" table:number-columns-spanned="3" office:value-type="string">
            <text:p text:style-name="P177"><text:span text:style-name="T99">總</text:span><text:span text:style-name="T106"> <text:s text:c="2"/></text:span><text:span text:style-name="T99">分（薦送單位評定）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140"><text:span text:style-name="T99">薦</text:span><text:span text:style-name="T106"> </text:span><text:span text:style-name="T99">送</text:span><text:span text:style-name="T106"> </text:span><text:span text:style-name="T99">單</text:span><text:span text:style-name="T106"> </text:span><text:span text:style-name="T99">位</text:span><text:span text:style-name="T106"> </text:span><text:span text:style-name="T99">意</text:span><text:span text:style-name="T106"> </text:span><text:span text:style-name="T99">見</text:span></text:p>
          </table:table-cell>
          <table:covered-table-cell/>
        </table:table-row>
        <table:table-row table:style-name="表格7.7">
          <table:table-cell table:style-name="表格7.A1" table:number-columns-spanned="3" office:value-type="string"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table-cell table:style-name="表格7.A1" table:number-columns-spanned="2" office:value-type="string">
            <text:p text:style-name="P88"/>
          </table:table-cell>
          <table:covered-table-cell/>
        </table:table-row>
      </table:table>
      <text:p text:style-name="P121"><text:span text:style-name="T117">※</text:span><text:span text:style-name="T122">請薦送單位詳填本表後，以掛號或親送</text:span><text:span text:style-name="T125">收件單位：</text:span><text:span text:style-name="T125">桃園市政府勞動局勞資關係科</text:span></text:p>
      <text:p text:style-name="P154"><text:span text:style-name="T91">（地址：</text:span><text:span text:style-name="T91">桃園市桃園區縣府路1號3樓</text:span><text:span text:style-name="T91">，電話</text:span><text:span text:style-name="T91">：0</text:span><text:span text:style-name="T91">3-3322101#6802</text:span><text:span text:style-name="T91">、6</text:span><text:span text:style-name="T91">803）</text:span></text:p>
      <text:p text:style-name="P156"><text:span text:style-name="T116">※</text:span><text:span text:style-name="T6">本表得依具體事蹟內容多寡自行增減篇幅。(一律以A4紙張輸出)</text:span></text:p>
      <text:p text:style-name="P158"><text:span text:style-name="T27"><text:s text:c="5"/></text:span><text:span text:style-name="T27"><text:s text:c="4"/></text:span><text:span text:style-name="T39">桃園市1</text:span><text:span text:style-name="T39">1</text:span><text:span text:style-name="T39">3年模範勞工選拔</text:span><text:span text:style-name="T39">檢點表</text:span><text:span text:style-name="T129"> </text:span><text:span text:style-name="T96"><text:s text:c="9"/></text:span><text:span text:style-name="T96"><text:s/></text:span><text:span text:style-name="T92">附件</text:span><text:span text:style-name="T92">2</text:span></text:p>
      <text:p text:style-name="P181"><text:span text:style-name="T32">一、注意事項</text:span></text:p>
      <text:p text:style-name="P182"><text:span text:style-name="T34">(</text:span><text:span text:style-name="T32">一</text:span><text:span text:style-name="T34">) </text:span><text:span text:style-name="T32">推薦單位應於11</text:span><text:span text:style-name="T32">3</text:span><text:span text:style-name="T32">年</text:span><text:span text:style-name="T32">2</text:span><text:span text:style-name="T32">月2</text:span><text:span text:style-name="T32">3</text:span><text:span text:style-name="T32">日（以郵戳為憑）以前，將下列表格按編號，以</text:span><text:span text:style-name="T34">A4</text:span><text:span text:style-name="T34"> </text:span><text:span text:style-name="T32">紙張格式，送達桃園市政府勞動局勞資關係科辦理選拔作業。</text:span><text:span text:style-name="T38">檢具文件不齊全、規格不符或逾期薦送者，不予受理</text:span><text:span text:style-name="T32">。</text:span></text:p>
      <text:p text:style-name="P182"><text:span text:style-name="T34">(</text:span><text:span text:style-name="T32">二</text:span><text:span text:style-name="T34">) </text:span><text:span text:style-name="T32">參加</text:span><text:span text:style-name="T32">桃園市</text:span><text:span text:style-name="T32">11</text:span><text:span text:style-name="T32">3年模範勞工選拔</text:span><text:span text:style-name="T32">送審資料，概不退還，推薦單位有留存必要者，請自行備份留存。</text:span></text:p>
      <text:p text:style-name="P125">二、應備文件(請勾選)</text:p>
      <text:p text:style-name="P183"><text:span text:style-name="T36">□</text:span><text:span text:style-name="T36"> </text:span><text:span text:style-name="T34">1.</text:span><text:span text:style-name="T32">本檢點表。</text:span></text:p>
      <text:p text:style-name="P184"><text:span text:style-name="T36">□</text:span><text:span text:style-name="T36"> </text:span><text:span text:style-name="T34">2.</text:span><text:span text:style-name="T32">桃園市</text:span><text:span text:style-name="T32">11</text:span><text:span text:style-name="T32">3年模範勞工選拔推薦表</text:span><text:span text:style-name="T32">（選拔表空白表格可至桃園市政府勞動局網站下載）。</text:span></text:p>
      <text:p text:style-name="P185"><text:span text:style-name="T36">□</text:span><text:span text:style-name="T36"> </text:span><text:span text:style-name="T32">3.</text:span><text:span text:style-name="T32">參加現職之職業工會或該事業單位服務滿4年(須檢附會員年資證明、服務證明或勞工保險投保明細)</text:span><text:span text:style-name="T29"> </text:span><text:span text:style-name="T29">。</text:span></text:p>
      <text:p text:style-name="P185"><text:span text:style-name="T36">□</text:span><text:span text:style-name="T36"> </text:span><text:span text:style-name="T32">4</text:span><text:span text:style-name="T32">.</text:span><text:span text:style-name="T32">切結暨個人資料提供同意書(須黏貼身分證正、反面影本</text:span><text:span text:style-name="T32">)</text:span><text:span text:style-name="T32">。</text:span></text:p>
      <text:p text:style-name="P185"><text:span text:style-name="T36">□</text:span><text:span text:style-name="T36"> </text:span><text:span text:style-name="T32">5.</text:span><text:span text:style-name="T32">推薦單位若為工會，請填桃園市各級工會幹部暨會員人數動態統計</text:span><text:span text:style-name="T29">(加蓋工會圖記)。</text:span></text:p>
      <text:p text:style-name="P186"><text:span text:style-name="T36">□</text:span><text:span text:style-name="T36"> </text:span><text:span text:style-name="T34">6</text:span><text:span text:style-name="T34">.</text:span><text:span text:style-name="T34">警察刑事紀錄證明書</text:span><text:span text:style-name="T31">(良民證)</text:span> <text:span text:style-name="T34">或切結書擇一。</text:span></text:p>
      <text:p text:style-name="P186"><text:span text:style-name="T36">□</text:span><text:span text:style-name="T36"> </text:span><text:span text:style-name="T34">7.</text:span><text:span text:style-name="T32">相關優良事蹟佐證資料</text:span></text:p>
      <text:p text:style-name="P185"><text:span text:style-name="T36">□</text:span><text:span text:style-name="T36"> </text:span><text:span text:style-name="T34">8.</text:span><text:span text:style-name="T34">自102年1月1日至1</text:span><text:span text:style-name="T34">12</text:span><text:span text:style-name="T34">年1</text:span><text:span text:style-name="T34">2</text:span><text:span text:style-name="T34">月3</text:span><text:span text:style-name="T34">1</text:span><text:span text:style-name="T34">日間，曾擔任同一工會、工會聯合組織之理事或監事(含)以上職務滿4年（須檢附幹部年資證明-</text:span><text:span text:style-name="T38">僅工會領袖組需檢附</text:span><text:span text:style-name="T32">)。</text:span></text:p>
      <text:p text:style-name="P185"><text:span text:style-name="T36">□</text:span><text:span text:style-name="T36"> </text:span><text:span text:style-name="T32">9.</text:span><text:span text:style-name="T32">11</text:span><text:span text:style-name="T32">2</text:span><text:span text:style-name="T32">度工會會務輔導受評為卓越工會</text:span><text:span text:style-name="T32">佐證資料</text:span><text:span text:style-name="T32">(僅卓越工會需檢附)</text:span></text:p>
      <text:p text:style-name="P125">三、參選資格檢點項目(請勾選)</text:p>
      <text:p text:style-name="P187"><text:span text:style-name="T32">依據</text:span><text:span text:style-name="T32">桃園市</text:span><text:span text:style-name="T32">11</text:span><text:span text:style-name="T32">3年模範勞工選拔及表揚實施計畫</text:span><text:span text:style-name="T32">規定，須符合：</text:span></text:p>
      <text:p text:style-name="P187"><text:span text:style-name="T36">□</text:span><text:span text:style-name="T32">於109</text:span><text:span text:style-name="T32">年</text:span><text:span text:style-name="T32">至112</text:span><text:span text:style-name="T32">年</text:span><text:span text:style-name="T32">間</text:span><text:span text:style-name="T32">未</text:span><text:span text:style-name="T32">曾當選本市模範勞工者</text:span><text:span text:style-name="T32">(</text:span><text:span text:style-name="T38">工會領袖組除外</text:span><text:span text:style-name="T32">)。</text:span></text:p>
      <text:p text:style-name="P187"><text:span text:style-name="T36">□</text:span><text:span text:style-name="T32">於10</text:span><text:span text:style-name="T32">9</text:span><text:span text:style-name="T32">年1月1日至11</text:span><text:span text:style-name="T32">2</text:span><text:span text:style-name="T32">年12月31日間，未曾受有期徒刑以上刑之宣告確定者。但因推動勞工事務，受有期徒刑以上刑之宣告確定者，不在此限。</text:span></text:p>
      <text:p text:style-name="P187"><text:span text:style-name="T36">□</text:span><text:span text:style-name="T32">未曾犯殺人罪、妨害性自主罪、搶奪罪、強盜罪、擄人勒贖罪、重傷罪、竊盜罪或有累犯紀錄 。但於服刑期滿後逾10年且未再依法起訴、刑事法院審判中或有犯罪前科紀錄者，不在此限。</text:span></text:p>
      <text:p text:style-name="P126"/>
      <text:p text:style-name="P159"><text:span text:style-name="T4"><text:s text:c="14"/></text:span><text:span text:style-name="T3">切結暨個人資料提供同意書</text:span><text:span text:style-name="T4"> </text:span><text:span text:style-name="T4"><text:s text:c="7"/></text:span><text:span text:style-name="T92">附件3</text:span></text:p>
      <text:p text:style-name="P164"><text:span text:style-name="T99">本人</text:span><text:span text:style-name="T130"> <text:s text:c="15"/></text:span><text:span text:style-name="T99">因參加桃園市113年模範勞工選拔，所提供之資料均屬實，並無不良紀錄，如有不符選拔資格條件，無異議放棄參選資格或同意被註銷當選資格。另為執行「桃園市113年模範勞工選拔及表揚實施計畫」審查作業、選拔程序，活動表揚及公告當選名單等相關業務，依據中華民國「個人資料保護法」與相關法令之規範，同意桃園市政府蒐集、處理、利用本人之個人資料，包括姓名、性別、出生年月日、身分證字號、學經歷、住址、聯絡方式、職稱、職業、身分。另提供之</text:span><text:span text:style-name="T99">勞工保險投保明細</text:span><text:span text:style-name="T99">若有問題</text:span><text:span text:style-name="T99">同意桃園市政府向相關機關查核本人之勞工保險投保明細。</text:span></text:p>
      <text:p text:style-name="P94"/>
      <text:p text:style-name="P79"><text:span text:style-name="T6">謹致</text:span><text:span text:style-name="T87"> <text:s/></text:span><text:span text:style-name="T6">桃園市政府</text:span></text:p>
      <text:p text:style-name="P56"/>
      <text:p text:style-name="P188"><text:span text:style-name="T99">立切結書人：</text:span><text:span text:style-name="T106"> <text:s text:c="16"/></text:span><text:span text:style-name="T106"><text:s text:c="5"/></text:span><text:span text:style-name="T6">（簽名或蓋章）</text:span></text:p>
      <text:p text:style-name="P95">身分證字號：</text:p>
      <text:p text:style-name="P57">地 <text:s text:c="5"/>址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93">身分證正面影本黏貼處</text:p>
          </table:table-cell>
          <table:table-cell table:style-name="表格8.A1" office:value-type="string">
            <text:p text:style-name="P3"><text:span text:style-name="T131">身分證反面影本黏貼處</text:span></text:p>
          </table:table-cell>
        </table:table-row>
      </table:table>
      <text:p text:style-name="P58"/>
      <text:p text:style-name="P189"><text:span text:style-name="T99">中華民國</text:span><text:span text:style-name="T106"> </text:span><text:span text:style-name="T106"><text:s text:c="2"/></text:span><text:span text:style-name="T99">113 <text:s text:c="3"/>年</text:span><text:span text:style-name="T106"> <text:s text:c="6"/></text:span><text:span text:style-name="T99">月</text:span><text:span text:style-name="T106"> <text:s text:c="7"/></text:span><text:span text:style-name="T99">日</text:span></text:p>
      <text:p text:style-name="P190"><text:span text:style-name="T3">桃園市各級工會幹部暨會員人數動態統計表</text:span><text:span text:style-name="T4"> </text:span><text:span text:style-name="T67"><text:s text:c="2"/></text:span><text:bookmark-start text:name="_Hlk151477094"/><text:span text:style-name="T92">附件4</text:span></text:p>
      <text:p text:style-name="P61"><text:bookmark-end text:name="_Hlk151477094"/></text:p>
      <text:p text:style-name="P96">工會名稱：</text:p>
      <text:p text:style-name="P96">工會會址：</text:p>
      <text:p text:style-name="P96">聯絡信箱：</text:p>
      <text:p text:style-name="P173"><text:span text:style-name="T99">聯絡電話：</text:span></text:p>
      <text:p text:style-name="P173"><text:span text:style-name="T99">傳</text:span><text:span text:style-name="T106"> <text:s text:c="3"/></text:span><text:span text:style-name="T99">真：</text:span></text:p>
      <text:p text:style-name="P96">填表日期：</text:p>
      <text:p text:style-name="P96"/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/>
        <table:table-column table:style-name="表格9.G"/>
        <table:table-column table:style-name="表格9.E"/>
        <table:table-column table:style-name="表格9.I"/>
        <table:table-column table:style-name="表格9.J"/>
        <table:table-column table:style-name="表格9.K"/>
        <table:table-column table:style-name="表格9.L" table:number-columns-repeated="2"/>
        <table:table-column table:style-name="表格9.N"/>
        <table:table-column table:style-name="表格9.L" table:number-columns-repeated="2"/>
        <table:table-column table:style-name="表格9.Q"/>
        <table:table-column table:style-name="表格9.R"/>
        <text:soft-page-break/>
        <table:table-row table:style-name="表格9.1">
          <table:table-cell table:style-name="表格9.A1" office:value-type="string">
            <text:p text:style-name="P127">　</text:p>
          </table:table-cell>
          <table:table-cell table:style-name="表格9.B1" table:number-columns-spanned="3" office:value-type="string">
            <text:p text:style-name="P129">理事</text:p>
          </table:table-cell>
          <table:covered-table-cell/>
          <table:covered-table-cell/>
          <table:table-cell table:style-name="表格9.E1" table:number-columns-spanned="3" office:value-type="string">
            <text:p text:style-name="P129">監事</text:p>
          </table:table-cell>
          <table:covered-table-cell/>
          <table:covered-table-cell/>
          <table:table-cell table:style-name="表格9.E1" table:number-columns-spanned="3" office:value-type="string">
            <text:p text:style-name="P129">會員</text:p>
          </table:table-cell>
          <table:covered-table-cell/>
          <table:covered-table-cell/>
          <table:table-cell table:style-name="表格9.K1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3" office:value-type="string">
            <text:p text:style-name="P129">人數<text:line-break/>統計</text:p>
          </table:table-cell>
          <table:table-cell table:style-name="表格9.B2" office:value-type="string">
            <text:p text:style-name="P129">男</text:p>
          </table:table-cell>
          <table:table-cell table:style-name="表格9.C2" table:number-columns-spanned="2" office:value-type="string">
            <text:p text:style-name="P129">　</text:p>
          </table:table-cell>
          <table:covered-table-cell/>
          <table:table-cell table:style-name="表格9.E2" office:value-type="string">
            <text:p text:style-name="P129">男</text:p>
          </table:table-cell>
          <table:table-cell table:style-name="表格9.F2" table:number-columns-spanned="2" office:value-type="string">
            <text:p text:style-name="P129">　</text:p>
          </table:table-cell>
          <table:covered-table-cell/>
          <table:table-cell table:style-name="表格9.H2" office:value-type="string">
            <text:p text:style-name="P129">男</text:p>
          </table:table-cell>
          <table:table-cell table:style-name="表格9.I2" table:number-columns-spanned="2" office:value-type="string">
            <text:p text:style-name="P128"/>
          </table:table-cell>
          <table:covered-table-cell/>
          <table:table-cell table:style-name="表格9.K2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2"/>
          <table:table-cell table:style-name="表格9.B3" office:value-type="string">
            <text:p text:style-name="P129">女</text:p>
          </table:table-cell>
          <table:table-cell table:style-name="表格9.C3" table:number-columns-spanned="2" office:value-type="string">
            <text:p text:style-name="P129">　</text:p>
          </table:table-cell>
          <table:covered-table-cell/>
          <table:table-cell table:style-name="表格9.E3" office:value-type="string">
            <text:p text:style-name="P129">女</text:p>
          </table:table-cell>
          <table:table-cell table:style-name="表格9.F3" table:number-columns-spanned="2" office:value-type="string">
            <text:p text:style-name="P129">　</text:p>
          </table:table-cell>
          <table:covered-table-cell/>
          <table:table-cell table:style-name="表格9.H3" office:value-type="string">
            <text:p text:style-name="P129">女</text:p>
          </table:table-cell>
          <table:table-cell table:style-name="表格9.I3" table:number-columns-spanned="2" office:value-type="string">
            <text:p text:style-name="P128"/>
          </table:table-cell>
          <table:covered-table-cell/>
          <table:table-cell table:style-name="表格9.K3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2"/>
          <table:table-cell table:style-name="表格9.B4" office:value-type="string">
            <text:p text:style-name="P129">小計</text:p>
          </table:table-cell>
          <table:table-cell table:style-name="表格9.C4" table:number-columns-spanned="2" office:value-type="string">
            <text:p text:style-name="P129">　</text:p>
          </table:table-cell>
          <table:covered-table-cell/>
          <table:table-cell table:style-name="表格9.E4" office:value-type="string">
            <text:p text:style-name="P129">小計</text:p>
          </table:table-cell>
          <table:table-cell table:style-name="表格9.F4" table:number-columns-spanned="2" office:value-type="string">
            <text:p text:style-name="P129">　</text:p>
          </table:table-cell>
          <table:covered-table-cell/>
          <table:table-cell table:style-name="表格9.H4" office:value-type="string">
            <text:p text:style-name="P161"><text:span text:style-name="T41">小計</text:span></text:p>
          </table:table-cell>
          <table:table-cell table:style-name="表格9.I4" table:number-columns-spanned="2" office:value-type="string">
            <text:p text:style-name="P128"/>
          </table:table-cell>
          <table:covered-table-cell/>
          <table:table-cell table:style-name="表格9.K4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rows-spanned="7" office:value-type="string">
            <text:p text:style-name="P129">年齡<text:line-break/>統計</text:p>
          </table:table-cell>
          <table:table-cell table:style-name="表格9.B5" office:value-type="string">
            <text:p text:style-name="P127">　</text:p>
          </table:table-cell>
          <table:table-cell table:style-name="表格9.C5" office:value-type="string">
            <text:p text:style-name="P136">男</text:p>
          </table:table-cell>
          <table:table-cell table:style-name="表格9.D5" office:value-type="string">
            <text:p text:style-name="P136">女</text:p>
          </table:table-cell>
          <table:table-cell table:style-name="表格9.E5" office:value-type="string">
            <text:p text:style-name="P127">　</text:p>
          </table:table-cell>
          <table:table-cell table:style-name="表格9.F5" office:value-type="string">
            <text:p text:style-name="P136">男</text:p>
          </table:table-cell>
          <table:table-cell table:style-name="表格9.G5" office:value-type="string">
            <text:p text:style-name="P136">女</text:p>
          </table:table-cell>
          <table:table-cell table:style-name="表格9.H5" table:number-rows-spanned="7" table:number-columns-spanned="3" office:value-type="string">
            <text:p text:style-name="P137"/>
          </table:table-cell>
          <table:covered-table-cell/>
          <table:covered-table-cell/>
          <table:table-cell table:style-name="表格9.K5" table:number-columns-spanned="8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5"/>
          <table:table-cell table:style-name="表格9.B6" office:value-type="string">
            <text:p text:style-name="P127">30以下</text:p>
          </table:table-cell>
          <table:table-cell table:style-name="表格9.C6" office:value-type="string">
            <text:p text:style-name="P129">　</text:p>
          </table:table-cell>
          <table:table-cell table:style-name="表格9.D6" office:value-type="string">
            <text:p text:style-name="P129">　</text:p>
          </table:table-cell>
          <table:table-cell table:style-name="表格9.E6" office:value-type="string">
            <text:p text:style-name="P127">30以下</text:p>
          </table:table-cell>
          <table:table-cell table:style-name="表格9.F6" office:value-type="string">
            <text:p text:style-name="P129">　</text:p>
          </table:table-cell>
          <table:table-cell table:style-name="表格9.G6" office:value-type="string">
            <text:p text:style-name="P129">　</text:p>
          </table:table-cell>
          <table:covered-table-cell table:style-name="表格9.H5"/>
          <table:covered-table-cell/>
          <table:covered-table-cell/>
          <table:table-cell table:style-name="表格9.K6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5"/>
          <table:table-cell table:style-name="表格9.B7" office:value-type="string">
            <text:p text:style-name="P191"><text:span text:style-name="T41">31-45</text:span></text:p>
          </table:table-cell>
          <table:table-cell table:style-name="表格9.C7" office:value-type="string">
            <text:p text:style-name="P129">　</text:p>
          </table:table-cell>
          <table:table-cell table:style-name="表格9.D7" office:value-type="string">
            <text:p text:style-name="P129">　</text:p>
          </table:table-cell>
          <table:table-cell table:style-name="表格9.E7" office:value-type="string">
            <text:p text:style-name="P127">31-45</text:p>
          </table:table-cell>
          <table:table-cell table:style-name="表格9.F7" office:value-type="string">
            <text:p text:style-name="P129">　</text:p>
          </table:table-cell>
          <table:table-cell table:style-name="表格9.G7" office:value-type="string">
            <text:p text:style-name="P129">　</text:p>
          </table:table-cell>
          <table:covered-table-cell table:style-name="表格9.H5"/>
          <table:covered-table-cell/>
          <table:covered-table-cell/>
          <table:table-cell table:style-name="表格9.K7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5"/>
          <table:table-cell table:style-name="表格9.B8" office:value-type="string">
            <text:p text:style-name="P191"><text:span text:style-name="T41">46-60</text:span></text:p>
          </table:table-cell>
          <table:table-cell table:style-name="表格9.C8" office:value-type="string">
            <text:p text:style-name="P129">　</text:p>
          </table:table-cell>
          <table:table-cell table:style-name="表格9.D8" office:value-type="string">
            <text:p text:style-name="P129">　</text:p>
          </table:table-cell>
          <table:table-cell table:style-name="表格9.E8" office:value-type="string">
            <text:p text:style-name="P191"><text:span text:style-name="T41">46-60</text:span></text:p>
          </table:table-cell>
          <table:table-cell table:style-name="表格9.F8" office:value-type="string">
            <text:p text:style-name="P129">　</text:p>
          </table:table-cell>
          <table:table-cell table:style-name="表格9.G8" office:value-type="string">
            <text:p text:style-name="P129">　</text:p>
          </table:table-cell>
          <table:covered-table-cell table:style-name="表格9.H5"/>
          <table:covered-table-cell/>
          <table:covered-table-cell/>
          <table:table-cell table:style-name="表格9.K8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5"/>
          <table:table-cell table:style-name="表格9.B9" office:value-type="string">
            <text:p text:style-name="P191"><text:span text:style-name="T41">61-65</text:span></text:p>
          </table:table-cell>
          <table:table-cell table:style-name="表格9.C9" office:value-type="string">
            <text:p text:style-name="P129">　</text:p>
          </table:table-cell>
          <table:table-cell table:style-name="表格9.D9" office:value-type="string">
            <text:p text:style-name="P129">　</text:p>
          </table:table-cell>
          <table:table-cell table:style-name="表格9.E9" office:value-type="string">
            <text:p text:style-name="P127">61-65</text:p>
          </table:table-cell>
          <table:table-cell table:style-name="表格9.F9" office:value-type="string">
            <text:p text:style-name="P129">　</text:p>
          </table:table-cell>
          <table:table-cell table:style-name="表格9.G9" office:value-type="string">
            <text:p text:style-name="P129">　</text:p>
          </table:table-cell>
          <table:covered-table-cell table:style-name="表格9.H5"/>
          <table:covered-table-cell/>
          <table:covered-table-cell/>
          <table:table-cell table:style-name="表格9.K9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5"/>
          <table:table-cell table:style-name="表格9.B10" office:value-type="string">
            <text:p text:style-name="P127">66以上</text:p>
          </table:table-cell>
          <table:table-cell table:style-name="表格9.C10" office:value-type="string">
            <text:p text:style-name="P129">　</text:p>
          </table:table-cell>
          <table:table-cell table:style-name="表格9.D10" office:value-type="string">
            <text:p text:style-name="P129">　</text:p>
          </table:table-cell>
          <table:table-cell table:style-name="表格9.E10" office:value-type="string">
            <text:p text:style-name="P191"><text:span text:style-name="T41">66以上</text:span></text:p>
          </table:table-cell>
          <table:table-cell table:style-name="表格9.F10" office:value-type="string">
            <text:p text:style-name="P129">　</text:p>
          </table:table-cell>
          <table:table-cell table:style-name="表格9.G10" office:value-type="string">
            <text:p text:style-name="P129">　</text:p>
          </table:table-cell>
          <table:covered-table-cell table:style-name="表格9.H5"/>
          <table:covered-table-cell/>
          <table:covered-table-cell/>
          <table:table-cell table:style-name="表格9.K10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5"/>
          <table:table-cell table:style-name="表格9.B11" office:value-type="string">
            <text:p text:style-name="P127">小計</text:p>
          </table:table-cell>
          <table:table-cell table:style-name="表格9.C11" office:value-type="string">
            <text:p text:style-name="P129">　</text:p>
          </table:table-cell>
          <table:table-cell table:style-name="表格9.D11" office:value-type="string">
            <text:p text:style-name="P129">　</text:p>
          </table:table-cell>
          <table:table-cell table:style-name="表格9.E11" office:value-type="string">
            <text:p text:style-name="P127">小計</text:p>
          </table:table-cell>
          <table:table-cell table:style-name="表格9.F11" office:value-type="string">
            <text:p text:style-name="P129">　</text:p>
          </table:table-cell>
          <table:table-cell table:style-name="表格9.G11" office:value-type="string">
            <text:p text:style-name="P129">　</text:p>
          </table:table-cell>
          <table:covered-table-cell table:style-name="表格9.H5"/>
          <table:covered-table-cell/>
          <table:covered-table-cell/>
          <table:table-cell table:style-name="表格9.K11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12" table:number-columns-spanned="9" office:value-type="string">
            <text:p text:style-name="P132"/>
            <text:p text:style-name="P191"><text:span text:style-name="T44">備註：</text:span><text:span text:style-name="T41">本表所稱工會理事包括工會理事長、副理事長、常務理事、理事；所稱工會監事包括監事會召集人、常務監事、監事。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12" table:number-columns-spanned="2" office:value-type="string">
            <text:p text:style-name="P128"/>
          </table:table-cell>
          <table:covered-table-cell/>
          <table:table-cell table:style-name="表格9.L12" office:value-type="string">
            <text:p text:style-name="P134"/>
          </table:table-cell>
          <table:table-cell table:style-name="表格9.M12" office:value-type="string">
            <text:p text:style-name="P194"/>
          </table:table-cell>
          <table:table-cell table:style-name="表格9.N12" office:value-type="string">
            <text:p text:style-name="P194"/>
          </table:table-cell>
          <table:table-cell table:style-name="表格9.O12" office:value-type="string">
            <text:p text:style-name="P194"/>
          </table:table-cell>
          <table:table-cell table:style-name="表格9.P12" office:value-type="string">
            <text:p text:style-name="P194"/>
          </table:table-cell>
          <table:table-cell table:style-name="表格9.Q12" office:value-type="string">
            <text:p text:style-name="P194"/>
          </table:table-cell>
          <table:table-cell table:style-name="表格9.R12" office:value-type="string">
            <text:p text:style-name="P194"/>
          </table:table-cell>
        </table:table-row>
      </table:table>
      <text:p text:style-name="P195"/>
      <text:p text:style-name="P165"><draw:frame draw:style-name="fr3" draw:name="外框1" text:anchor-type="paragraph" svg:x="12.829cm" svg:y="0.18cm" svg:width="5.5cm" draw:z-index="0"><draw:text-box fo:min-height="0.058cm"><table:table table:name="表格10" table:style-name="表格10"><table:table-column table:style-name="表格10.A"/><table:table-row table:style-name="表格10.1"><table:table-cell table:style-name="表格10.A1" office:value-type="string"><text:p text:style-name="P131"/></table:table-cell></table:table-row></table:table></draw:text-box></draw:frame><draw:frame draw:style-name="fr2" draw:name="外框2" text:anchor-type="char" svg:x="8.16cm" svg:y="0.623cm" svg:width="2.604cm" svg:height="0.91cm" draw:z-index="8"><draw:text-box><text:p text:style-name="Standard"><text:span text:style-name="T45">(</text:span><text:span text:style-name="T45">請蓋圖記章</text:span><text:span text:style-name="T45">)</text:span></text:p></draw:text-box></draw:frame><text:span text:style-name="T74">填表人：</text:span><text:span text:style-name="T73"> <text:s text:c="11"/></text:span><text:span text:style-name="T74">理事長：</text:span><text:span text:style-name="T73"> <text:s text:c="12"/></text:span><text:span text:style-name="T74">工會圖記：</text:span></text:p>
      <text:p text:style-name="P64"/>
      <text:p text:style-name="P1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·s²Ó©úÅé" svg:font-family="·s²Ó©úÅé, Arial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, PMingLiU" svg:font-family="'新細明體, PMingLiU'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ｷsｲﾓｩ愰・" svg:font-family="ｷsｲﾓｩ愰・, 'MS Gothi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4z0" style:family="text">
      <style:text-properties fo:font-size="14pt" style:font-size-asian="14pt" style:font-size-complex="14pt"/>
    </style:style>
    <style:style style:name="WW8Num5z0" style:family="text"/>
    <style:style style:name="WW8Num6z0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language="en" fo:country="US" fo:font-weight="bold" style:font-weight-asian="bold" style:font-name-complex="細明體" style:font-family-complex="細明體, MingLiU" style:font-family-generic-complex="modern"/>
    </style:style>
    <style:style style:name="WW8Num16z1" style:family="text">
      <style:text-properties fo:font-weight="bold" style:font-weight-asian="bold" style:font-name-complex="細明體" style:font-family-complex="細明體, MingLiU" style:font-family-generic-complex="modern"/>
    </style:style>
    <style:style style:name="WW8Num17z0" style:family="text"/>
    <style:style style:name="WW8Num18z0" style:family="text">
      <style:text-properties fo:font-weight="normal" style:font-weight-asian="normal" style:font-weight-complex="bold"/>
    </style:style>
    <style:style style:name="WW8Num19z0" style:family="text"/>
    <style:style style:name="WW8Num20z0" style:family="text">
      <style:text-properties fo:language="en" fo:country="US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4z1" style:family="text"/>
    <style:style style:name="WW8Num2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9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8z0" style:family="text"/>
    <style:style style:name="WW8Num39z0" style:family="text"/>
    <style:style style:name="WW8Num41z0" style:family="text"/>
    <style:style style:name="WW8Num42z0" style:family="text"/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8qarf" style:family="text"/>
    <style:style style:name="lrzx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9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6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2.275cm" fo:margin-left="3.9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2.275cm" fo:margin-left="3.9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927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6"><draw:text-box fo:min-height="0.058cm" fo:min-width="0cm"><text:p text:style-name="Footer"><text:span text:style-name="Page_20_Number">第</text:span><text:span text:style-name="Page_20_Number"><text:page-number text:select-page="current">6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1" style:display-name="轉換 1" style:page-layout-name="Mpm1">
      <style:footer>
        <text:p text:style-name="MP1"><draw:frame draw:style-name="Mfr1" draw:name="外框4" text:anchor-type="paragraph" svg:y="0.002cm" draw:z-index="9"><draw:text-box fo:min-height="0.058cm" fo:min-width="0cm"><text:p text:style-name="Footer"><text:span text:style-name="Page_20_Number">第</text:span><text:span text:style-name="Page_20_Number"><text:page-number text:select-page="current">7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2" style:display-name="轉換 2" style:page-layout-name="Mpm1">
      <style:footer>
        <text:p text:style-name="MP1"><draw:frame draw:style-name="Mfr1" draw:name="外框5" text:anchor-type="paragraph" svg:y="0.002cm" draw:z-index="10"><draw:text-box fo:min-height="0.058cm" fo:min-width="0cm"><text:p text:style-name="Footer"><text:span text:style-name="Page_20_Number">第</text:span><text:span text:style-name="Page_20_Number"><text:page-number text:select-page="current">8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3" style:display-name="轉換 3" style:page-layout-name="Mpm1">
      <style:footer>
        <text:p text:style-name="MP1"><draw:frame draw:style-name="Mfr1" draw:name="外框6" text:anchor-type="paragraph" svg:y="0.002cm" draw:z-index="11"><draw:text-box fo:min-height="0.058cm" fo:min-width="0cm"><text:p text:style-name="Footer"><text:span text:style-name="Page_20_Number">第</text:span><text:span text:style-name="Page_20_Number"><text:page-number text:select-page="current">9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4" style:display-name="轉換 4" style:page-layout-name="Mpm1">
      <style:footer>
        <text:p text:style-name="MP1"><draw:frame draw:style-name="Mfr1" draw:name="外框7" text:anchor-type="paragraph" svg:y="0.002cm" draw:z-index="13"><draw:text-box fo:min-height="0.058cm" fo:min-width="0cm"><text:p text:style-name="Footer"><text:span text:style-name="Page_20_Number">第</text:span><text:span text:style-name="Page_20_Number"><text:page-number text:select-page="current">11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5" style:display-name="轉換 5" style:page-layout-name="Mpm1">
      <style:footer>
        <text:p text:style-name="MP1"><draw:frame draw:style-name="Mfr1" draw:name="外框8" text:anchor-type="paragraph" svg:y="0.002cm" draw:z-index="14"><draw:text-box fo:min-height="0.058cm" fo:min-width="0cm"><text:p text:style-name="Footer"><text:span text:style-name="Page_20_Number">第</text:span><text:span text:style-name="Page_20_Number"><text:page-number text:select-page="current">12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6" style:display-name="轉換 6" style:page-layout-name="Mpm1">
      <style:footer>
        <text:p text:style-name="MP1"><draw:frame draw:style-name="Mfr1" draw:name="外框9" text:anchor-type="paragraph" svg:y="0.002cm" draw:z-index="15"><draw:text-box fo:min-height="0.058cm" fo:min-width="0cm"><text:p text:style-name="Footer"><text:span text:style-name="Page_20_Number">第</text:span><text:span text:style-name="Page_20_Number"><text:page-number text:select-page="current">13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  <style:master-page style:name="轉換_20_7" style:display-name="轉換 7" style:page-layout-name="Mpm1">
      <style:footer>
        <text:p text:style-name="MP1"><draw:frame draw:style-name="Mfr1" draw:name="外框10" text:anchor-type="paragraph" svg:y="0.002cm" draw:z-index="18"><draw:text-box fo:min-height="0.058cm" fo:min-width="0cm"><text:p text:style-name="Footer"><text:span text:style-name="Page_20_Number">第</text:span><text:span text:style-name="Page_20_Number"><text:page-number text:select-page="current">16</text:page-number></text:span><text:span text:style-name="Page_20_Number">頁，共</text:span><text:span text:style-name="Page_20_Number">1</text:span><text:span text:style-name="Page_20_Number">5</text:span><text:span text:style-name="Page_20_Number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113年模範勞工選拔及表揚實施計畫</dc:title>
    <dc:subject/>
    <meta:keyword/>
    <meta:initial-creator>112010</meta:initial-creator>
    <meta:creation-date>2024-01-09T09:42:00</meta:creation-date>
    <dc:creator>邱若婷</dc:creator>
    <dc:date>2024-03-04T15:59:00</dc:date>
    <meta:print-date>2022-12-01T09:31:00</meta:print-date>
    <meta:editing-cycles>8</meta:editing-cycles>
    <meta:editing-duration>PT1H5M</meta:editing-duration>
    <meta:document-statistic meta:table-count="10" meta:image-count="0" meta:object-count="0" meta:page-count="16" meta:paragraph-count="448" meta:word-count="7253" meta:character-count="8458" meta:non-whitespace-character-count="7840"/>
    <meta:generator>LibreOffice/7.4.2.3$Windows_x86 LibreOffice_project/382eef1f22670f7f4118c8c2dd222ec7ad009daf</meta:generator>
  </office:meta>
</office:document-meta>
</file>