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2" svg:font-family="新細明體, serif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736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1.392cm"/>
    </style:style>
    <style:style style:name="表格1.G" style:family="table-column">
      <style:table-column-properties style:column-width="1.236cm"/>
    </style:style>
    <style:style style:name="表格1.I" style:family="table-column">
      <style:table-column-properties style:column-width="1.427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8" style:family="table-row">
      <style:table-row-properties style:min-row-height="0.681cm" fo:keep-together="always"/>
    </style:style>
    <style:style style:name="表格1.13" style:family="table-row">
      <style:table-row-properties style:min-row-height="2.436cm" fo:keep-together="always"/>
    </style:style>
    <style:style style:name="表格1.A13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16" style:family="table-cell">
      <style:table-cell-properties style:vertical-align="middle" style:border-line-width-bottom="0.002cm 0.035cm 0.002cm" fo:padding-left="0.049cm" fo:padding-right="0.049cm" fo:padding-top="0cm" fo:padding-bottom="0cm" fo:border-left="1pt solid #000000" fo:border-right="1pt solid #000000" fo:border-top="1pt solid #000000" fo:border-bottom="1.1pt double #000000" style:writing-mode="lr-tb"/>
    </style:style>
    <style:style style:name="表格2" style:family="table">
      <style:table-properties style:width="16.26cm" fo:margin-left="-0.843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line-height="0.706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16" style:family="paragraph" style:parent-style-name="Standard">
      <style:paragraph-properties fo:margin-left="0.85cm" fo:margin-right="0cm" fo:margin-top="0.318cm" fo:margin-bottom="0.318cm" loext:contextual-spacing="false" fo:line-height="0.706cm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88a36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188a36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start" style:justify-single-word="false"/>
      <style:text-properties officeooo:paragraph-rsid="00188a36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188a36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/>
      <style:text-properties officeooo:paragraph-rsid="00188a36"/>
    </style:style>
    <style:style style:name="P25" style:family="paragraph" style:parent-style-name="Standard">
      <style:paragraph-properties fo:text-align="center" style:justify-single-word="false"/>
      <style:text-properties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018b6da" style:font-name-asian="標楷體2"/>
    </style:style>
    <style:style style:name="P27" style:family="paragraph" style:parent-style-name="Standard" style:list-style-name="WW8Num4">
      <style:paragraph-properties fo:margin-top="0.318cm" fo:margin-bottom="0.318cm" loext:contextual-spacing="false" fo:line-height="0.706cm"/>
    </style:style>
    <style:style style:name="P28" style:family="paragraph" style:parent-style-name="Standard">
      <style:paragraph-properties fo:margin-top="0.318cm" fo:margin-bottom="0.318cm" loext:contextual-spacing="false" fo:line-height="0.706cm"/>
      <style:text-properties fo:font-size="13pt" style:font-name-asian="標楷體" style:font-size-asian="13pt" style:font-size-complex="13pt"/>
    </style:style>
    <style:style style:name="P29" style:family="paragraph" style:parent-style-name="Standard" style:list-style-name="WW8Num4">
      <style:paragraph-properties fo:margin-top="0.318cm" fo:margin-bottom="0.318cm" loext:contextual-spacing="false" fo:line-height="0.706cm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officeooo:paragraph-rsid="0018b6da"/>
    </style:style>
    <style:style style:name="P31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officeooo:paragraph-rsid="0018b6da"/>
    </style:style>
    <style:style style:name="P3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officeooo:rsid="00188a36" officeooo:paragraph-rsid="00188a36" style:font-name-asian="標楷體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normal" style:font-name-asian="標楷體" style:font-weight-asian="normal" style:font-weight-complex="normal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officeooo:rsid="00188a36" officeooo:paragraph-rsid="00188a36" style:font-name-asian="標楷體2"/>
    </style:style>
    <style:style style:name="P35" style:family="paragraph" style:parent-style-name="Standard">
      <style:paragraph-properties fo:margin-top="0.217cm" fo:margin-bottom="0cm" loext:contextual-spacing="false" style:line-height-at-least="0.423cm" fo:text-align="justify" style:justify-single-word="false"/>
    </style:style>
    <style:style style:name="P36" style:family="paragraph" style:parent-style-name="Standard">
      <style:paragraph-properties fo:margin-top="0.016cm" fo:margin-bottom="0cm" loext:contextual-spacing="false" fo:line-height="100%" fo:text-align="center" style:justify-single-word="false"/>
      <style:text-properties officeooo:paragraph-rsid="00188a36" style:font-name-asian="標楷體"/>
    </style:style>
    <style:style style:name="P37" style:family="paragraph" style:parent-style-name="Standard">
      <style:paragraph-properties fo:margin-left="2.117cm" fo:margin-right="0cm" fo:margin-top="0.217cm" fo:margin-bottom="0.217cm" loext:contextual-spacing="false" style:line-height-at-least="0.423cm" fo:text-align="justify" style:justify-single-word="false" fo:text-indent="-2.117cm" style:auto-text-indent="false"/>
    </style:style>
    <style:style style:name="P38" style:family="paragraph" style:parent-style-name="Standard">
      <style:paragraph-properties fo:margin-left="0cm" fo:margin-right="0cm" fo:margin-top="0.217cm" fo:margin-bottom="0.217cm" loext:contextual-spacing="false" style:line-height-at-leas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margin-top="0.217cm" fo:margin-bottom="0cm" loext:contextual-spacing="false" style:line-height-at-least="0.423cm" fo:text-align="justify" style:justify-single-word="false" fo:text-indent="-1.27cm" style:auto-text-indent="false"/>
    </style:style>
    <style:style style:name="P40" style:family="paragraph" style:parent-style-name="Standard">
      <style:paragraph-properties fo:margin-top="0.116cm" fo:margin-bottom="0.116cm" loext:contextual-spacing="false" style:line-height-at-least="0.423cm" fo:text-align="justify" style:justify-single-word="false" style:snap-to-layout-grid="false"/>
      <style:text-properties officeooo:paragraph-rsid="001cc561"/>
    </style:style>
    <style:style style:name="P41" style:family="paragraph" style:parent-style-name="Text_20_body">
      <style:paragraph-properties fo:margin-left="0cm" fo:margin-right="0cm" fo:margin-top="0.111cm" fo:margin-bottom="0.111cm" loext:contextual-spacing="false" fo:text-indent="0cm" style:auto-text-indent="false"/>
      <style:text-properties style:font-name="標楷體2" style:font-name-asian="標楷體2"/>
    </style:style>
    <style:style style:name="P42" style:family="paragraph" style:parent-style-name="Text_20_body">
      <style:paragraph-properties fo:margin-left="0cm" fo:margin-right="0cm" fo:margin-top="0.111cm" fo:margin-bottom="0.111cm" loext:contextual-spacing="false" fo:text-indent="0cm" style:auto-text-indent="false"/>
      <style:text-properties style:font-name="標楷體2" officeooo:paragraph-rsid="001cc561" style:font-name-asian="標楷體2"/>
    </style:style>
    <style:style style:name="P43" style:family="paragraph" style:parent-style-name="Text_20_body">
      <style:paragraph-properties fo:margin-left="0.85cm" fo:margin-right="0cm" fo:margin-top="0.111cm" fo:margin-bottom="0.111cm" loext:contextual-spacing="false" fo:text-indent="0cm" style:auto-text-indent="false"/>
      <style:text-properties style:font-name="標楷體2" style:font-name-asian="標楷體2"/>
    </style:style>
    <style:style style:name="P44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標楷體2" style:font-name-asian="標楷體2"/>
    </style:style>
    <style:style style:name="P45" style:family="paragraph" style:parent-style-name="Text_20_body">
      <style:paragraph-properties fo:margin-left="0cm" fo:margin-right="0cm" fo:margin-top="0.111cm" fo:margin-bottom="0.111cm" loext:contextual-spacing="false" fo:text-indent="0cm" style:auto-text-indent="false"/>
      <style:text-properties style:font-name="標楷體2" style:font-name-asian="標楷體2"/>
    </style:style>
    <style:style style:name="P46" style:family="paragraph" style:parent-style-name="Text_20_body">
      <style:paragraph-properties fo:margin-left="0cm" fo:margin-right="0cm" fo:margin-top="0.111cm" fo:margin-bottom="0.111cm" loext:contextual-spacing="false" fo:text-indent="0cm" style:auto-text-indent="false"/>
      <style:text-properties style:font-name="標楷體2" officeooo:paragraph-rsid="001cc561" style:font-name-asian="標楷體2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3pt" style:font-size-asian="13pt" style:font-name-complex="新細明體" style:font-size-complex="13pt"/>
    </style:style>
    <style:style style:name="T5" style:family="text">
      <style:text-properties style:font-name="新細明體" style:font-name-asian="標楷體" style:font-name-complex="新細明體"/>
    </style:style>
    <style:style style:name="T6" style:family="text">
      <style:text-properties style:font-name="新細明體" officeooo:rsid="0018b6da" style:font-name-asian="標楷體" style:font-name-complex="新細明體"/>
    </style:style>
    <style:style style:name="T7" style:family="text">
      <style:text-properties style:font-name="新細明體" officeooo:rsid="0018b6da" style:font-name-asian="標楷體" style:font-size-asian="12pt" style:font-name-complex="新細明體"/>
    </style:style>
    <style:style style:name="T8" style:family="text">
      <style:text-properties style:font-name="新細明體" officeooo:rsid="0018b6da" style:font-name-asian="標楷體" style:font-size-asian="12pt" style:language-asian="zh" style:country-asian="HK" style:font-name-complex="新細明體"/>
    </style:style>
    <style:style style:name="T9" style:family="text">
      <style:text-properties style:font-name="新細明體" style:text-underline-style="none" style:font-name-asian="標楷體" style:font-name-complex="新細明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text-underline-style="none" style:font-name-asian="標楷體"/>
    </style:style>
    <style:style style:name="T14" style:family="text">
      <style:text-properties style:font-name="標楷體1" style:font-name-asian="標楷體1" style:font-name-complex="標楷體1"/>
    </style:style>
    <style:style style:name="T15" style:family="text">
      <style:text-properties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en" style:country-asian="US"/>
    </style:style>
    <style:style style:name="T18" style:family="text">
      <style:text-properties style:font-name-asian="新細明體2" style:language-asian="zh" style:country-asian="HK"/>
    </style:style>
    <style:style style:name="T1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平鎮地政事務所檔案應用申請書</text:span></text:p>
      <text:p text:style-name="P21"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office:value-type="string">
            <text:p text:style-name="P36">出 <text:s/>生</text:p>
            <text:p text:style-name="P36">年月日</text:p>
          </table:table-cell>
          <table:table-cell table:style-name="表格1.A1" office:value-type="string">
            <text:p text:style-name="P36">身分證明</text:p>
            <text:p text:style-name="P36">文件字號</text:p>
          </table:table-cell>
          <table:table-cell table:style-name="表格1.E1" table:number-columns-spanned="5" office:value-type="string">
            <text:p text:style-name="P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2">申請人</text:span></text:p>
            <text:p text:style-name="P9"/>
          </table:table-cell>
          <table:covered-table-cell/>
          <table:table-cell table:style-name="表格1.C2" office:value-type="string">
            <text:p text:style-name="P32"/>
          </table:table-cell>
          <table:table-cell table:style-name="表格1.C2" office:value-type="string">
            <text:p text:style-name="P32"/>
          </table:table-cell>
          <table:table-cell table:style-name="表格1.E2" table:number-columns-spanned="5" office:value-type="string">
            <text:p text:style-name="P39"><text:span text:style-name="T2">地址：</text:span><text:span text:style-name="T13"> 　　　　　　　　　　　　　　　</text:span></text:p>
            <text:p text:style-name="P35"><text:span text:style-name="T2">電話：(H)</text:span><text:span text:style-name="T13"> <text:s text:c="10"/></text:span><text:span text:style-name="T2"><text:s/>(O) <text:s text:c="6"/></text:span><text:span text:style-name="T10"><text:s text:c="3"/>　　　　　　　　　　　　</text:span></text:p>
            <text:p text:style-name="P35"><text:span text:style-name="T2">e-mail：</text:span><text:span text:style-name="T10">　　　　　　　　　　　　　　　　　</text:span><text:span text:style-name="T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3">※</text:span>代理人</text:p>
            <text:p text:style-name="P19"/>
            <text:p text:style-name="P2">與申請人之關係</text:p>
            <text:p text:style-name="P2">（　　　　　　）</text:p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E3" table:number-columns-spanned="5" office:value-type="string">
            <text:p text:style-name="P5"><text:span text:style-name="T2">地址：</text:span></text:p>
            <text:p text:style-name="P5"><text:span text:style-name="T2"/></text:p>
            <text:p text:style-name="P5"><text:span text:style-name="T2">電話：(H)</text:span><text:span text:style-name="T13"> <text:s text:c="11"/></text:span><text:span text:style-name="T2">(O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4"><text:span text:style-name="T5">※</text:span><text:span text:style-name="T2">法人、團體、事務所或營業所名稱：　</text:span></text:p>
            <text:p text:style-name="P11"><text:span text:style-name="T2">地址：</text:span><text:span text:style-name="T10">　　　　　　　　　　　　　　　　　　　　　　　　　　　　　　　　　　　　　　　　　　　　　</text:span></text:p>
            <text:p text:style-name="P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3" office:value-type="string">
            <text:p text:style-name="P33">序號</text:p>
          </table:table-cell>
          <table:table-cell table:style-name="表格1.A1" table:number-columns-spanned="4" office:value-type="string">
            <text:p text:style-name="P10">請先查詢檔案目錄後填入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4">申請項目錄(可複選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3">檔號</text:p>
          </table:table-cell>
          <table:covered-table-cell/>
          <table:table-cell table:style-name="表格1.A1" table:number-rows-spanned="2" table:number-columns-spanned="2" office:value-type="string">
            <text:p text:style-name="P3">檔案名稱或內容要旨</text:p>
          </table:table-cell>
          <table:covered-table-cell/>
          <table:table-cell table:style-name="表格1.C2" table:number-rows-spanned="2" office:value-type="string">
            <text:p text:style-name="P26">閱覽</text:p>
            <text:p text:style-name="P26">抄錄</text:p>
          </table:table-cell>
          <table:table-cell table:style-name="表格1.C2" table:number-columns-spanned="2" office:value-type="string">
            <text:p text:style-name="P25">複製紙本</text:p>
          </table:table-cell>
          <table:covered-table-cell/>
          <table:table-cell table:style-name="表格1.E2" table:number-rows-spanned="2" office:value-type="string">
            <text:p text:style-name="P26">複 <text:s/>製</text:p>
            <text:p text:style-name="P26">電子檔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5">黑白</text:p>
          </table:table-cell>
          <table:table-cell table:style-name="表格1.A7" office:value-type="string">
            <text:p text:style-name="P25">彩色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2"><text:span text:style-name="T14">□</text:span><text:span text:style-name="T2">　　　　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E1" office:value-type="string">
            <text:p text:style-name="P22"><text:span text:style-name="T14">□</text:span></text:p>
          </table:table-cell>
        </table:table-row>
        <table:table-row table:style-name="表格1.8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2"><text:span text:style-name="T14">□</text:span><text:span text:style-name="T2">　　　　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E1" office:value-type="string">
            <text:p text:style-name="P22"><text:span text:style-name="T14">□</text:span></text:p>
          </table:table-cell>
        </table:table-row>
        <table:table-row table:style-name="表格1.8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2"><text:span text:style-name="T14">□</text:span><text:span text:style-name="T2">　　　　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E1" office:value-type="string">
            <text:p text:style-name="P22"><text:span text:style-name="T14">□</text:span></text:p>
          </table:table-cell>
        </table:table-row>
        <table:table-row table:style-name="表格1.8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2"><text:span text:style-name="T14">□</text:span><text:span text:style-name="T2">　　　　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E1" office:value-type="string">
            <text:p text:style-name="P22"><text:span text:style-name="T14">□</text:span></text:p>
          </table:table-cell>
        </table:table-row>
        <table:table-row table:style-name="表格1.8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2"><text:span text:style-name="T14">□</text:span><text:span text:style-name="T2">　　　　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A1" office:value-type="string">
            <text:p text:style-name="P22"><text:span text:style-name="T14">□</text:span></text:p>
          </table:table-cell>
          <table:table-cell table:style-name="表格1.E1" office:value-type="string">
            <text:p text:style-name="P22"><text:span text:style-name="T14">□</text:span>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40"><text:span text:style-name="T6">※</text:span><text:span text:style-name="T8">註：檔案應用申請，可直接利用機關檔案目錄查詢網系統產出之申請書，或下載空白</text:span></text:p>
            <text:p text:style-name="P40"><text:span text:style-name="T8"><text:s text:c="6"/>申請書自行填寫，或以書面載明規定事項，如「檔號」或「檔案名稱或內容要旨」</text:span></text:p>
            <text:p text:style-name="P40"><text:span text:style-name="T8"><text:s text:c="6"/>其中之一之資料已填具，請受理申請機關</text:span><text:span text:style-name="T7">秉</text:span><text:span text:style-name="T8">持為民服務精神，應行協助查明並受</text:span></text:p>
            <text:p text:style-name="P40"><text:span text:style-name="T8"><text:s text:c="6"/>理，毋須退件處理。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30"><text:span text:style-name="T6">※</text:span><text:span text:style-name="T2">序號</text:span><text:span text:style-name="T13"> <text:s text:c="15"/>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1" table:number-columns-spanned="9" office:value-type="string">
            <text:p text:style-name="P37"><text:span text:style-name="T2">申請目的：</text:span><text:span text:style-name="T14">□</text:span><text:span text:style-name="T2">歷史考證　</text:span><text:span text:style-name="T14">□</text:span><text:span text:style-name="T2">學術研究　</text:span><text:span text:style-name="T14">□</text:span><text:span text:style-name="T2">事證稽憑　</text:span><text:span text:style-name="T14">□</text:span><text:span text:style-name="T2">業務參考　</text:span><text:span text:style-name="T14">□</text:span><text:span text:style-name="T2">權益保障</text:span></text:p>
            <text:p text:style-name="P38"><text:span text:style-name="T2"><text:s text:c="10"/></text:span><text:span text:style-name="T14">□</text:span><text:span text:style-name="T2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9" office:value-type="string">
            <text:p text:style-name="P13"><text:span text:style-name="T2"><text:s/>此致 <text:s/>桃園市平鎮地政事務所</text:span></text:p>
            <text:p text:style-name="P31"><text:span text:style-name="T2">申請人簽章：</text:span><text:span text:style-name="T13">　　　　　　</text:span><text:span text:style-name="T9">※</text:span><text:span text:style-name="T2">代理人簽章</text:span><text:span text:style-name="T13">：　　 <text:s text:c="2"/>　　　</text:span><text:span text:style-name="T2">申請日期：</text:span><text:span text:style-name="T13">　 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3">＊</text:span><text:span text:style-name="T2">請詳閱後附填寫須知</text:span></text:p>
      <text:p text:style-name="P18"><text:soft-page-break/>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><text:span text:style-name="T12">填 寫 須 知</text:span></text:p>
            <text:p text:style-name="P41"><text:span text:style-name="T17">一、</text:span>※標記者，請<text:span text:style-name="T16">依需要加填</text:span>，<text:span text:style-name="T16">其他欄位請填具完整</text:span>。</text:p>
            <text:p text:style-name="P41"><text:span text:style-name="T17">二、</text:span><text:span text:style-name="T16">身分證明文件字號請填列身分證字號、護照或居留證號碼。</text:span></text:p>
            <text:p text:style-name="P42"><text:span text:style-name="T17">三、</text:span><text:span text:style-name="T16">代理人如係意定代理者，請檢具委任書；如係法定代理者，請檢具身分關係證明文</text:span></text:p>
            <text:p text:style-name="P42"><text:span text:style-name="T16"><text:s text:c="4"/>件影本。申請案件含有個人隠私資訊者，請併附身分證明文件。</text:span></text:p>
            <text:p text:style-name="P41"><text:span text:style-name="T17">四、</text:span>法人、團體、事務所或營業所請附登記證影本。</text:p>
            <text:p text:style-name="P42"><text:span text:style-name="T17">五、</text:span>本機關檔案應用准駁依檔案法第<text:span text:style-name="T19">18</text:span>條、政府資訊公開法第<text:span text:style-name="T19">18</text:span>條、行政程序法第<text:span text:style-name="T19">46</text:span>條</text:p>
            <text:p text:style-name="P42"><text:s text:c="3"/>及其他法令之規定辦理。</text:p>
            <text:p text:style-name="P41"><text:span text:style-name="T17">六、</text:span>閱覽、抄錄或複製檔案，應於<text:span text:style-name="T16">各機關（檔案閱覽規則）所</text:span>定時間及場所為之。</text:p>
            <text:p text:style-name="P41"><text:span text:style-name="T17">七、</text:span>閱覽、抄錄或複製檔案，應遵守（檔案應用<text:span text:style-name="T16">規範）</text:span>有關規定，並不得有下列行為：</text:p>
            <text:p text:style-name="P41"><text:s text:c="4"/>(<text:span text:style-name="T17">一)</text:span>添註、塗改、更換、抽取、圈點或污損檔案。</text:p>
            <text:p text:style-name="P41"><text:s text:c="4"/>(<text:span text:style-name="T17">二)</text:span>拆散已裝訂完成之檔案。</text:p>
            <text:p text:style-name="P41"><text:s text:c="4"/>(<text:span text:style-name="T17">三)</text:span>以其他方法破壞檔案或變更檔案內容。</text:p>
            <text:p text:style-name="P42"><text:span text:style-name="T17">八、</text:span>閱覽、抄錄或複製檔案收費<text:span text:style-name="T16">標準。（</text:span>依國家發展委員會檔案管理局所訂「檔案閱覽抄</text:p>
            <text:p text:style-name="P42"><text:s text:c="4"/>錄複製收費標準」收取）。</text:p>
            <text:p text:style-name="P42"><text:span text:style-name="T17">九、</text:span>應用檔案而侵害<text:span text:style-name="T16">第三人</text:span>之著作權或隱私權等權益<text:span text:style-name="T16">情形</text:span>時，應由<text:span text:style-name="T16">申請人（代理人）自</text:span></text:p>
            <text:p text:style-name="P42"><text:span text:style-name="T16"><text:s text:c="4"/></text:span>負責任。</text:p>
            <text:p text:style-name="P41"><text:span text:style-name="T17">十、</text:span>申請書填具後，得以書面通訊方式送桃園市平鎮地政事務所</text:p>
            <text:p text:style-name="P43">地址：<text:span text:style-name="T19">32443</text:span>桃園市平鎮區環南路二段<text:span text:style-name="T19">276</text:span>號</text:p>
            <text:p text:style-name="P43">電話：<text:span text:style-name="T19">03-4570461</text:span></text:p>
            <text:p text:style-name="P43">傳真：<text:span text:style-name="T19">03-4585444</text:span></text:p>
            <text:p text:style-name="P41">十一、檔案應用場所：桃園市平鎮地政事務所檔案閱覽處</text:p>
            <text:p text:style-name="P41">    地址：桃園市平鎮區環南路二段<text:span text:style-name="T19">276</text:span>號<text:span text:style-name="T19">3</text:span>樓</text:p>
            <text:p text:style-name="P42">    檔案應用時間：星期一至星期五，上午<text:span text:style-name="T19">8</text:span>時至<text:span text:style-name="T19">12</text:span>時、下午<text:span text:style-name="T19">1</text:span>時至<text:span text:style-name="T19">5</text:span>時(例假<text:span text:style-name="T15">日及國</text:span></text:p>
            <text:p text:style-name="P42"><text:span text:style-name="T15"><text:s text:c="4"/>定假日除外) 。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2" svg:font-family="新細明體, serif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shadow="none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Ricky</meta:initial-creator>
    <meta:creation-date>2015-03-12T11:51:00</meta:creation-date>
    <dc:date>2020-10-15T10:37:14.609000000</dc:date>
    <meta:print-date>2018-10-17T14:30:00</meta:print-date>
    <meta:editing-cycles>6</meta:editing-cycles>
    <meta:editing-duration>PT48M1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92" meta:word-count="975" meta:character-count="1290" meta:non-whitespace-character-count="1018"/>
  </office:meta>
</office:document-meta>
</file>