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5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7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9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9"/>
    <style:style style:name="P7" style:family="paragraph" style:parent-style-name="Standard" style:list-style-name="WW8Num3"/>
    <style:style style:name="P8" style:family="paragraph" style:parent-style-name="Standard" style:list-style-name="WW8Num4"/>
    <style:style style:name="P9" style:family="paragraph" style:parent-style-name="Standard" style:master-page-name="Standard">
      <style:paragraph-properties fo:margin-left="-1.27cm" fo:margin-right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009cm" fo:margin-right="0cm" fo:text-indent="-0.626cm" style:auto-text-indent="false"/>
    </style:style>
    <style:style style:name="P11" style:family="paragraph" style:parent-style-name="Standard">
      <style:paragraph-properties fo:margin-left="-0.009cm" fo:margin-right="0cm" fo:text-indent="-0.6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023cm" fo:margin-right="0cm" fo:text-indent="-0.621cm" style:auto-text-indent="false"/>
    </style:style>
    <style:style style:name="P13" style:family="paragraph" style:parent-style-name="Standard">
      <style:paragraph-properties fo:margin-left="-0.014cm" fo:margin-right="0cm" fo:text-indent="-0.621cm" style:auto-text-indent="false"/>
    </style:style>
    <style:style style:name="P14" style:family="paragraph" style:parent-style-name="Standard">
      <style:paragraph-properties fo:margin-left="-0.014cm" fo:margin-right="0cm" fo:text-indent="-0.62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-0.018cm" fo:margin-right="0cm" fo:text-indent="-0.621cm" style:auto-text-indent="false"/>
    </style:style>
    <style:style style:name="P16" style:family="paragraph" style:parent-style-name="Standard">
      <style:paragraph-properties fo:margin-left="-0.018cm" fo:margin-right="0cm" fo:text-indent="-0.62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026cm" fo:margin-right="0cm" fo:text-indent="-0.621cm" style:auto-text-indent="false"/>
    </style:style>
    <style:style style:name="P18" style:family="paragraph" style:parent-style-name="Standard">
      <style:paragraph-properties fo:margin-left="1.478cm" fo:margin-right="0cm" fo:text-indent="-1.411cm" style:auto-text-indent="false"/>
    </style:style>
    <style:style style:name="P19" style:family="paragraph" style:parent-style-name="Standard">
      <style:paragraph-properties fo:margin-left="1.129cm" fo:margin-right="0cm" fo:text-indent="-1.129cm" style:auto-text-indent="false"/>
    </style:style>
    <style:style style:name="P20" style:family="paragraph" style:parent-style-name="Standard">
      <style:paragraph-properties fo:margin-left="-0.007cm" fo:margin-right="0cm" fo:text-indent="-0.48cm" style:auto-text-indent="false"/>
    </style:style>
    <style:style style:name="P21" style:family="paragraph" style:parent-style-name="Standard">
      <style:paragraph-properties fo:margin-left="-0.007cm" fo:margin-right="0cm" fo:text-indent="-0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7">
      <style:paragraph-properties fo:margin-left="-0.004cm" fo:margin-right="0cm" fo:text-indent="0.004cm" style:auto-text-indent="false"/>
    </style:style>
    <style:style style:name="P23" style:family="paragraph" style:parent-style-name="Standard" style:list-style-name="WW8Num7">
      <style:paragraph-properties fo:margin-left="-0.004cm" fo:margin-right="0cm" fo:text-indent="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-0.009cm" fo:margin-right="0cm" fo:text-indent="-0.762cm" style:auto-text-indent="false"/>
    </style:style>
    <style:style style:name="P25" style:family="paragraph" style:parent-style-name="Standard">
      <style:paragraph-properties fo:margin-left="-0.005cm" fo:margin-right="0cm" fo:text-indent="-0.198cm" style:auto-text-indent="false"/>
    </style:style>
    <style:style style:name="P26" style:family="paragraph" style:parent-style-name="Standard">
      <style:paragraph-properties fo:margin-left="-0.005cm" fo:margin-right="0cm" fo:text-indent="-0.1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557cm" fo:margin-right="0cm" fo:text-indent="-1.044cm" style:auto-text-indent="false"/>
    </style:style>
    <style:style style:name="P28" style:family="paragraph" style:parent-style-name="Standard">
      <style:paragraph-properties fo:margin-left="0.937cm" fo:margin-right="0cm" fo:text-indent="0cm" style:auto-text-indent="false"/>
    </style:style>
    <style:style style:name="P29" style:family="paragraph" style:parent-style-name="Standard">
      <style:paragraph-properties fo:margin-left="0.93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-0.004cm" fo:margin-right="0cm" fo:text-indent="0.282cm" style:auto-text-indent="false"/>
    </style:style>
    <style:style style:name="P31" style:family="paragraph" style:parent-style-name="Standard">
      <style:paragraph-properties fo:margin-left="-0.004cm" fo:margin-right="0cm" fo:text-indent="-1.9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222222" style:font-name="標楷體" fo:font-size="16pt" fo:background-color="#ffffff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八德區公所檔案應用Q＆A問答集</text:span></text:p>
      <text:p text:style-name="P10"><text:span text:style-name="T2">Q1：</text:span><text:span text:style-name="T3">請問何謂檔案應用？</text:span></text:p>
      <text:p text:style-name="P10"><text:span text:style-name="T2">A1：檔案開放應用係指依據檔案法第17條至第21條及行政程序法第46</text:span></text:p>
      <text:p text:style-name="P10"><text:span text:style-name="T2"><text:s text:c="4"/>條規定辦理，民眾得向各機關申請閱覽、抄錄或複製檔案，受理機</text:span></text:p>
      <text:p text:style-name="P10"><text:span text:style-name="T2"><text:s text:c="4"/>關提供應用之相關作業及程序，包括檔案應用申請、申請審核及回</text:span></text:p>
      <text:p text:style-name="P10"><text:span text:style-name="T2"><text:s text:c="4"/>覆、準備檔案、閱覽抄錄或複製檔案、還卷及檔案應用統計事項。</text:span></text:p>
      <text:p text:style-name="P11"/>
      <text:p text:style-name="P10"><text:span text:style-name="T2">Q2：</text:span><text:span text:style-name="T3">請問檔案應用服務相關法令為何？</text:span></text:p>
      <text:p text:style-name="P10"><text:span text:style-name="T2">A2：檔案應用服務的法令係依檔案法、檔案法施行細則、行政程序法、</text:span></text:p>
      <text:p text:style-name="P10"><text:span text:style-name="T2"><text:s text:c="4"/>政府資訊公開法及機密檔案管理辦法…………等相關法令規定。</text:span></text:p>
      <text:p text:style-name="P11"/>
      <text:p text:style-name="P10"><text:span text:style-name="T2">Q3：</text:span><text:span text:style-name="T3">請問何人可申請閱覽、抄錄或複製檔案？</text:span></text:p>
      <text:p text:style-name="P10"><text:span text:style-name="T2">A3：任何人均可為應用檔案之申請人，限制開放檔案則限當事人或利害</text:span></text:p>
      <text:p text:style-name="P10"><text:span text:style-name="T2"><text:s text:c="4"/>關係人（需提憑利害關係相關佐證資料），如委任方式者，須填具委</text:span></text:p>
      <text:p text:style-name="P10"><text:span text:style-name="T2"><text:s text:c="4"/>任書。</text:span></text:p>
      <text:p text:style-name="P11"/>
      <text:p text:style-name="P12"><text:span text:style-name="T2">Q4：</text:span><text:span text:style-name="T3">請問申請閱覽、抄錄或複製檔案可向何機關提出申請？</text:span></text:p>
      <text:p text:style-name="P13"><text:span text:style-name="T2">A4：申請閱覽、抄錄或複製檔案可向檔案保管機關提出申請。例如：檔</text:span></text:p>
      <text:p text:style-name="P13"><text:span text:style-name="T2"><text:s text:c="4"/>案資料為本所保管者，則向本所提出申請。</text:span></text:p>
      <text:p text:style-name="P14"/>
      <text:p text:style-name="P15"><text:span text:style-name="T2">Q5：</text:span><text:span text:style-name="T3">請問申請閱覽、抄錄或複製檔案應備之證件為何？</text:span></text:p>
      <text:p text:style-name="P17"><text:soft-page-break/><text:span text:style-name="T2">A5：申請人申請閱覽、抄錄或複製檔案時，應出示審核通知書及身分證</text:span></text:p>
      <text:p text:style-name="P17"><text:span text:style-name="T2"><text:s text:c="4"/>明文件並完成登記程序後，由本所專人陪同進入指定之檔案閱覽處</text:span></text:p>
      <text:p text:style-name="P17"><text:span text:style-name="T2"><text:s text:c="4"/>所。</text:span></text:p>
      <text:p text:style-name="P16"/>
      <text:p text:style-name="P15"><text:span text:style-name="T2">Q6：</text:span><text:span text:style-name="T3">請問要如何申請閱覽、抄錄或複製檔案？ </text:span></text:p>
      <text:p text:style-name="P15"><text:span text:style-name="T2">A6：申請如下：</text:span></text:p>
      <text:list xml:id="list186041384586628082" text:style-name="WW8Num5">
        <text:list-item>
          <text:p text:style-name="P2">申請閱覽、抄錄或複製本所檔案，應填具檔案應用申請書並敘</text:p>
        </text:list-item>
      </text:list>
      <text:p text:style-name="P15"><text:span text:style-name="T2"><text:s text:c="8"/>明理由向本所申請（檔案資料為本所保管者）。申請書得以親自</text:span></text:p>
      <text:p text:style-name="P15"><text:span text:style-name="T2"><text:s text:c="8"/>持送或以書面通訊方式為之。</text:span></text:p>
      <text:list xml:id="list38293178" text:continue-numbering="true" text:style-name="WW8Num5">
        <text:list-item>
          <text:p text:style-name="P2">應用本所檔案應填具申請書，載明下列事項：</text:p>
        </text:list-item>
      </text:list>
      <text:p text:style-name="P18"><text:span text:style-name="T2"><text:s text:c="5"/>(一)申請人之姓名、出生年月日、電話、住址身分證明文件字號。</text:span></text:p>
      <text:p text:style-name="P18"><text:span text:style-name="T2"><text:s text:c="9"/>如係法人或其他設有管理人或代表之團體，其名稱、事務所</text:span></text:p>
      <text:p text:style-name="P18"><text:span text:style-name="T2"><text:s text:c="9"/>或營業所及管理人或代表人之姓名、出生年月日、電話、住</text:span></text:p>
      <text:p text:style-name="P18"><text:span text:style-name="T2"><text:s text:c="9"/>址。</text:span></text:p>
      <text:p text:style-name="P19"><text:span text:style-name="T2"><text:s text:c="5"/>(二)有代理人者，其姓名、出生年月日、電話、住址、身分證明</text:span></text:p>
      <text:p text:style-name="P19"><text:span text:style-name="T2"><text:s text:c="9"/>文件字號；如係意定代理者，並應提出委任書；如係法定代</text:span></text:p>
      <text:p text:style-name="P19"><text:span text:style-name="T2"><text:s text:c="9"/>理者，應敘明其關係。</text:span></text:p>
      <text:p text:style-name="Standard"><text:span text:style-name="T2"><text:s text:c="5"/>(三)申請項目。</text:span></text:p>
      <text:p text:style-name="Standard"><text:soft-page-break/><text:span text:style-name="T2"><text:s text:c="5"/>(四)檔案名稱或內容要旨。</text:span></text:p>
      <text:p text:style-name="Standard"><text:span text:style-name="T2"><text:s text:c="5"/>(五)檔號或公文號。</text:span></text:p>
      <text:p text:style-name="Standard"><text:span text:style-name="T2"><text:s text:c="5"/>(六)申請目的。</text:span></text:p>
      <text:p text:style-name="Standard"><text:span text:style-name="T2"><text:s text:c="5"/>(七)使用檔案元件之必要者，其事由。</text:span></text:p>
      <text:p text:style-name="Standard"><text:span text:style-name="T2"><text:s text:c="5"/>(八)申請日期。</text:span></text:p>
      <text:p text:style-name="P1"/>
      <text:p text:style-name="P20"><text:span text:style-name="T2">Q7：</text:span><text:span text:style-name="T3">請問申請檔案應用核准之期限？</text:span></text:p>
      <text:p text:style-name="P20"><text:span text:style-name="T2">A7：承辦單位審查申請案件是否符合規定，如有不合規定或資料不全</text:span></text:p>
      <text:p text:style-name="P20"><text:span text:style-name="T2"><text:s text:c="4"/>者，通知申請人7日內補正；逾期未補正或不能補正者，得駁回申</text:span></text:p>
      <text:p text:style-name="P20"><text:span text:style-name="T2"><text:s text:c="4"/>請；最遲自受理之日起15日內，以書面通知申請人審核結果。如</text:span></text:p>
      <text:p text:style-name="P20"><text:span text:style-name="T2"><text:s text:c="4"/>有補正資料者，自申請人補正之日起算。</text:span></text:p>
      <text:p text:style-name="P21"/>
      <text:p text:style-name="P20"><text:span text:style-name="T2">Q8：</text:span><text:span text:style-name="T3">請問檔案之應用可否全面開放？</text:span></text:p>
      <text:p text:style-name="P20"><text:span text:style-name="T2">A8：檔案之應用以提供複製品為原則，核准應用之檔案如僅其中一部分</text:span></text:p>
      <text:p text:style-name="P20"><text:span text:style-name="T2"><text:s text:c="4"/>有應限制公開或提供之情形，應採「分離原則」，去除不得公開部</text:span></text:p>
      <text:p text:style-name="P20"><text:span text:style-name="T2"><text:s text:c="4"/>份，就其他部分公開或提供之。</text:span></text:p>
      <text:p text:style-name="P21"/>
      <text:p text:style-name="P20"><text:span text:style-name="T2">Q9：</text:span><text:span text:style-name="T3">請問申請檔案應用範圍有何限制？</text:span></text:p>
      <text:p text:style-name="P20"><text:span text:style-name="T2">A9：檔案有下列情形之一者，本所得拒絕申請：</text:span></text:p>
      <text:list xml:id="list2873131129824817692" text:style-name="WW8Num7">
        <text:list-item>
          <text:list>
            <text:list-item>
              <text:p text:style-name="P3">有關國家機密者。</text:p>
            </text:list-item>
            <text:list-item>
              <text:p text:style-name="P3"><text:soft-page-break/>有關犯罪資料者。</text:p>
            </text:list-item>
            <text:list-item>
              <text:p text:style-name="P23">有關工商秘密者。</text:p>
            </text:list-item>
            <text:list-item>
              <text:p text:style-name="P22"><text:span text:style-name="T2">有關學識技能檢定及資格審查之資料者。</text:span></text:p>
            </text:list-item>
            <text:list-item>
              <text:p text:style-name="P23">有關人事及薪資資料者。</text:p>
            </text:list-item>
            <text:list-item>
              <text:p text:style-name="P22"><text:span text:style-name="T2">依法令或契約有保密之義務者。</text:span></text:p>
            </text:list-item>
            <text:list-item>
              <text:p text:style-name="P23">其他為維護公共利益或第三人之正當權益者。</text:p>
            </text:list-item>
          </text:list>
        </text:list-item>
      </text:list>
      <text:p text:style-name="P1"/>
      <text:p text:style-name="P24"><text:span text:style-name="T2">Q10：</text:span><text:span text:style-name="T3">請問申請閱覽、抄錄或複製檔案須注意哪些事項？</text:span></text:p>
      <text:p text:style-name="P24"><text:span text:style-name="T2">A10：申請人閱覽、抄錄或複製檔案，應保持檔案資料完整，並不得有下</text:span></text:p>
      <text:p text:style-name="P24"><text:span text:style-name="T2"><text:s text:c="5"/>列行為：</text:span></text:p>
      <text:list xml:id="list7892995245788488640" text:style-name="WW8Num9">
        <text:list-item>
          <text:p text:style-name="P6"><text:span text:style-name="T2">填註、塗改、更換、抽取、圈點或污損檔案。</text:span></text:p>
        </text:list-item>
        <text:list-item>
          <text:p text:style-name="P6"><text:span text:style-name="T2">拆散已裝訂完成之檔案。</text:span></text:p>
        </text:list-item>
        <text:list-item>
          <text:p text:style-name="P4">以其他方法破壞或變更檔案內容。</text:p>
        </text:list-item>
        <text:list-item>
          <text:p text:style-name="P4">未經許可，擅自持卷完整資料之一部分或全部帶離閱覽處所。</text:p>
        </text:list-item>
      </text:list>
      <text:p text:style-name="P25"><text:span text:style-name="T2"><text:s text:c="3"/>如有前項情形之一者，本所應停止其閱覽或抄錄；其涉及刑事責任</text:span></text:p>
      <text:p text:style-name="P25"><text:span text:style-name="T2"><text:s text:c="3"/>者，移送該管檢察機關偵辦。</text:span></text:p>
      <text:p text:style-name="P26"/>
      <text:p text:style-name="P20"><text:span text:style-name="T2">Q11：</text:span><text:span text:style-name="T3">請問申請檔案閱覽、抄錄或複製收費是否要收取費用？</text:span></text:p>
      <text:p text:style-name="P27"><text:span text:style-name="T2">A11：收費標準如下：</text:span></text:p>
      <text:list xml:id="list2979334088516296418" text:style-name="WW8Num3">
        <text:list-item>
          <text:p text:style-name="P5">申請檔案閱覽、抄錄檔案每2小時收費新台幣20元，不足2</text:p>
        </text:list-item>
      </text:list>
      <text:p text:style-name="P28"><text:soft-page-break/><text:span text:style-name="T2"><text:s text:c="3"/>小時，以2小時計算。</text:span></text:p>
      <text:list xml:id="list38311607" text:continue-numbering="true" text:style-name="WW8Num3">
        <text:list-item>
          <text:p text:style-name="P7"><text:span text:style-name="T2">複製以影印機黑白複印，B4（含）尺寸以下每張收費2元，A3</text:span></text:p>
        </text:list-item>
      </text:list>
      <text:p text:style-name="P28"><text:span text:style-name="T2"><text:s text:c="3"/>尺寸每張收費3元。</text:span></text:p>
      <text:list xml:id="list38299474" text:continue-numbering="true" text:style-name="WW8Num3">
        <text:list-item>
          <text:p text:style-name="P7"><text:span text:style-name="T2">複製檔案，如需提供郵寄服務者，其郵遞費以實支數額計算，</text:span></text:p>
        </text:list-item>
      </text:list>
      <text:p text:style-name="P28"><text:span text:style-name="T2"><text:s text:c="3"/>每次並加收處理費50元。</text:span></text:p>
      <text:list xml:id="list38319640" text:continue-numbering="true" text:style-name="WW8Num3">
        <text:list-item>
          <text:p text:style-name="P7"><text:span text:style-name="T2">其他複製方式依檔案管理局頒行之「機關閱覽抄錄複製收費標</text:span></text:p>
        </text:list-item>
      </text:list>
      <text:p text:style-name="P28"><text:span text:style-name="T2"><text:s text:c="3"/>準」規定收費。</text:span></text:p>
      <text:p text:style-name="P29"/>
      <text:p text:style-name="P27"><text:span text:style-name="T2">Q12</text:span><text:span text:style-name="T3">：請問所稱閱覽、抄錄等使用檔案時間是否包含複製、影印</text:span></text:p>
      <text:p text:style-name="P27"><text:span text:style-name="T2"><text:s text:c="5"/></text:span><text:span text:style-name="T3">或列印等待時間？</text:span></text:p>
      <text:p text:style-name="P20"><text:span text:style-name="T2">A12：閱覽抄錄之時間點起算應以檔案交付申請者至檔案交還櫃檯為 </text:span></text:p>
      <text:p text:style-name="P20"><text:span text:style-name="T2"><text:s text:c="5"/>止，其中間所有使用過程均應包含在內。</text:span></text:p>
      <text:p text:style-name="P21"/>
      <text:p text:style-name="P20"><text:span text:style-name="T2">Q13：</text:span><text:span text:style-name="T3">請問要如何取得檔案應用申請書？</text:span></text:p>
      <text:p text:style-name="P21">A13：取得方式如下：</text:p>
      <text:list xml:id="list1064458712210586191" text:style-name="WW8Num4">
        <text:list-item>
          <text:p text:style-name="P8"><text:span text:style-name="T2">本所資訊網站設有「檔案應用」服務專區。您可隨時透過網際</text:span></text:p>
        </text:list-item>
      </text:list>
      <text:p text:style-name="P28"><text:span text:style-name="T2"><text:s text:c="3"/>網路進入檔案服務專區查詢。 <text:s/></text:span></text:p>
      <text:p text:style-name="P28"><text:span text:style-name="T2"><text:s text:c="3"/>(</text:span><text:a xlink:type="simple" xlink:href="http://www.bade.tycg.gov.tw/home.jsp?id=10137&amp;parentpath=0,5"><text:span text:style-name="Internet_20_link">http://www.bade.tycg.gov.tw/home.jsp?id=10137&amp;parentpath=0,5</text:span></text:a>)</text:p>
      <text:list xml:id="list38312309" text:continue-numbering="true" text:style-name="WW8Num4">
        <text:list-item>
          <text:p text:style-name="P8"><text:span text:style-name="T2">您亦可至本所1樓服務台或4樓檔案應用處所索取。</text:span></text:p>
        </text:list-item>
      </text:list>
      <text:p text:style-name="P21"/>
      <text:p text:style-name="P21"/>
      <text:p text:style-name="P20"><text:span text:style-name="T2">Q14：</text:span><text:span text:style-name="T3">請問要如何查詢檔案目錄？</text:span></text:p>
      <text:p text:style-name="P20"><text:soft-page-break/><text:span text:style-name="T2">A14：檔案管理局提供「機關檔案查詢網」，您可快速查詢全國檔案資訊。</text:span></text:p>
      <text:p text:style-name="P20"><text:span text:style-name="T2"><text:s text:c="4"/>您可不受時間及地點之限制，經由全國檔案資訊單一查詢窗口，隨</text:span></text:p>
      <text:p text:style-name="P20"><text:span text:style-name="T2"><text:s text:c="4"/>時上網查詢各機關定期彙送之檔案目錄，但機密檔案目錄依法部公</text:span></text:p>
      <text:p text:style-name="P20"><text:span text:style-name="T2"><text:s text:c="4"/>佈。</text:span></text:p>
      <text:p text:style-name="P20"><text:span text:style-name="T2"><text:s text:c="4"/>網址：http：//near.archives.gov.tw/</text:span></text:p>
      <text:p text:style-name="P30"><text:span text:style-name="T2"><text:s/>地址：24220</text:span><text:span text:style-name="T4">新北市新莊區中平路439號</text:span><text:span text:style-name="T2"> </text:span></text:p>
      <text:p text:style-name="P30"><text:span text:style-name="T2"><text:s/>電話：（02）8995－3618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標楷體" style:font-name-asian="標楷體" style:font-name-complex="Times New Roman"/>
    </style:style>
    <style:style style:name="WW8Num8z0" style:family="text">
      <style:text-properties fo:language="en" fo:country="US"/>
    </style:style>
    <style:style style:name="WW8Num9z0" style:family="text">
      <style:text-properties style:font-name="標楷體" style:font-name-asian="標楷體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83cm" fo:text-indent="-1.27cm" fo:margin-left="0.7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207cm" fo:text-indent="-0.847cm" fo:margin-left="1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9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9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Q＆A問答集</dc:title>
    <meta:initial-creator>123</meta:initial-creator>
    <meta:creation-date>2015-12-03T10:20:00</meta:creation-date>
    <dc:creator>伍佩芬</dc:creator>
    <dc:date>2020-04-07T11:08:00</dc:date>
    <meta:editing-cycles>11</meta:editing-cycles>
    <meta:editing-duration>PT38M</meta:editing-duration>
    <meta:document-statistic meta:table-count="0" meta:image-count="0" meta:object-count="0" meta:page-count="6" meta:paragraph-count="94" meta:word-count="1813" meta:character-count="2196"/>
    <meta:generator>OpenOffice.org/3.4.1$Win32 OpenOffice.org_project/341m1$Build-9593</meta:generator>
  </office:meta>
</office:document-meta>
</file>