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81E4000016BEBA787EB8.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140%" style:snap-to-layout-grid="false"/>
    </style:style>
    <style:style style:name="P4" style:family="paragraph" style:parent-style-name="Standard">
      <style:text-properties fo:color="#ff0000"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0cm" fo:margin-right="0cm" fo:text-indent="3.179cm" style:auto-text-indent="false" style:page-number="auto" style:text-autospace="none"/>
    </style:style>
    <style:style style:name="P6" style:family="paragraph" style:parent-style-name="Standard">
      <style:paragraph-properties fo:margin-left="0.741cm" fo:margin-right="0cm" fo:text-indent="-0.741cm" style:auto-text-indent="false" style:text-autospace="non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423cm" fo:margin-right="0cm"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0cm" fo:margin-right="0cm"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cm" fo:margin-right="0cm" fo:line-height="140%"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140%" fo:text-indent="0.988cm" style:auto-text-indent="false" style:snap-to-layout-grid="false"/>
    </style:style>
    <style:style style:name="P11" style:family="paragraph" style:parent-style-name="Standard">
      <style:paragraph-properties fo:margin-left="0cm" fo:margin-right="0cm" fo:text-align="justify" style:justify-single-word="false" fo:text-indent="0.988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988cm" fo:margin-right="0cm" fo:text-indent="-0.988cm" style:auto-text-indent="false" style:text-autospace="none"/>
    </style:style>
    <style:style style:name="P13" style:family="paragraph" style:parent-style-name="Standard">
      <style:paragraph-properties fo:margin-left="0.988cm" fo:margin-right="0cm"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1.27cm" fo:margin-right="0cm" fo:text-align="justify" style:justify-single-word="false" fo:text-indent="-1.27cm" style:auto-text-indent="false" style:text-autospace="none"/>
    </style:style>
    <style:style style:name="P15" style:family="paragraph" style:parent-style-name="Standard">
      <style:paragraph-properties fo:margin-left="0cm" fo:margin-right="0cm" fo:line-height="140%" fo:text-indent="1.97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cm" fo:text-indent="-1.976cm" style:auto-text-indent="false" style:text-autospace="none"/>
    </style:style>
    <style:style style:name="P17" style:family="paragraph" style:parent-style-name="Standard">
      <style:paragraph-properties fo:margin-left="1.482cm" fo:margin-right="0cm" fo:text-indent="-1.482cm" style:auto-text-indent="false" style:text-autospace="none"/>
    </style:style>
    <style:style style:name="T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巿八德區公所檔案閱覽室使用注意事項</text:span></text:p>
      <text:p text:style-name="P1"><text:span text:style-name="T1"><text:s text:c="27"/></text:span><text:span text:style-name="T4"><text:s text:c="10"/>105.04.27第 4 次區務會議提案通過</text:span><text:span text:style-name="T1"> </text:span></text:p>
      <text:p text:style-name="P6">一、桃園巿八德區公所（以下簡稱本所）檔案閱覽室為本所檔案應用之場所</text:p>
      <text:p text:style-name="P7">提供民眾檔案應用資訊之諮詢、閱覽、抄錄及複製等服務。</text:p>
      <text:p text:style-name="P2">二、開放時間為星期一至星期五上午8時30分至12時，下午1時至5時;國定例</text:p>
      <text:p text:style-name="P8">假日不開放。</text:p>
      <text:p text:style-name="P13">三、檔案應用申請人或其代理人應於指定日至本所指定處所應用檔案，並應出示審核通知書、貼有照片之身分證明文件，依規定完成登記程序後，由承辦人員陪同應用檔案。</text:p>
      <text:p text:style-name="P2">四、申請閱覽、抄錄或複製檔案，除申請應用檔案原件經核准外，檔案之應用</text:p>
      <text:p text:style-name="P8">以複製品為原則。</text:p>
      <text:p text:style-name="P1"><text:span text:style-name="T2">五、</text:span><text:span text:style-name="T3">檔案應用申請人於檔案應用簽收單簽名後，始得領取提供應用之檔案。 <text:s text:c="2"/></text:span></text:p>
      <text:p text:style-name="P13">六、閱覽、抄錄複製檔案費用，依國家發展委員會檔案管理局訂定之檔案閱覽抄錄複製收費標準之規定收取。 <text:s text:c="2"/></text:p>
      <text:p text:style-name="P12"><text:span text:style-name="T2">七、檔案閱覽室內不得有飲食、吸煙、嚼檳榔、喧嘩、禁止擅自接用電源、禁止攜帶原子筆或毛筆等易塗損檔案之工具或妨礙他人閱覽之行為及破壞環境整潔等情事。</text:span></text:p>
      <text:p text:style-name="P14"><text:span text:style-name="T2">八、申請人應用檔案，應保持檔案資料之完整，並不得有下列行為。</text:span></text:p>
      <text:p text:style-name="P10"><text:span text:style-name="T3">(一）攜帶食物、飲料、刀片、墨汁及修正液等易污損或破壞檔案之物品。</text:span></text:p>
      <text:p text:style-name="P9">（二）拆散已裝訂完成之檔案。</text:p>
      <text:p text:style-name="P9">（三）添註、塗改、更換、抽取、圈點或污損檔案。</text:p>
      <text:p text:style-name="P9">（四）以其他方法破壞檔案或變更檔案內容。</text:p>
      <text:p text:style-name="P15">有違反前項各款情形者，得停止其閱覽檔案，並記錄之，涉及刑事</text:p>
      <text:p text:style-name="P15">責任者，移送法辦。</text:p>
      <text:p text:style-name="P3"><text:span text:style-name="T3"><text:s text:c="3"/></text:span><text:span text:style-name="T5"><text:s text:c="3"/>（五）未經許可，擅自將卷宗資料之部分或全部帶離閱覽處所。</text:span></text:p>
      <text:p text:style-name="P11"><text:s text:c="2"/>（六）私自進入檔案作業處所或庫房。</text:p>
      <text:p text:style-name="P2">九、應用檔案時，申請人有第7點及第8點所列情形者，本所得停止其應用，</text:p>
      <text:p text:style-name="P8">並記錄之。其涉及刑事責任者，移送檢察機關偵辦。</text:p>
      <text:p text:style-name="P16"><text:span text:style-name="T3">十</text:span><text:span text:style-name="T2">、(一)</text:span><text:span text:style-name="T3">經核准應用之檔案，部分有應限制公開者，應採分離原則，去除不得公開部分，僅就其可公開部分提供之。</text:span></text:p>
      <text:p text:style-name="P16"><text:span text:style-name="T3"><text:s text:c="4"/>(二)受理單位應將檔案部分抽離或遮掩情形註記於檔案應用簽收單告知申請人。</text:span></text:p>
      <text:p text:style-name="P17"><text:span text:style-name="T2">十一、</text:span><text:span text:style-name="T3">申請人申請應用檔案，一律在本所檔案閱覽室為之，並應當日歸還，申請人如需暫時離開，應將檔案交予承辦人員，不得攜出檔案閱覽室。</text:span><text:span text:style-name="T2">如未能於當日應用完畢者，受理單位應於檔案應用簽收單註記應用情形後，先辦理還卷，另日再行調閱</text:span><text:span text:style-name="T3">。</text:span></text:p>
      <text:p text:style-name="P17"><text:soft-page-break/><text:span text:style-name="T2">十二、本須知如有未盡事宜，依檔案法及本所檔案應用作業要點相關規定辦理。 </text:span></text:p>
      <text:p text:style-name="Standard"><draw:frame draw:style-name="fr1" draw:name="圖片 3" text:anchor-type="char" svg:x="0.383cm" svg:y="0.737cm" svg:width="16.616cm" svg:height="3.201cm" draw:z-index="0"><draw:image xlink:href="Pictures/20000007000081E4000016BEBA787EB8.wmf" xlink:type="simple" xlink:show="embed" xlink:actuate="onLoad"/></draw:frame><text:span text:style-name="T6">檔案閱覽室禁止下列行為： </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List_20_Paragraph" style:display-name="List Paragraph"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style>
    <style:style style:name="WW8Num2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1.736cm" fo:margin-left="2.582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閱覽室使用須知</dc:title>
    <meta:initial-creator>user</meta:initial-creator>
    <meta:creation-date>2016-03-31T10:11:00</meta:creation-date>
    <dc:creator>user</dc:creator>
    <dc:date>2016-07-19T09:40:00</dc:date>
    <meta:print-date>2016-03-31T10:11:00</meta:print-date>
    <meta:editing-cycles>10</meta:editing-cycles>
    <meta:editing-duration>PT41M</meta:editing-duration>
    <meta:document-statistic meta:table-count="0" meta:image-count="1" meta:object-count="0" meta:page-count="2" meta:paragraph-count="28" meta:word-count="908" meta:character-count="978"/>
    <meta:generator>OpenOffice.org/3.4.1$Win32 OpenOffice.org_project/341m1$Build-9593</meta:generator>
  </office:meta>
</office:document-meta>
</file>