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51cm" fo:margin-left="0.009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11.458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422cm" fo:keep-together="auto"/>
    </style:style>
    <style:style style:name="表格1.10" style:family="table-row">
      <style:table-row-properties style:min-row-height="4.348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標楷體" fo:font-size="16pt" fo:letter-spacing="0.021cm" fo:background-color="#ffffff" loext:char-shading-value="0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1">永續提升人行安全計畫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案件(工程)名稱</text:span></text:p>
          </table:table-cell>
          <table:table-cell table:style-name="表格1.A2" office:value-type="string">
            <text:p text:style-name="P5"><text:span text:style-name="T2">桃園市中壢區人本示範道路-領航北路(永春路至民權路四段)道路多目標改善工程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改善項目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4"><text:span text:style-name="T2">施工地點</text:span></text:p>
          </table:table-cell>
          <table:table-cell table:style-name="表格1.A2" office:value-type="string">
            <text:p text:style-name="P5"><text:span text:style-name="T2">本市中壢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目前進度</text:span></text:p>
          </table:table-cell>
          <table:table-cell table:style-name="表格1.A2" office:value-type="string">
            <text:p text:style-name="P5"><text:span text:style-name="T2">招標文件準備中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預定完工日期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4"><text:span text:style-name="T2">施工前(照片)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4"><text:span text:style-name="T2">施工中(照片)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4"><text:span text:style-name="T2">施工後(照片)</text:span></text:p>
          </table:table-cell>
          <table:table-cell table:style-name="表格1.A2" office:value-type="string">
            <text:p text:style-name="P2"/>
          </table:table-cell>
        </table:table-row>
        <text:soft-page-break/>
        <table:table-row table:style-name="表格1.10">
          <table:table-cell table:style-name="表格1.A2" office:value-type="string">
            <text:p text:style-name="P4"><text:span text:style-name="T2">其他公開訊息(公告、公聽會、設計說明會、施工說明會、地方會勘等資訊</text:span></text:p>
          </table:table-cell>
          <table:table-cell table:style-name="表格1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景棠</meta:initial-creator>
    <dc:creator>魏子翔</dc:creator>
    <meta:editing-cycles>4</meta:editing-cycles>
    <meta:creation-date>2024-07-17T01:13:00</meta:creation-date>
    <dc:date>2024-08-13T07:31:00</dc:date>
    <meta:editing-duration>PT38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13" meta:word-count="139" meta:character-count="139" meta:non-whitespace-character-count="139"/>
    <meta:user-defined meta:name="AppVersion">16.0000</meta:user-defined>
    <meta:template xlink:type="simple" xlink:actuate="onRequest" xlink:title="Normal.dotm" xlink:href=""/>
  </office:meta>
</office:document-meta>
</file>