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Text_20_body">
      <style:paragraph-properties fo:line-height="0.706cm" fo:text-align="center" style:justify-single-word="false" fo:break-before="page"/>
    </style:style>
    <style:style style:name="P2" style:family="paragraph" style:parent-style-name="Text_20_body">
      <style:paragraph-properties fo:margin-left="-0.998cm" fo:margin-right="0cm" fo:text-align="center" style:justify-single-word="false" fo:text-indent="0.998cm" style:auto-text-indent="false"/>
    </style:style>
    <style:style style:name="P3" style:family="paragraph" style:parent-style-name="Text_20_body" style:master-page-name="Standard">
      <style:paragraph-properties fo:line-height="0.706cm" fo:text-align="center" style:justify-single-word="false" style:page-number="auto" fo:break-before="page"/>
      <style:text-properties style:font-name="標楷體" fo:font-size="16pt" fo:font-weight="bold" style:font-name-asian="標楷體1" style:font-size-asian="16pt" style:font-weight-asian="bold" style:font-size-complex="14pt"/>
    </style:style>
    <style:style style:name="P4" style:family="paragraph" style:parent-style-name="Default">
      <style:text-properties fo:font-size="14pt" style:font-size-asian="14pt" style:font-size-complex="14pt"/>
    </style:style>
    <style:style style:name="P5" style:family="paragraph" style:parent-style-name="Default">
      <style:text-properties fo:color="#808080" fo:font-size="16pt" style:font-size-asian="16pt" style:font-size-complex="16pt"/>
    </style:style>
    <style:style style:name="P6" style:family="paragraph" style:parent-style-name="Default">
      <style:text-properties fo:color="#808080" fo:font-size="14pt" style:font-size-asian="14pt" style:font-size-complex="14pt"/>
    </style:style>
    <style:style style:name="P7" style:family="paragraph" style:parent-style-name="Default">
      <style:paragraph-properties fo:margin-left="0cm" fo:margin-right="-2.004cm" fo:text-indent="0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fo:color="#ff0000" style:font-name="F" fo:font-size="14pt" fo:font-weight="bold" style:font-size-asian="14pt" style:font-weight-asian="bold" style:font-name-complex="F1" style:font-size-complex="14pt" style:font-weight-complex="bold"/>
    </style:style>
    <style:style style:name="T4" style:family="text">
      <style:text-properties fo:color="#ff0000" style:font-name="標楷體" fo:font-size="14pt" style:letter-kerning="true" style:font-name-asian="標楷體1" style:font-size-asian="14pt" style:font-name-complex="標楷體1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808080" fo:font-size="14pt" style:font-size-asian="14pt" style:font-size-complex="14pt"/>
    </style:style>
    <style:style style:name="T7" style:family="text">
      <style:text-properties fo:color="#000000" style:font-name="標楷體" fo:font-size="14pt" style:letter-kerning="true" style:font-name-asian="標楷體1" style:font-size-asian="14pt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販 賣 業 醫 療 器 材 商 切 結 書</text:span></text:p>
      <text:p text:style-name="Default"/>
      <text:p text:style-name="Default"><text:span text:style-name="T3">系列股份有限公司</text:span><text:span text:style-name="T5">(公司/商號)茲向桃園市政府衛生局申請販賣業醫療器材商許可執照，同意配合貴局辦理下列事項： </text:span></text:p>
      <text:p text:style-name="P4"/>
      <text:p text:style-name="Default"><text:span text:style-name="T5">一、懸掛市招並與申請之商號名稱一致。</text:span></text:p>
      <text:p text:style-name="Default"><text:span text:style-name="T5">二、貴局核發之醫療器材商許可執照及禁菸標示懸掛於申請之營</text:span></text:p>
      <text:p text:style-name="Default"><text:span text:style-name="T5"><text:s text:c="4"/>業處所明顯處。</text:span></text:p>
      <text:p text:style-name="Default"><text:span text:style-name="T5">三、營業項目與總公司相同。</text:span><text:span text:style-name="T6">（非分公司者，此項需刪除）</text:span></text:p>
      <text:p text:style-name="P5"/>
      <text:p text:style-name="P6"/>
      <text:p text:style-name="P6"/>
      <text:p text:style-name="P6"/>
      <text:p text:style-name="P6"/>
      <text:p text:style-name="P4"/>
      <text:p text:style-name="Default"><text:span text:style-name="T5"><text:s text:c="27"/>公司(商號)：</text:span><text:span text:style-name="T3">系列股份有限公司 <text:s text:c="2"/></text:span></text:p>
      <text:p text:style-name="Default"><text:span text:style-name="T5"><text:s text:c="27"/>負責人：</text:span><text:span text:style-name="T3">王小明 <text:s text:c="13"/></text:span><text:span text:style-name="T5">簽章</text:span></text:p>
      <text:p text:style-name="P7"><text:span text:style-name="T5"><text:s text:c="27"/>地　址：</text:span><text:span text:style-name="T3">桃園市桃園區桃花里桃花路1段66號</text:span></text:p>
      <text:p text:style-name="P4"/>
      <text:p text:style-name="P4"/>
      <text:p text:style-name="P4"/>
      <text:p text:style-name="P2"><text:span text:style-name="T7">中 華 民 國<text:tab/></text:span><text:span text:style-name="T4"> 110 <text:tab/></text:span><text:span text:style-name="T7">年<text:tab/> </text:span><text:span text:style-name="T4"><text:s/>5<text:tab/></text:span><text:span text:style-name="T7"> <text:s/>月<text:tab/></text:span><text:span text:style-name="T4">1</text:span><text:span text:style-name="T7">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框架內容" style:family="paragraph" style:parent-style-name="Standard" style:default-outline-level="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尾_20_字元" style:display-name="頁尾 字元" style:family="text" style:parent-style-name="Default_20_Paragraph_20_Font">
      <style:text-properties style:letter-kerning="true"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3-表4範例-</text:span><text:page-number text:select-page="current">2</text:page-number><text:span text:style-name="page_20_number">/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器材販賣業藥商設立申請</dc:title>
    <dc:subject>醫療器材販賣業藥商設立申請</dc:subject>
    <meta:initial-creator>桃園縣政府衛生局</meta:initial-creator>
    <meta:keyword>醫療器材販賣業藥商設立申請營業場所地址及設備簡圖</meta:keyword>
    <dc:description>醫療器材販賣業藥商設立申請營業場所地址及設備簡圖</dc:description>
    <dc:creator>218 a300</dc:creator>
    <meta:editing-cycles>29</meta:editing-cycles>
    <meta:print-date>2021-05-06T11:46:00</meta:print-date>
    <meta:creation-date>2021-03-02T06:24:00</meta:creation-date>
    <dc:date>2021-05-17T05:05:00</dc:date>
    <meta:editing-duration>PT28S</meta:editing-duration>
    <meta:generator>OpenOffice.org/3.4.1$Win32 OpenOffice.org_project/341m1$Build-9593</meta:generator>
    <meta:document-statistic meta:table-count="0" meta:image-count="0" meta:object-count="0" meta:page-count="2" meta:paragraph-count="11" meta:word-count="208" meta:character-count="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