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font-size="16pt" fo:font-weight="bold" style:font-size-asian="16pt" style:font-weight-asian="bold" style:font-size-complex="16pt"/>
    </style:style>
    <style:style style:name="P3" style:family="paragraph" style:parent-style-name="Default">
      <style:paragraph-properties fo:line-height="0.706cm"/>
    </style:style>
    <style:style style:name="P4" style:family="paragraph" style:parent-style-name="Default">
      <style:paragraph-properties fo:margin-left="2.499cm" fo:margin-right="0cm" fo:line-height="0.706cm" fo:text-indent="-2.499cm" style:auto-text-indent="false"/>
    </style:style>
    <style:style style:name="P5" style:family="paragraph" style:parent-style-name="Default">
      <style:paragraph-properties fo:margin-left="0cm" fo:margin-right="0cm" fo:line-height="0.706cm" fo:text-indent="0.499cm" style:auto-text-indent="false"/>
    </style:style>
    <style:style style:name="P6" style:family="paragraph" style:parent-style-name="Default">
      <style:paragraph-properties fo:margin-left="0.746cm" fo:margin-right="0cm" fo:line-height="0.706cm" fo:text-indent="-0.247cm" style:auto-text-indent="false"/>
    </style:style>
    <style:style style:name="P7" style:family="paragraph" style:parent-style-name="Default">
      <style:paragraph-properties fo:margin-left="1.503cm" fo:margin-right="0cm" fo:line-height="0.706cm" fo:text-indent="-0.998cm" style:auto-text-indent="false"/>
    </style:style>
    <style:style style:name="P8" style:family="paragraph" style:parent-style-name="Default">
      <style:paragraph-properties fo:margin-left="0.499cm" fo:margin-right="0cm" fo:line-height="0.706cm" fo:text-indent="0cm" style:auto-text-indent="false"/>
    </style:style>
    <style:style style:name="P9" style:family="paragraph" style:parent-style-name="Default" style:master-page-name="Standard">
      <style:paragraph-properties fo:text-align="end" style:justify-single-word="false" style:page-number="auto"/>
    </style:style>
    <style:style style:name="P10" style:family="paragraph" style:parent-style-name="Standard">
      <style:paragraph-properties fo:line-height="0.706cm" fo:text-align="justify" style:justify-single-word="false"/>
    </style:style>
    <style:style style:name="P11" style:family="paragraph" style:parent-style-name="Text_20_body">
      <style:paragraph-properties fo:margin-left="0cm" fo:margin-right="0cm" fo:line-height="0.706cm" fo:text-indent="0cm" style:auto-text-indent="false"/>
    </style:style>
    <style:style style:name="P12" style:family="paragraph" style:parent-style-name="Footer">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name-complex="Times New Roman1" style:font-size-complex="10pt"/>
    </style:style>
    <style:style style:name="T3" style:family="text">
      <style:text-properties fo:font-size="16pt" style:font-size-asian="16pt" style:font-size-complex="16pt" style:font-weight-complex="bold"/>
    </style:style>
    <style:style style:name="T4" style:family="text">
      <style:text-properties fo:font-size="14pt" style:font-size-asian="14pt" style:font-size-complex="14pt"/>
    </style:style>
    <style:style style:name="T5" style:family="text">
      <style:text-properties style:font-name="標楷體" style:font-name-asian="標楷體1"/>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ext:span text:style-name="T1">更新日期 </text:span><text:span text:style-name="T2">110.05.01</text:span></text:p>
      <text:p text:style-name="P1"><text:span text:style-name="T3">桃園市政府標準作業程序</text:span></text:p>
      <text:p text:style-name="P1"><text:span text:style-name="T3">醫療器材商籌設許可申請</text:span></text:p>
      <text:p text:style-name="P2"/>
      <text:p text:style-name="P4"><text:span text:style-name="T4">壹、目的：為醫療器材商籌設許可申請作業予以標準化管理，以達作業ㄧ致性，特訂定此作業標準。</text:span></text:p>
      <text:p text:style-name="P4"><text:span text:style-name="T4">貳、摘要：凡為公司或商號申請辦理籌設製造醫療器材(營業項目：設計、製造、包裝、貼標、滅菌及最終驗放)及販賣醫療器材(營業項目：批發、零售、輸入、輸出、租賃、維修)之醫療器材商相關業務。</text:span></text:p>
      <text:p text:style-name="P3"><text:span text:style-name="T4">參、受理機關：本府衛生局。</text:span></text:p>
      <text:p text:style-name="P3"><text:span text:style-name="T4">肆、相關法令及規定：</text:span></text:p>
      <text:p text:style-name="P5"><text:span text:style-name="T4">一、公司法第17條及第19條。</text:span></text:p>
      <text:p text:style-name="P5"><text:span text:style-name="T4">二、商業登記法第6條及第31條。</text:span></text:p>
      <text:p text:style-name="P5"><text:span text:style-name="T4">三、醫療器材管理法第13條。</text:span></text:p>
      <text:p text:style-name="P5"><text:span text:style-name="T4">四、醫療器材施行細則第9條第2項。</text:span></text:p>
      <text:p text:style-name="P3"><text:span text:style-name="T4">伍、民眾應附證件、書表、表單、其他文件及份數：</text:span></text:p>
      <text:p text:style-name="P6"><text:span text:style-name="T4">一、醫療器材商籌設許可申請書1份【(民)表1】。</text:span></text:p>
      <text:p text:style-name="P6"><text:span text:style-name="T4">二、負責人身分證或居留證(護照)正、反面影本1份。</text:span></text:p>
      <text:p text:style-name="P10"><text:soft-page-break/><text:span text:style-name="T6"><text:s text:c="2"/>三、</text:span><text:span text:style-name="T7">公司或商號登記表。</text:span><text:span text:style-name="T8">(新設立之公司或商號需檢附預查表)。</text:span></text:p>
      <text:p text:style-name="P10"><text:span text:style-name="T8"><text:s text:c="2"/>四、</text:span><text:span text:style-name="T6">委託書、代理人身分證正反面影本各1份(限非本人親自辦理</text:span></text:p>
      <text:p text:style-name="P10"><text:span text:style-name="T6"><text:s text:c="6"/>者)</text:span><text:span text:style-name="T4"> </text:span><text:span text:style-name="T6">【(民)表2】。</text:span></text:p>
      <text:p text:style-name="P10"><text:span text:style-name="T6">陸、內部行政作業使用表單、附件：無。</text:span></text:p>
      <text:p text:style-name="P3"><text:span text:style-name="T4">柒、名詞解釋：</text:span></text:p>
      <text:p text:style-name="P3"><text:span text:style-name="T4"><text:s text:c="2"/>一、「醫療器材商」係指醫療器材製造業者或販賣業者。</text:span></text:p>
      <text:p text:style-name="P11"><text:s text:c="2"/>二、「醫療器材販賣業者」係指經營醫療器材之批發、零售、輸入、</text:p>
      <text:p text:style-name="P11"><text:s text:c="6"/>輸出、租賃或維修之業者。</text:p>
      <text:p text:style-name="P11"><text:s text:c="2"/>三、「醫療器材製造業者」係指經營醫療器材之設計、製造、包裝、</text:p>
      <text:p text:style-name="P11"><text:s text:c="6"/>貼標、滅菌或最終驗放之業者。</text:p>
      <text:p text:style-name="P3"><text:span text:style-name="T4">捌、其他：</text:span></text:p>
      <text:p text:style-name="P7"><text:span text:style-name="T4">一、醫療器材商如為公司或商號，應先辦理籌設程序，持籌設核准函至經濟部辦理公司登記、商業登記或工廠登記證明文件後，再至本府衛生局申辦醫療器材商許可執照。</text:span></text:p>
      <text:p text:style-name="P7"><text:span text:style-name="T4">二、醫療器材商負責人如為外籍人士，需檢附居留證或護照。</text:span></text:p>
      <text:p text:style-name="P7"><text:span text:style-name="T4">三、領有醫療器材商執照者，若營登地址遷移，請先至本府衛生局針對新地址辦理籌設程序，持籌設核准函至經濟部辦理公司變更登記或商業變更登記證明文件後，再至本府衛生局申辦醫療器材商執照變更。</text:span></text:p>
      <text:p text:style-name="P7"><text:soft-page-break/><text:span text:style-name="T4">玖、作業內容：</text:span></text:p>
      <text:p text:style-name="P8"><text:span text:style-name="T4">一、流程圖：如後附。</text:span></text:p>
      <text:p text:style-name="P8"><text:span text:style-name="T4">二、流程說明：如後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709cm" fo:margin-right="0cm" fo:text-indent="0cm" style:auto-text-indent="false"/>
      <style:text-properties style:font-name="標楷體" fo:font-size="14pt" style:letter-kerning="true" style:font-name-asian="標楷體1" style:font-size-asian="14pt" style:font-name-complex="標楷體1"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font-size-asian="10pt" style:font-name-complex="F"/>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font-size-asian="10pt" style:font-name-complex="F"/>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size="14pt" style:letter-kerning="true" style:font-name-asian="標楷體1" style:font-size-asian="14pt" style:font-name-complex="標楷體1" style:font-size-complex="14pt"/>
    </style:style>
    <style:style style:name="page_20_number" style:display-name="page number" style:family="text" style:parent-style-name="Default_20_Paragraph_20_Fon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民）衛藥政 Q04-作業程序-</text:span><text:page-number text:select-page="current">3</text:page-number><text:span text:style-name="page_20_number"><text:span text:style-name="MT1">/</text:span></text:span><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文邑</meta:initial-creator>
    <dc:creator>218 a300</dc:creator>
    <meta:editing-cycles>26</meta:editing-cycles>
    <meta:print-date>2021-04-30T00:32:00</meta:print-date>
    <meta:creation-date>2021-03-02T08:31:00</meta:creation-date>
    <dc:date>2021-05-17T05:14:00</dc:date>
    <meta:editing-duration>PT3M46S</meta:editing-duration>
    <meta:generator>OpenOffice.org/3.4.1$Win32 OpenOffice.org_project/341m1$Build-9593</meta:generator>
    <meta:document-statistic meta:table-count="0" meta:image-count="0" meta:object-count="0" meta:page-count="3" meta:paragraph-count="32" meta:word-count="758" meta:character-count="8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