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4.661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3.457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P12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cm" svg:y="-1.349cm" svg:width="2.54cm" svg:height="0.804cm" draw:z-index="3"><draw:text-box><text:p text:style-name="Text_20_body"><text:span text:style-name="T1">（民）表2</text:span></text:p></draw:text-box></draw:frame></text:p>
      <text:p text:style-name="P3">委 託 書</text:p>
      <text:p text:style-name="P2"/>
      <text:p text:style-name="P2"/>
      <text:p text:style-name="Standard"><text:span text:style-name="T4">茲本人</text:span><text:span text:style-name="dialog_5f_text1"><text:span text:style-name="T2">___________</text:span></text:span><text:span text:style-name="T4">因事無法親自前來辦理</text:span><text:span text:style-name="dialog_5f_text1"><text:span text:style-name="T2">______________</text:span></text:span><text:span text:style-name="T4">事宜，特</text:span></text:p>
      <text:p text:style-name="P4"/>
      <text:p text:style-name="P4"/>
      <text:p text:style-name="Standard"><text:span text:style-name="T4">委託___________代為辦理，如有虛偽不實及任何紛爭，願負相關法</text:span></text:p>
      <text:p text:style-name="P4"/>
      <text:p text:style-name="P4"/>
      <text:p text:style-name="Standard"><text:span text:style-name="T4">律責任</text:span><text:span text:style-name="T2">。</text:span></text:p>
      <text:p text:style-name="P5"/>
      <text:p text:style-name="P5"/>
      <text:p text:style-name="P5">此致 <text:s text:c="5"/>桃園市政府衛生局</text:p>
      <text:p text:style-name="P5"/>
      <text:p text:style-name="P5"/>
      <text:p text:style-name="P5"/>
      <text:p text:style-name="P5"/>
      <text:p text:style-name="P5"><draw:custom-shape text:anchor-type="char" draw:z-index="0" draw:style-name="gr1" draw:text-style-name="P12" svg:width="3.149cm" svg:height="2.832cm" svg:x="11.488cm" svg:y="0.404cm"><text:p/><draw:enhanced-geometry svg:viewBox="0 0 21600 21600" draw:glue-points="10800 0 0 10800 10800 21600 21600 10800" draw:type="flowchart-process" draw:enhanced-path="M 0 0 L 21600 0 21600 21600 0 21600 0 0 Z N"/></draw:custom-shape> <text:s/>委託人</text:p>
      <text:p text:style-name="Standard"><draw:custom-shape text:anchor-type="char" draw:z-index="1" draw:style-name="gr1" draw:text-style-name="P12" svg:width="1.747cm" svg:height="1.625cm" svg:x="15.087cm" svg:y="0.639cm"><text:p/><draw:enhanced-geometry svg:viewBox="0 0 21600 21600" draw:glue-points="10800 0 0 10800 10800 21600 21600 10800" draw:type="flowchart-process" draw:enhanced-path="M 0 0 L 21600 0 21600 21600 0 21600 0 0 Z N"/></draw:custom-shape><text:span text:style-name="T2"> <text:s text:c="5"/></text:span><text:span text:style-name="dialog_5f_text1"><text:span text:style-name="T2">公司/商號名稱：</text:span></text:span></text:p>
      <text:p text:style-name="Standard"><text:span text:style-name="T2"><text:s text:c="6"/>負責人姓名： <text:s text:c="17"/></text:span><text:span text:style-name="dialog_5f_text1"><text:span text:style-name="T2">簽章</text:span></text:span></text:p>
      <text:p text:style-name="P6"><text:span text:style-name="T2"><text:s text:c="6"/>身分證字號： <text:s text:c="7"/><text:tab/></text:span></text:p>
      <text:p text:style-name="P7">通訊地址：</text:p>
      <text:p text:style-name="P7">聯絡電話：</text:p>
      <text:p text:style-name="P9"/>
      <text:p text:style-name="P9"/>
      <text:p text:style-name="P9"/>
      <text:p text:style-name="Standard"><text:span text:style-name="T2"><text:s text:c="2"/>受委託人(附證明文件)</text:span></text:p>
      <text:p text:style-name="Standard"><draw:custom-shape text:anchor-type="char" draw:z-index="2" draw:style-name="gr1" draw:text-style-name="P12" svg:width="1.747cm" svg:height="1.625cm" svg:x="11.329cm" svg:y="0.48cm"><text:p/><draw:enhanced-geometry svg:viewBox="0 0 21600 21600" draw:glue-points="10800 0 0 10800 10800 21600 21600 10800" draw:type="flowchart-process" draw:enhanced-path="M 0 0 L 21600 0 21600 21600 0 21600 0 0 Z N"/></draw:custom-shape><text:span text:style-name="T2"> <text:s text:c="5"/></text:span><text:span text:style-name="dialog_5f_text1"><text:span text:style-name="T2">公司/商號名稱：</text:span></text:span></text:p>
      <text:p text:style-name="Standard"><text:span text:style-name="T2"><text:s text:c="6"/>姓名：</text:span><text:span text:style-name="dialog_5f_text1"><text:span text:style-name="T2"> <text:s text:c="23"/>簽章</text:span></text:span></text:p>
      <text:p text:style-name="Standard"><text:span text:style-name="T2"><text:s text:c="6"/>身分證字號： <text:s text:c="9"/></text:span></text:p>
      <text:p text:style-name="P7">通訊地址：</text:p>
      <text:p text:style-name="P7">聯絡電話：</text:p>
      <text:p text:style-name="P9"/>
      <text:p text:style-name="P10"/>
      <text:p text:style-name="P10"/>
      <text:p text:style-name="P10"/>
      <text:p text:style-name="P8">中華民國 <text:s text:c="7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, 'DF Kai Shu'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1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（民）衛藥政Q04-表2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 格 式 範 例</dc:title>
    <meta:initial-creator>user</meta:initial-creator>
    <meta:creation-date>2021-04-30T11:49:00</meta:creation-date>
    <dc:creator>218 a300</dc:creator>
    <dc:date>2021-05-07T11:54:00</dc:date>
    <meta:print-date>2021-03-02T15:41:00</meta:print-date>
    <meta:editing-cycles>6</meta:editing-cycles>
    <meta:editing-duration>PT1M</meta:editing-duration>
    <meta:document-statistic meta:table-count="0" meta:image-count="0" meta:object-count="0" meta:page-count="1" meta:paragraph-count="20" meta:word-count="157" meta:character-count="327"/>
    <meta:generator>OpenOffice.org/3.4.1$Win32 OpenOffice.org_project/341m1$Build-9593</meta:generator>
  </office:meta>
</office:document-meta>
</file>