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302cm" fo:margin-left="-0.049cm" style:page-number="auto" fo:break-before="page" table:align="left" style:writing-mode="lr-tb"/>
    </style:style>
    <style:style style:name="表格1.A" style:family="table-column">
      <style:table-column-properties style:column-width="4.075cm"/>
    </style:style>
    <style:style style:name="表格1.C" style:family="table-column">
      <style:table-column-properties style:column-width="4.076cm"/>
    </style:style>
    <style:style style:name="表格1.1" style:family="table-row">
      <style:table-row-properties style:min-row-height="5.027cm" style:keep-together="false" fo:keep-together="always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49cm" fo:padding-right="0.049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26cm solid #000001" fo:border-right="0.018cm solid #000001" fo:border-top="0.039cm double #000001" fo:border-bottom="0.026cm solid #000001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02cm 0.035cm 0.002cm" style:border-line-width-top="0.002cm 0.035cm 0.002cm" fo:padding-left="0.049cm" fo:padding-right="0.049cm" fo:padding-top="0cm" fo:padding-bottom="0cm" fo:border-left="0.018cm solid #000001" fo:border-right="0.039cm double #000001" fo:border-top="0.039cm double #000001" fo:border-bottom="0.026cm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B3" style:family="table-cell">
      <style:table-cell-properties fo:background-color="#ffffff" style:border-line-width-right="0.002cm 0.035cm 0.002cm" fo:padding-left="0.049cm" fo:padding-right="0.049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26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26cm solid #000001" fo:border-bottom="0.026cm solid #000001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26cm solid #000001" fo:border-top="0.026cm solid #000001" fo:border-bottom="0.026cm solid #000001">
        <style:background-image/>
      </style:table-cell-properties>
    </style:style>
    <style:style style:name="表格1.B6" style:family="table-cell">
      <style:table-cell-properties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18cm solid #00000a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1" fo:border-right="0.039cm double #000001" fo:border-top="0.018cm solid #00000a" fo:border-bottom="0.026cm solid #000001">
        <style:background-image/>
      </style:table-cell-properties>
    </style:style>
    <style:style style:name="P1" style:family="paragraph" style:parent-style-name="Text_20_body">
      <style:paragraph-properties fo:margin-top="0.423cm" fo:margin-bottom="0.423cm"/>
    </style:style>
    <style:style style:name="P2" style:family="paragraph" style:parent-style-name="Text_20_body">
      <style:paragraph-properties fo:margin-top="0.423cm" fo:margin-bottom="0.423cm" fo:text-align="justify" style:justify-single-word="false"/>
    </style:style>
    <style:style style:name="P3" style:family="paragraph" style:parent-style-name="Text_20_body">
      <style:paragraph-properties fo:margin-top="0.423cm" fo:margin-bottom="0.423cm" fo:text-align="center" style:justify-single-word="false"/>
    </style:style>
    <style:style style:name="P4" style:family="paragraph" style:parent-style-name="Text_20_body">
      <style:paragraph-properties fo:margin-left="0cm" fo:margin-right="0cm" fo:margin-top="0.423cm" fo:margin-bottom="0.423cm" fo:text-align="justify" style:justify-single-word="false" fo:text-indent="0.423cm" style:auto-text-indent="false"/>
    </style:style>
    <style:style style:name="P5" style:family="paragraph" style:parent-style-name="Text_20_body">
      <style:paragraph-properties fo:margin-top="0.423cm" fo:margin-bottom="0.212cm" fo:line-height="200%" fo:text-align="justify" style:justify-single-word="false"/>
    </style:style>
    <style:style style:name="P6" style:family="paragraph" style:parent-style-name="Text_20_body">
      <style:paragraph-properties fo:margin-left="0cm" fo:margin-right="0.635cm" fo:margin-top="0.049cm" fo:margin-bottom="0cm" fo:text-align="center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.635cm" fo:margin-top="0.049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2.54cm" fo:margin-top="0.049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443cm" fo:margin-top="0.049cm" fo:margin-bottom="0cm" fo:text-indent="0cm" style:auto-text-indent="false"/>
    </style:style>
    <style:style style:name="P10" style:family="paragraph" style:parent-style-name="Text_20_body">
      <style:paragraph-properties fo:margin-left="0cm" fo:margin-right="0.693cm" fo:margin-top="0.049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212cm" fo:margin-bottom="0.212cm" fo:text-align="justify" style:justify-single-word="false" fo:text-indent="8.086cm" style:auto-text-indent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Text_20_body">
      <style:paragraph-properties fo:margin-top="0.212cm" fo:margin-bottom="0.212cm" fo:text-align="justify" style:justify-single-word="false"/>
    </style:style>
    <style:style style:name="P13" style:family="paragraph" style:parent-style-name="Text_20_body">
      <style:paragraph-properties fo:margin-top="0.423cm" fo:margin-bottom="0cm" fo:text-align="justify" style:justify-single-word="false"/>
    </style:style>
    <style:style style:name="P14" style:family="paragraph" style:parent-style-name="Text_20_body">
      <style:paragraph-properties fo:margin-top="0.212cm" fo:margin-bottom="0cm" fo:text-align="end" style:justify-single-word="false"/>
    </style:style>
    <style:style style:name="P15" style:family="paragraph" style:parent-style-name="Text_20_body">
      <style:paragraph-properties fo:margin-left="0cm" fo:margin-right="0.847cm" fo:margin-top="0.212cm" fo:margin-bottom="0cm" fo:text-align="end" style:justify-single-word="false" fo:text-indent="0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8" style:family="text">
      <style:text-properties fo:text-transform="uppercase" style:font-name="標楷體" fo:font-weight="bold" style:font-name-asian="標楷體1" style:font-weight-asian="bold" style:font-weight-complex="bold"/>
    </style:style>
    <style:style style:name="T9" style:family="text">
      <style:text-properties fo:text-transform="uppercase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fo:text-transform="uppercase" fo:color="#ff0000"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text-transform="uppercase" fo:color="#ff0000" style:font-name="F" fo:font-weight="bold" style:font-weight-asian="bold" style:font-name-complex="F1" style:font-weight-complex="bold"/>
    </style:style>
    <style:style style:name="T12" style:family="text">
      <style:text-properties fo:color="#ff0000" style:font-name="F" style:font-name-complex="F1" style:font-weight-complex="bold"/>
    </style:style>
    <style:style style:name="T13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14" style:family="text">
      <style:text-properties fo:color="#ff0000" style:font-name="F" fo:font-weight="bold" style:font-weight-asian="bold" style:font-name-complex="F1"/>
    </style:style>
    <style:style style:name="T15" style:family="text">
      <style:text-properties fo:color="#ff0000" style:font-name="F" fo:font-weight="bold" style:font-weight-asian="bold" style:font-name-complex="F1" style:font-weight-complex="bold"/>
    </style:style>
    <style:style style:name="T16" style:family="text">
      <style:text-properties fo:color="#ff0000" style:font-name="F" fo:font-size="10pt" style:text-underline-style="solid" style:text-underline-width="auto" style:text-underline-color="font-color" fo:font-weight="bold" style:font-size-asian="10pt" style:font-weight-asian="bold" style:font-name-complex="F1" style:font-size-complex="10pt" style:font-weight-complex="bold"/>
    </style:style>
    <style:style style:name="T17" style:family="text">
      <style:text-properties fo:color="#ff0000" style:font-name="標楷體" style:font-name-asian="標楷體1" style:font-weight-complex="bold"/>
    </style:style>
    <style:style style:name="T18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9" style:family="text">
      <style:text-properties fo:color="#ff0000" style:font-name="標楷體" fo:font-size="10pt" fo:letter-spacing="-0.018cm" style:letter-kerning="true" style:font-name-asian="標楷體1" style:font-size-asian="10pt" style:font-size-complex="10pt"/>
    </style:style>
    <style:style style:name="T20" style:family="text">
      <style:text-properties fo:color="#ff0000" style:font-name="標楷體" fo:font-weight="bold" style:font-name-asian="標楷體1" style:font-weight-asian="bold" style:font-weight-complex="bold"/>
    </style:style>
    <style:style style:name="T21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22" style:family="text">
      <style:text-properties style:font-name="F" style:font-name-complex="F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3">醫療器材</text:span><text:span text:style-name="T8">商名稱</text:span></text:p>
          </table:table-cell>
          <table:table-cell table:style-name="表格1.B1" office:value-type="string">
            <text:p text:style-name="P1"><text:span text:style-name="T10"><text:s/></text:span><text:span text:style-name="T13">系列股份有限公司</text:span><text:span text:style-name="T10"> <text:s text:c="3"/></text:span><text:span text:style-name="T18">（加蓋公司印章）</text:span></text:p>
          </table:table-cell>
          <table:table-cell table:style-name="表格1.C1" office:value-type="string">
            <text:p text:style-name="P2"><text:span text:style-name="T9">電 <text:s/>話：</text:span><text:span text:style-name="T11">03-3123456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醫療器材商種類</text:span></text:p>
          </table:table-cell>
          <table:table-cell table:style-name="表格1.B2" office:value-type="string">
            <text:p text:style-name="P4"><text:span text:style-name="T4">□製造 <text:s text:c="5"/></text:span><text:span text:style-name="T19">■</text:span><text:span text:style-name="T4">販賣</text:span></text:p>
          </table:table-cell>
          <table:table-cell table:style-name="表格1.C2" office:value-type="string">
            <text:p text:style-name="P2"><text:span text:style-name="T5">聯絡人(手機)：</text:span><text:span text:style-name="T15">王小俊/經理(0916123456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營業項目</text:span></text:p>
          </table:table-cell>
          <table:table-cell table:style-name="表格1.B3" table:number-columns-spanned="2" office:value-type="string">
            <text:p text:style-name="P1"><text:span text:style-name="T4">製造業：□</text:span><text:span text:style-name="T3">設計(成品) <text:s/></text:span><text:span text:style-name="T4">□</text:span><text:span text:style-name="T3">製造 <text:s/></text:span><text:span text:style-name="T4">□</text:span><text:span text:style-name="T3">包裝 <text:s/></text:span><text:span text:style-name="T4">□</text:span><text:span text:style-name="T3">貼標 <text:s/></text:span><text:span text:style-name="T4">□</text:span><text:span text:style-name="T3">滅菌 <text:s/></text:span><text:span text:style-name="T4">□</text:span><text:span text:style-name="T3">最終驗放</text:span></text:p>
            <text:p text:style-name="P2"><text:span text:style-name="T4"><text:s/></text:span></text:p>
            <text:p text:style-name="P2"><text:span text:style-name="T4">販賣業：□</text:span><text:span text:style-name="T3">批發 <text:s/></text:span><text:span text:style-name="T4">□</text:span><text:span text:style-name="T3">零售 <text:s/></text:span><text:span text:style-name="T19">■</text:span><text:span text:style-name="T3">輸入 <text:s/></text:span><text:span text:style-name="T4">□</text:span><text:span text:style-name="T3">輸出 <text:s/></text:span><text:span text:style-name="T4">□</text:span><text:span text:style-name="T3">租賃 <text:s/></text:span><text:span text:style-name="T4">□</text:span><text:span text:style-name="T3">維修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醫療器材商地址</text:span></text:p>
          </table:table-cell>
          <table:table-cell table:style-name="表格1.B4" table:number-columns-spanned="2" office:value-type="string">
            <text:p text:style-name="P5"><text:span text:style-name="T4">桃園市 <text:s/></text:span><text:span text:style-name="T15">桃園 <text:s/></text:span><text:span text:style-name="T4">區　</text:span><text:span text:style-name="T15">桃花里桃花路1段66號</text:span></text:p>
          </table:table-cell>
          <table:covered-table-cell/>
        </table:table-row>
        <text:soft-page-break/>
        <table:table-row table:style-name="表格1.1">
          <table:table-cell table:style-name="表格1.A5" table:number-rows-spanned="3" office:value-type="string">
            <text:p text:style-name="P2"><text:span text:style-name="T4">負 責 人</text:span></text:p>
          </table:table-cell>
          <table:table-cell table:style-name="表格1.B5" office:value-type="string">
            <text:p text:style-name="P2"><text:span text:style-name="T4">姓 <text:s/>名：</text:span><text:span text:style-name="T15">王小明</text:span></text:p>
          </table:table-cell>
          <table:table-cell table:style-name="表格1.C5" office:value-type="string">
            <text:p text:style-name="P2"><text:span text:style-name="T4">出生日期</text:span></text:p>
          </table:table-cell>
          <table:table-cell table:style-name="表格1.B4" table:number-columns-spanned="0" office:value-type="string">
            <text:p text:style-name="P2"><text:span text:style-name="T4">　</text:span><text:span text:style-name="T15">66</text:span><text:span text:style-name="T4"> 年</text:span><text:span text:style-name="T20">　</text:span><text:span text:style-name="T15">6 </text:span><text:span text:style-name="T4">月</text:span><text:span text:style-name="T15">　1 </text:span><text:span text:style-name="T4">日</text:span>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"><text:span text:style-name="T4">身分證統一編號： </text:span><text:span text:style-name="T14">H123456789</text:span><text:span text:style-name="T4">　　　　　　　　</text:span>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1"><text:span text:style-name="T4">地 <text:s/>址：</text:span><text:span text:style-name="T14">桃園區中壢區愛心街1號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6"/>
            <text:p text:style-name="P7"><text:span text:style-name="T7">領取方式</text:span></text:p>
            <text:p text:style-name="P8"/>
          </table:table-cell>
          <table:table-cell table:style-name="表格1.B8" table:number-columns-spanned="2" office:value-type="string">
            <text:p text:style-name="P9"><text:span text:style-name="T6">□「自取」電話通知領取人____________及連絡電話_________________</text:span></text:p>
            <text:p text:style-name="P10"><text:span text:style-name="T19">■ </text:span><text:span text:style-name="T6">郵寄：收件人</text:span><text:span text:style-name="T21">_</text:span><text:span text:style-name="T16">○○會計事務所林小花</text:span><text:span text:style-name="T21">_</text:span><text:span text:style-name="T6">及地址 </text:span><text:span text:style-name="T21">_</text:span><text:span text:style-name="T16">桃園市桃園區飛翔街1號</text:span><text:span text:style-name="T21">_</text:span>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3" office:value-type="string">
            <text:p text:style-name="P11"/>
            <text:p text:style-name="P12"><text:span text:style-name="T4"><text:s text:c="41"/>申 請 人：</text:span><text:span text:style-name="T15">王小明</text:span><text:span text:style-name="T4">　　　</text:span><text:span text:style-name="T20"> <text:s text:c="5"/></text:span><text:span text:style-name="T4">簽章</text:span></text:p>
            <text:p text:style-name="P13"><text:span text:style-name="T4"><text:s text:c="57"/>（加蓋負責人印章）</text:span></text:p>
            <text:p text:style-name="P13"><text:span text:style-name="T4"><text:s text:c="41"/>代 理 人：</text:span><text:span text:style-name="T15">陳小君 <text:s text:c="11"/></text:span><text:span text:style-name="T4">簽章</text:span></text:p>
            <text:p text:style-name="P14"><text:span text:style-name="T2"><text:s text:c="8"/></text:span></text:p>
            <text:p text:style-name="P15"><text:span text:style-name="T15">110</text:span><text:span text:style-name="T2">年</text:span><text:span text:style-name="T17"> </text:span><text:span text:style-name="T12">5</text:span><text:span text:style-name="T22"> </text:span><text:span text:style-name="T2">月</text:span><text:span text:style-name="T17"> </text:span><text:span text:style-name="T15">1</text:span><text:span text:style-name="T20"> </text:span><text:span text:style-name="T4">日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4-表1範例-</text:span><text:page-number text:select-page="current">3</text:page-number><text:span text:style-name="page_20_number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商籌設申請</dc:title>
    <dc:subject>藥商籌設申請</dc:subject>
    <meta:initial-creator>桃園縣政府衛生局</meta:initial-creator>
    <meta:keyword>藥商籌設申請藥商籌設申請書</meta:keyword>
    <dc:description>藥商籌設申請藥商籌設申請書</dc:description>
    <dc:creator>218 a300</dc:creator>
    <meta:editing-cycles>42</meta:editing-cycles>
    <meta:print-date>2016-07-27T23:34:00</meta:print-date>
    <meta:creation-date>2021-03-02T05:43:00</meta:creation-date>
    <dc:date>2021-05-07T03:54:00</dc:date>
    <meta:editing-duration>PT1M33S</meta:editing-duration>
    <meta:generator>OpenOffice.org/3.4.1$Win32 OpenOffice.org_project/341m1$Build-9593</meta:generator>
    <meta:document-statistic meta:table-count="1" meta:image-count="0" meta:object-count="0" meta:page-count="3" meta:paragraph-count="27" meta:word-count="275" meta: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