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8.8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10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6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SOP標準規範</text:span></text:p>
      <text:p text:style-name="P1"><text:span text:style-name="T1">醫療器材商籌設許可申請</text:span></text:p>
      <text:p text:style-name="P1"><text:span text:style-name="T1">(民)衛藥政Q04</text:span></text:p>
      <text:p text:style-name="P10"/>
      <text:p text:style-name="P3">目錄</text:p>
      <text:p text:style-name="P6"><text:span text:style-name="T3">業務項目名稱：醫療器材商籌設許可申請</text:span></text:p>
      <text:p text:style-name="P6"><text:span text:style-name="T3">項目編號：(民)衛藥政Q0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文件</text:p>
            </table:table-cell>
            <table:table-cell table:style-name="表格1.C1" office:value-type="string">
              <text:p text:style-name="P4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標準作業程序</text:p>
          </table:table-cell>
          <table:table-cell table:style-name="表格1.C1" office:value-type="string">
            <text:p text:style-name="P7"><text:span text:style-name="T3">(民)衛藥政Q04-作業程序</text:span>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作業流程圖</text:p>
          </table:table-cell>
          <table:table-cell table:style-name="表格1.C1" office:value-type="string">
            <text:p text:style-name="P7"><text:span text:style-name="T3">(民)衛藥政Q04-流程圖</text:span>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作業流程說明</text:p>
          </table:table-cell>
          <table:table-cell table:style-name="表格1.C1" office:value-type="string">
            <text:p text:style-name="P7"><text:span text:style-name="T3">(民)衛藥政Q04-流程說明</text:span></text:p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7"><text:span text:style-name="T2">醫療器材商籌設許可申請書【(民)表1】</text:span></text:p>
          </table:table-cell>
          <table:table-cell table:style-name="表格1.C1" office:value-type="string">
            <text:p text:style-name="P7"><text:span text:style-name="T2">(民)衛藥政Q0</text:span><text:bookmark-start text:name="_Hlk71047112"/><text:span text:style-name="T2">4-【</text:span><text:span text:style-name="T3">(民)</text:span><text:span text:style-name="T2">表1】醫療器材商籌設許可申請書</text:span><text:bookmark-end text:name="_Hlk71047112"/></text:p>
          </table:table-cell>
        </table:table-row>
        <table:table-row table:style-name="表格1.5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7"><text:span text:style-name="T2">委託書【</text:span><text:span text:style-name="T4">(</text:span><text:span text:style-name="T2">民</text:span><text:span text:style-name="T4">)</text:span><text:span text:style-name="T5">表2</text:span><text:span text:style-name="T2">】</text:span></text:p>
          </table:table-cell>
          <table:table-cell table:style-name="表格1.C1" office:value-type="string">
            <text:p text:style-name="P7"><text:span text:style-name="T3">(民)衛藥政Q04-</text:span><text:span text:style-name="T2">【</text:span><text:span text:style-name="T3">(民)</text:span><text:span text:style-name="T2">表2】委託書</text:span></text:p>
          </table:table-cell>
        </table:table-row>
        <table:table-row table:style-name="表格1.5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7"><text:span text:style-name="T2">醫療器材商籌設許可申請書範例【(民)表1範例】</text:span></text:p>
          </table:table-cell>
          <table:table-cell table:style-name="表格1.C1" office:value-type="string">
            <text:p text:style-name="P7"><text:span text:style-name="T2">(民)衛藥政Q04-【</text:span><text:span text:style-name="T3">(民)</text:span><text:span text:style-name="T2">表1範例】醫療器材商籌設許可申請書範例</text:span></text:p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7"><text:span text:style-name="T2">委託書範例【</text:span><text:span text:style-name="T4">(</text:span><text:span text:style-name="T2">民</text:span><text:span text:style-name="T4">)</text:span><text:span text:style-name="T5">表2範例</text:span><text:span text:style-name="T2">】</text:span></text:p>
          </table:table-cell>
          <table:table-cell table:style-name="表格1.C1" office:value-type="string">
            <text:p text:style-name="P7"><text:span text:style-name="T3">(民)衛藥政Q04-</text:span><text:span text:style-name="T2">【</text:span><text:span text:style-name="T3">(民)</text:span><text:span text:style-name="T2">表2範例】委託書範例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894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05.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5-05T10:57:00</meta:creation-date>
    <dc:creator>218 a300</dc:creator>
    <dc:date>2021-05-17T13:09:00</dc:date>
    <meta:print-date>2021-04-27T13:59:00</meta:print-date>
    <meta:editing-cycles>10</meta:editing-cycles>
    <meta:editing-duration>PT8M</meta:editing-duration>
    <meta:document-statistic meta:table-count="1" meta:image-count="0" meta:object-count="0" meta:page-count="2" meta:paragraph-count="32" meta:word-count="294" meta:character-count="341"/>
    <meta:generator>OpenOffice.org/3.4.1$Win32 OpenOffice.org_project/341m1$Build-9593</meta:generator>
  </office:meta>
</office:document-meta>
</file>