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1.058cm" fo:orphans="2" fo:widows="2"/>
      <style:text-properties style:font-name="標楷體" style:letter-kerning="true" style:font-name-asian="標楷體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letter-kerning="true" style:font-name-asian="標楷體1" style:font-size-asian="14pt" style:font-size-complex="14pt"/>
    </style:style>
    <style:style style:name="P7" style:family="paragraph" style:parent-style-name="Standard">
      <style:paragraph-properties fo:line-height="1.411cm" fo:orphans="2" fo:widows="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line-height="1.058cm" fo:orphans="2" fo:widows="2"/>
    </style:style>
    <style:style style:name="P10" style:family="paragraph" style:parent-style-name="Standard">
      <style:paragraph-properties fo:text-align="start" style:justify-single-word="false" fo:orphans="2" fo:widows="2"/>
    </style:style>
    <style:style style:name="P11" style:family="paragraph" style:parent-style-name="Standard" style:master-page-name="Standard">
      <style:paragraph-properties fo:margin-top="0.318cm" fo:margin-bottom="0cm" fo:line-height="0.776cm" fo:text-align="center" style:justify-single-word="false" style:page-number="auto"/>
    </style:style>
    <style:style style:name="P12" style:family="paragraph" style:parent-style-name="Standard">
      <style:paragraph-properties fo:margin-left="0cm" fo:margin-right="-0.005cm" fo:line-height="1.058cm" fo:orphans="2" fo:widows="2" fo:text-indent="0cm" style:auto-text-indent="false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letter-kerning="true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style:font-name="F" fo:font-size="14pt" style:letter-kerning="true" style:font-size-asian="14pt" style:font-name-complex="F1" style:font-size-complex="14pt"/>
    </style:style>
    <style:style style:name="T7" style:family="text">
      <style:text-properties fo:color="#ff0000" style:font-name="F" fo:font-size="14pt" style:text-underline-style="solid" style:text-underline-width="auto" style:text-underline-color="font-color" style:letter-kerning="true" style:font-size-asian="14pt" style:font-name-complex="F1" style:font-size-complex="14pt"/>
    </style:style>
    <style:style style:name="T8" style:family="text">
      <style:text-properties fo:color="#ff0000" style:font-name="F" fo:font-size="14pt" style:text-underline-style="solid" style:text-underline-width="auto" style:text-underline-color="font-color" style:font-size-asian="14pt" style:font-name-complex="F1" style:font-size-complex="14pt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T10" style:family="text">
      <style:text-properties fo:color="#ff0000" style:font-name="標楷體" fo:font-size="14pt" style:letter-kerning="true" style:font-name-asian="標楷體1" style:font-size-asian="14pt" style:font-size-complex="14pt"/>
    </style:style>
    <style:style style:name="T11" style:family="text">
      <style:text-properties fo:color="#ff0000"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12" style:family="text">
      <style:text-properties style:font-name="F" fo:font-size="14pt" style:letter-kerning="true" style:font-size-asian="14pt" style:font-name-complex="F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桃 園 市 政 府 衛 生 局</text:span></text:p>
      <text:p text:style-name="P2"><text:span text:style-name="T1">執業執照遺失切結書</text:span></text:p>
      <text:p text:style-name="P4"/>
      <text:p text:style-name="P7"><text:span text:style-name="T2">切結人</text:span><text:span text:style-name="T3"><text:tab/><text:tab/> <text:s text:c="3"/></text:span><text:span text:style-name="T7">王小明<text:tab/></text:span><text:span text:style-name="T3"> <text:s text:c="10"/></text:span><text:span text:style-name="T2">原領貴局核發之</text:span></text:p>
      <text:p text:style-name="P7"><text:span text:style-name="T9">■</text:span><text:span text:style-name="T4">藥師執業</text:span><text:span text:style-name="T2">執照(桃衛藥執字第__</text:span><text:span text:style-name="T6">10900000000</text:span><text:span text:style-name="T12">_</text:span><text:span text:style-name="T2">_______號)。</text:span></text:p>
      <text:p text:style-name="P7"><text:span text:style-name="T4">□藥劑生執業</text:span><text:span text:style-name="T2">執照(桃衛藥生執字第_________________號)。</text:span></text:p>
      <text:p text:style-name="P7"><text:span text:style-name="T2">不慎遺失，特立此據以茲證明，如有虛偽情事，願自負法律責任。</text:span></text:p>
      <text:p text:style-name="P8"><text:span text:style-name="T2"><text:s text:c="2"/></text:span></text:p>
      <text:p text:style-name="P5"/>
      <text:p text:style-name="P5"/>
      <text:p text:style-name="P6"/>
      <text:p text:style-name="P6"/>
      <text:p text:style-name="P8"><text:span text:style-name="T2">此致</text:span></text:p>
      <text:p text:style-name="P8"><text:span text:style-name="T2">桃園市政府衛生局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2">切結人：</text:span><text:span text:style-name="T3"> <text:s text:c="8"/></text:span><text:span text:style-name="T7">王小明</text:span><text:span text:style-name="T3"> <text:s text:c="15"/></text:span><text:span text:style-name="T2">（簽章） <text:s/></text:span></text:p>
      <text:p text:style-name="P9"><text:span text:style-name="T2">身分證統一編號：</text:span><text:span text:style-name="T3"> <text:s text:c="2"/></text:span><text:span text:style-name="T11"><text:s/>H12345689 </text:span><text:span text:style-name="T3"><text:s text:c="26"/></text:span></text:p>
      <text:p text:style-name="P9"><text:span text:style-name="T2">執業地址：</text:span><text:span text:style-name="T3"> <text:s/></text:span><text:span text:style-name="T8">桃園市桃園區桃花里桃花路1段66號</text:span><text:span text:style-name="T3"> <text:s text:c="8"/></text:span></text:p>
      <text:p text:style-name="P3"><text:soft-page-break/></text:p>
      <text:p text:style-name="P3"/>
      <text:p text:style-name="P10"><text:span text:style-name="T2">中 <text:s/>華 <text:s/>民 <text:s/>國 </text:span><text:span text:style-name="T10">110</text:span><text:span text:style-name="T2"> <text:s/>年 </text:span><text:span text:style-name="T10"><text:s/>5</text:span><text:span text:style-name="T2"> <text:s/>月 </text:span><text:span text:style-name="T10"><text:s/>10</text:span><text:span text:style-name="T2"> 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style:font-name="Times New Roman" style:letter-kerning="true" style:font-name-asian="新細明體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本文_20_字元" style:display-name="本文 字元" style:family="text" style:parent-style-name="Default_20_Paragraph_20_Font">
      <style:text-properties style:font-name="Times New Roman" style:letter-kerning="true" style:font-name-asian="新細明體" style:font-name-complex="Times New Roman1" style:font-size-complex="12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7-表2範例-</text:span><text:page-number text:select-page="current">2</text:page-number><text:span text:style-name="page_20_number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218 a300</dc:creator>
    <meta:editing-cycles>22</meta:editing-cycles>
    <meta:print-date>2021-05-06T12:15:00</meta:print-date>
    <meta:creation-date>2021-03-23T16:14:00</meta:creation-date>
    <dc:date>2021-05-24T06:38:00</dc:date>
    <meta:editing-duration>PT40S</meta:editing-duration>
    <meta:generator>OpenOffice.org/3.4.1$Win32 OpenOffice.org_project/341m1$Build-9593</meta:generator>
    <meta:document-statistic meta:table-count="0" meta:image-count="0" meta:object-count="0" meta:page-count="2" meta:paragraph-count="14" meta:word-count="170" meta:character-count="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