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45cm" fo:margin-right="0cm" style:line-height-at-least="0cm" fo:text-indent="0cm" style:auto-text-indent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 style:list-style-name="WWNum1">
      <style:paragraph-properties fo:line-height="0.706cm"/>
    </style:style>
    <style:style style:name="P4" style:family="paragraph" style:parent-style-name="Text_20_body">
      <style:paragraph-properties fo:margin-left="2.72cm" fo:margin-right="0.392cm" fo:line-height="0.706cm" fo:text-indent="-2.54cm" style:auto-text-indent="false"/>
    </style:style>
    <style:style style:name="P5" style:family="paragraph" style:parent-style-name="Text_20_body">
      <style:paragraph-properties fo:margin-left="0.18cm" fo:margin-right="0.004cm" fo:line-height="0.706cm" fo:text-indent="0cm" style:auto-text-indent="false"/>
    </style:style>
    <style:style style:name="P6" style:family="paragraph" style:parent-style-name="Text_20_body">
      <style:paragraph-properties fo:margin-left="0cm" fo:margin-right="0cm" fo:line-height="0.706cm" fo:text-indent="0cm" style:auto-text-indent="false"/>
    </style:style>
    <style:style style:name="P7" style:family="paragraph" style:parent-style-name="Text_20_body">
      <style:paragraph-properties fo:margin-left="0cm" fo:margin-right="0cm" fo:line-height="0.706cm" fo:text-indent="0cm" style:auto-text-indent="false" style:punctuation-wrap="hanging"/>
    </style:style>
    <style:style style:name="P8" style:family="paragraph" style:parent-style-name="Text_20_body">
      <style:paragraph-properties fo:margin-left="0cm" fo:margin-right="4.337cm" fo:line-height="0.706cm" fo:text-indent="0cm" style:auto-text-indent="false"/>
    </style:style>
    <style:style style:name="P9" style:family="paragraph" style:parent-style-name="Text_20_body">
      <style:paragraph-properties fo:margin-left="0.707cm" fo:margin-right="5.909cm" fo:line-height="0.706cm" fo:text-indent="0cm" style:auto-text-indent="false"/>
    </style:style>
    <style:style style:name="P10" style:family="paragraph" style:parent-style-name="Text_20_body">
      <style:paragraph-properties fo:margin-left="0.18cm" fo:margin-right="6.81cm" fo:line-height="0.706cm" fo:text-indent="0cm" style:auto-text-indent="false"/>
    </style:style>
    <style:style style:name="P11" style:family="paragraph" style:parent-style-name="Text_20_body">
      <style:paragraph-properties fo:margin-left="0.18cm" fo:margin-right="2.018cm" fo:line-height="0.706cm" fo:text-indent="0.845cm" style:auto-text-indent="false"/>
    </style:style>
    <style:style style:name="P12" style:family="paragraph" style:parent-style-name="Text_20_body">
      <style:paragraph-properties fo:margin-left="0.18cm" fo:margin-right="0.362cm" fo:line-height="0.706cm" fo:text-indent="0.527cm" style:auto-text-indent="false" style:punctuation-wrap="hanging"/>
    </style:style>
    <style:style style:name="P13" style:family="paragraph" style:parent-style-name="Text_20_body">
      <style:paragraph-properties fo:margin-left="0.707cm" fo:margin-right="9.737cm" fo:line-height="0.706cm" fo:text-indent="0cm" style:auto-text-indent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cm" fo:margin-right="0.833cm" fo:line-height="0.69cm" fo:text-align="end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6" style:family="paragraph" style:parent-style-name="Title">
      <style:paragraph-properties fo:margin-top="0cm" fo:margin-bottom="0cm" fo:line-height="0.706cm"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letter-spacing="-0.016cm" style:font-name-asian="標楷體1" style:font-size-asian="14pt" style:font-size-complex="14pt"/>
    </style:style>
    <style:style style:name="T6" style:family="text">
      <style:text-properties style:font-name="標楷體" fo:font-size="14pt" fo:letter-spacing="-0.06cm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 style:font-weight-complex="bold"/>
    </style:style>
    <style:style style:name="T8" style:family="text">
      <style:text-properties style:font-name="標楷體" fo:letter-spacing="-0.023cm" style:font-name-asian="標楷體1"/>
    </style:style>
    <style:style style:name="T9" style:family="text">
      <style:text-properties style:font-name="標楷體" fo:letter-spacing="-0.019cm" style:font-name-asian="標楷體1"/>
    </style:style>
    <style:style style:name="T10" style:family="text">
      <style:text-properties style:font-name="標楷體" fo:letter-spacing="-0.127cm" style:font-name-asian="標楷體1"/>
    </style:style>
    <style:style style:name="T11" style:family="text">
      <style:text-properties style:font-name="標楷體" fo:letter-spacing="-0.014cm" style:font-name-asian="標楷體1"/>
    </style:style>
    <style:style style:name="T12" style:family="text">
      <style:text-properties style:font-name="標楷體" fo:letter-spacing="-0.016cm" style:font-name-asian="標楷體1"/>
    </style:style>
    <style:style style:name="T13" style:family="text">
      <style:text-properties style:font-name="標楷體" fo:letter-spacing="-0.034cm" style:font-name-asian="標楷體1"/>
    </style:style>
    <style:style style:name="T14" style:family="text">
      <style:text-properties style:font-name="標楷體" fo:letter-spacing="-0.258cm" style:font-name-asian="標楷體1"/>
    </style:style>
    <style:style style:name="T15" style:family="text">
      <style:text-properties style:font-name="標楷體" fo:letter-spacing="-0.042cm" style:font-name-asian="標楷體1"/>
    </style:style>
    <style:style style:name="T16" style:family="text">
      <style:text-properties style:font-name="標楷體" fo:letter-spacing="-0.005cm" style:font-name-asian="標楷體1"/>
    </style:style>
    <style:style style:name="T17" style:family="text">
      <style:text-properties style:font-name="標楷體" fo:letter-spacing="0.002cm" style:font-name-asian="標楷體1"/>
    </style:style>
    <style:style style:name="T18" style:family="text">
      <style:text-properties style:font-name="標楷體" fo:letter-spacing="-0.004cm" style:font-name-asian="標楷體1"/>
    </style:style>
    <style:style style:name="T19" style:family="text">
      <style:text-properties style:font-name="標楷體" fo:letter-spacing="-0.247cm" style:font-name-asian="標楷體1"/>
    </style:style>
    <style:style style:name="T20" style:family="text">
      <style:text-properties style:font-name="標楷體" fo:letter-spacing="-0.002cm" style:font-name-asian="標楷體1"/>
    </style:style>
    <style:style style:name="T21" style:family="text">
      <style:text-properties style:font-name="標楷體" fo:letter-spacing="-0.007cm" style:font-name-asian="標楷體1"/>
    </style:style>
    <style:style style:name="T22" style:family="text">
      <style:text-properties style:font-name="標楷體" fo:letter-spacing="-0.009cm" style:font-name-asian="標楷體1"/>
    </style:style>
    <style:style style:name="T23" style:family="text">
      <style:text-properties style:font-name="標楷體" fo:font-size="9pt" style:font-name-asian="標楷體1" style:font-size-asian="9pt" style:font-size-complex="9pt"/>
    </style:style>
    <style:style style:name="T24" style:family="text">
      <style:text-properties style:font-name="標楷體" fo:font-size="9pt" style:font-name-asian="標楷體1" style:font-size-asian="9pt" style:font-size-complex="9pt" style:text-scale="95%"/>
    </style:style>
    <style:style style:name="T25" style:family="text">
      <style:text-properties style:font-name="標楷體" fo:letter-spacing="0.004cm" style:font-name-asian="標楷體1" style:font-name-complex="標楷體1"/>
    </style:style>
    <style:style style:name="T26" style:family="text">
      <style:text-properties fo:color="#000000" style:font-name="標楷體" style:font-name-asian="標楷體1"/>
    </style:style>
    <style:style style:name="T27" style:family="text">
      <style:text-properties fo:color="#000000" style:font-name="標楷體" style:font-name-asian="標楷體1" style:font-name-complex="標楷體1"/>
    </style:style>
    <style:style style:name="T28" style:family="text">
      <style:text-properties fo:color="#000000" style:font-name="標楷體" style:font-name-asian="標楷體1" style:font-name-complex="新細明體"/>
    </style:style>
    <style:style style:name="T29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span text:style-name="T1">桃園市政府標準作業程序</text:span></text:p>
        <text:p text:style-name="P1"><text:span text:style-name="T4"><text:s text:c="7"/></text:span><text:span text:style-name="T7">藥事人員執業、變更、歇業、執照更新</text:span></text:p>
        <text:list xml:id="list8069808982194912314" text:style-name="WWNum1">
          <text:list-item>
            <text:p text:style-name="P3"><text:span text:style-name="T1">目的：為管理藥事人員執業、變更、歇業、執照更新申辦作業，特訂定此作業標準。</text:span></text:p>
          </text:list-item>
        </text:list>
        <text:p text:style-name="P4"><text:span text:style-name="T1">貳、摘要：凡民眾申請藥事人員執業、變更、歇業、執照更新，應檢具相關文件親送至本府衛生局單一窗口辦理申請作業。</text:span></text:p>
        <text:p text:style-name="P5"><text:span text:style-name="T1">參、受理機關：本府衛生局。</text:span></text:p>
        <text:p text:style-name="P5"><text:span text:style-name="T8">肆</text:span><text:span text:style-name="T1">、相關法令及規定：</text:span></text:p>
        <text:p text:style-name="P2"><text:span text:style-name="T9">一、</text:span><text:span text:style-name="T1">藥師法第7條、第9條及第10條規定。</text:span></text:p>
        <text:p text:style-name="P2"><text:span text:style-name="T9">二、</text:span><text:bookmark-start text:name="_Hlk71823134"/><text:a xlink:type="simple" xlink:href="https://law.moj.gov.tw/LawClass/LawAll.aspx?pcode=L0020181"><text:span text:style-name="T1">醫事人員執業登記及繼續教育辦法</text:span></text:a><text:span text:style-name="T1">第</text:span><text:span text:style-name="T10"> </text:span><text:span text:style-name="T1">3條、第4條、第5條、第6條、</text:span></text:p>
        <text:p text:style-name="P2"><text:span text:style-name="T1"><text:s text:c="4"/>第7條、第9條及第13條規定。</text:span><text:bookmark-end text:name="_Hlk71823134"/></text:p>
        <text:p text:style-name="P8"><text:span text:style-name="T1"><text:s/>伍</text:span><text:span text:style-name="T11">、民眾應附證件、書表、表單、其他文件及份數：</text:span></text:p>
        <text:p text:style-name="P9"><text:span text:style-name="T12">一、醫事人員異動申請書 </text:span><text:span text:style-name="T1">1</text:span><text:span text:style-name="T13"> 份【(民)表 </text:span><text:span text:style-name="T1">1</text:span><text:span text:style-name="T14">】。</text:span><text:span text:style-name="T12">二、身分證正、反面影本 </text:span><text:span text:style-name="T1">1</text:span><text:span text:style-name="T15"> 份。</text:span></text:p>
        <text:p text:style-name="P2"><text:span text:style-name="T1">三、藥師（生）證書正、影本 1 份。</text:span></text:p>
        <text:p text:style-name="P2"><text:span text:style-name="T1">四、在職/離職證明 1 份。</text:span></text:p>
        <text:p text:style-name="P14"><text:span text:style-name="T5"><text:s text:c="3"/>五、</text:span><text:span text:style-name="T29">藥事人員3個月內1吋照片2張</text:span><text:span text:style-name="T3">。</text:span></text:p>
        <text:p text:style-name="P2"><text:span text:style-name="T1">六、藥師(生)公會入會證明 1 份。</text:span></text:p>
        <text:p text:style-name="P14"><text:span text:style-name="T6"><text:s text:c="4"/>七、</text:span><text:span text:style-name="T29">兼營中藥業務者另繳交修習中藥課程達適當標準之證明。</text:span></text:p>
        <text:p text:style-name="P14"><text:span text:style-name="T29"><text:s text:c="5"/>（藥師檢附修習中藥課程16學分；藥劑生檢附修習中藥課程</text:span></text:p>
        <text:p text:style-name="P14"><text:span text:style-name="T29"><text:s text:c="7"/>144小時證明）。</text:span></text:p>
        <text:p text:style-name="P7"><text:span text:style-name="T27"><text:s text:c="3"/>八、</text:span><text:span text:style-name="T28">藥事人員執業執照規費計新臺幣</text:span><text:span text:style-name="T26">300</text:span><text:span text:style-name="T28">元。</text:span></text:p>
        <text:p text:style-name="P2"><text:span text:style-name="T28">九、執業</text:span><text:span text:style-name="T16">執照遺失</text:span><text:span text:style-name="T1">切結</text:span><text:span text:style-name="T17">書</text:span><text:span text:style-name="T18">1</text:span><text:span text:style-name="T1">份【</text:span><text:span text:style-name="T18">(</text:span><text:span text:style-name="T1">民</text:span><text:span text:style-name="T18">)</text:span><text:span text:style-name="T16">表2</text:span><text:span text:style-name="T19">】</text:span><text:span text:style-name="T1">（執業</text:span><text:span text:style-name="T16">執照遺失</text:span><text:span text:style-name="T1">須檢</text:span><text:span text:style-name="T16">附</text:span><text:span text:style-name="T19">）。</text:span></text:p>
        <text:p text:style-name="P6"><text:span text:style-name="T26"><text:s text:c="3"/>十、</text:span><text:span text:style-name="T1">委託書【</text:span><text:span text:style-name="T18">(</text:span><text:span text:style-name="T1">民</text:span><text:span text:style-name="T18">)</text:span><text:span text:style-name="T16">表3</text:span><text:span text:style-name="T19">】</text:span><text:span text:style-name="T1">及代理人身分證正反面影本各1份(限非本人親</text:span></text:p>
        <text:p text:style-name="P6"><text:span text:style-name="T1"><text:s text:c="7"/>自辦理者)。</text:span></text:p>
        <text:p text:style-name="P10"><text:span text:style-name="T20">陸</text:span><text:span text:style-name="T21">、內部行政作業使用表單、附件：無。</text:span><text:span text:style-name="T20">柒、名詞解釋：</text:span></text:p>
        <text:p text:style-name="P11"><text:span text:style-name="T21">「藥師」係指中華民國人民經藥師考試及格者，得充藥師。</text:span><text:span text:style-name="T20">捌、其他：</text:span></text:p>
        <text:p text:style-name="P12"><text:span text:style-name="T12">一、</text:span><text:span text:style-name="T1">藥事人員連續歇業期間超過2年，重返職場者，須提出繼續教育</text:span></text:p>
        <text:p text:style-name="P12"><text:span text:style-name="T1"><text:s text:c="4"/>積分20點，若為執業執照到期更新，須檢具繼續教育積分120點</text:span></text:p>
        <text:p text:style-name="P12"><text:span text:style-name="T1"><text:s text:c="4"/>。</text:span></text:p>
        <text:p text:style-name="P12"><text:span text:style-name="T12">二、</text:span><text:span text:style-name="T1">領有醫事(藥事)人員證書之外國人應先向衛生局申請初審，再</text:span></text:p>
        <text:p text:style-name="P12"><text:span text:style-name="T1"><text:s text:c="4"/>由衛生局函轉衛生福利部取得執業許可，報准後方可辦理執業登</text:span></text:p>
        <text:p text:style-name="P12"><text:soft-page-break/><text:span text:style-name="T1"><text:s text:c="4"/>記事宜。</text:span></text:p>
        <text:p text:style-name="P12"><text:span text:style-name="T1">三、申請文件先至藥師(生)公會核章並取得藥師(生)公會核發會員證</text:span></text:p>
        <text:p text:style-name="P12"><text:span text:style-name="T1"><text:s text:c="4"/>明1份後，親送至本府衛生局單一窗口辦理。</text:span></text:p>
        <text:p text:style-name="P6"><text:span text:style-name="T1"><text:s/>玖</text:span><text:span text:style-name="T20">、作業內容：</text:span></text:p>
        <text:p text:style-name="P13"><text:span text:style-name="T16">一、流程圖：如後附。 </text:span><text:span text:style-name="T22">二、流程說明：如後附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Noto Sans Mono CJK JP Bold" style:font-name-asian="Noto Sans Mono CJK JP Bold1" style:language-asian="zh" style:country-asian="TW" style:font-name-complex="Noto Sans Mono CJK JP Bold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707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="100%" fo:margin-left="5.671cm" fo:margin-right="4.851cm" fo:margin-top="0.134cm" fo:margin-bottom="0cm" fo:text-align="center" style:justify-single-word="false" fo:text-indent="-0.84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size="10pt" style:font-name-asian="Noto Sans Mono CJK JP Bold1" style:font-size-asian="10pt" style:language-asian="zh" style:country-asian="TW" style:font-name-complex="Noto Sans Mono CJK JP Bold1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size="10pt" style:font-name-asian="Noto Sans Mono CJK JP Bold1" style:font-size-asian="10pt" style:language-asian="zh" style:country-asian="TW" style:font-name-complex="Noto Sans Mono CJK JP Bold1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本文_20_字元" style:display-name="本文 字元" style:family="text" style:parent-style-name="Default_20_Paragraph_20_Font">
      <style:text-properties style:font-name="Noto Sans Mono CJK JP Bold" fo:font-size="14pt" style:font-name-asian="Noto Sans Mono CJK JP Bold1" style:font-size-asian="14pt" style:language-asian="zh" style:country-asian="TW" style:font-name-complex="Noto Sans Mono CJK JP Bold1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833cm" fo:line-height="0.69cm" fo:text-align="end" style:justify-single-word="false" fo:text-indent="0cm" style:auto-text-indent="false">
        <style:tab-stops>
          <style:tab-stop style:position="1.76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style style:name="MT2" style:family="text">
      <style:text-properties style:font-name="標楷體" fo:font-size="9pt" style:font-name-asian="標楷體1" style:font-size-asian="9pt" style:font-size-complex="9pt" style:text-scale="95%"/>
    </style:style>
    <style:style style:name="MT3" style:family="text">
      <style:text-properties style:font-name="標楷體" style:font-name-asian="標楷體1"/>
    </style:style>
    <style:style style:name="MT4" style:family="text">
      <style:text-properties style:font-name="標楷體" fo:letter-spacing="0.004cm" style:font-name-asian="標楷體1" style:font-name-complex="標楷體1"/>
    </style:style>
    <style:style style:name="MT5" style:family="text">
      <style:text-properties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3"/>更新日期<text:tab/></text:span><text:span text:style-name="MT2">110.05.10</text:span></text:p>
      </style:header>
      <style:footer>
        <text:p text:style-name="MP2"><text:span text:style-name="MT3">(民)衛藥政Q07-</text:span><text:span text:style-name="MT4">作</text:span><text:span text:style-name="MT5">業程序</text:span><text:span text:style-name="MT3">-</text:span><text:page-number text:select-page="current">2</text:page-number><text:span text:style-name="page_20_number"><text:span text:style-name="MT3">/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事人員執業申請</dc:title>
    <dc:subject>藥事人員執業申請</dc:subject>
    <meta:initial-creator>桃園縣政府衛生局</meta:initial-creator>
    <meta:keyword>藥事人員執業申請作業程序執業、變更、歇業案件須知</meta:keyword>
    <dc:creator>218 a300</dc:creator>
    <meta:editing-cycles>21</meta:editing-cycles>
    <meta:creation-date>2021-05-12T11:38:00</meta:creation-date>
    <dc:date>2021-06-01T03:51:00</dc:date>
    <meta:editing-duration>PT1M4S</meta:editing-duration>
    <meta:generator>OpenOffice.org/3.4.1$Win32 OpenOffice.org_project/341m1$Build-9593</meta:generator>
    <meta:document-statistic meta:table-count="0" meta:image-count="0" meta:object-count="0" meta:page-count="2" meta:paragraph-count="36" meta:word-count="751" meta: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