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margin-left="0cm" fo:margin-right="-0.004cm" fo:margin-top="0.065cm" fo:margin-bottom="0cm" fo:line-height="0.702cm" fo:text-align="center" style:justify-single-word="false" fo:text-indent="0cm" style:auto-text-indent="false" style:punctuation-wrap="hanging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 style:font-name-complex="標楷體1" style:font-size-complex="12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 style:font-weight-complex="bold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6pt" style:text-scale="95%"/>
    </style:style>
    <style:style style:name="T6" style:family="text">
      <style:text-properties style:text-position="58% 100%" style:font-name="標楷體" style:font-name-asian="標楷體1" style:font-size-complex="12pt"/>
    </style:style>
    <style:style style:name="T7" style:family="text">
      <style:text-properties fo:color="#000000" style:font-name="Times New Roman" style:font-name-asian="標楷體1" style:font-name-complex="Times New Roman1"/>
    </style:style>
    <style:style style:name="T8" style:family="text">
      <style:text-properties fo:color="#000000" style:font-name="標楷體" style:font-name-asian="標楷體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桃園市政府標準作業流程圖</text:span></text:p>
      <text:p text:style-name="P4"><text:span text:style-name="T4">藥事人員執業、變更、歇業、執照更新</text:span></text:p>
      <text:p text:style-name="P4"><text:span text:style-name="T2">權責單位 <text:s text:c="23"/></text:span><text:span text:style-name="T6">作業流程 <text:s text:c="23"/>作業期限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259cm" fo:margin-right="0cm" fo:text-indent="0cm" style:auto-text-indent="false"/>
      <style:text-properties style:font-name="標楷體" fo:font-size="11pt" style:letter-kerning="true" style:font-name-asian="標楷體1" style:font-size-asian="11pt" style:font-name-complex="標楷體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size="11pt" style:letter-kerning="true" style:font-name-asian="標楷體1" style:font-size-asian="11pt" style:font-name-complex="標楷體1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Times New Roman" style:font-name-asian="標楷體1" style:font-name-complex="Times New Roman1"/>
    </style:style>
    <style:style style:name="MT2" style:family="text">
      <style:text-properties fo:color="#000000" style:font-name="標楷體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10.05.10</text:span></text:p>
      </style:header>
      <style:footer>
        <text:p text:style-name="MP2"><text:span text:style-name="MT2">（民）衛藥政 Q07-流程圖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姿均</meta:initial-creator>
    <dc:creator>218 a300</dc:creator>
    <meta:editing-cycles>12</meta:editing-cycles>
    <meta:print-date>2021-05-11T07:13:00</meta:print-date>
    <meta:creation-date>2021-05-16T08:11:00</meta:creation-date>
    <dc:date>2021-06-01T03:52:00</dc:date>
    <meta:editing-duration>PT7S</meta:editing-duration>
    <meta:generator>OpenOffice.org/3.4.1$Win32 OpenOffice.org_project/341m1$Build-9593</meta:generator>
    <meta:document-statistic meta:table-count="0" meta:image-count="0" meta:object-count="0" meta:page-count="1" meta:paragraph-count="5" meta:word-count="57" meta:character-count="12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