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B50000020888112745.jpg"/>
  <manifest:file-entry manifest:media-type="image/jpeg" manifest:full-path="Pictures/10000000000002B5000002082842E9BF.jpg"/>
  <manifest:file-entry manifest:media-type="image/jpeg" manifest:full-path="Pictures/10000000000002B500000208E2FA8EF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9.399cm" fo:margin-left="-0.191cm" fo:margin-top="0cm" fo:margin-bottom="0cm" style:page-number="auto" table:align="left" style:writing-mode="lr-tb"/>
    </style:style>
    <style:style style:name="表格1.A" style:family="table-column">
      <style:table-column-properties style:column-width="9.7cm"/>
    </style:style>
    <style:style style:name="表格1.B" style:family="table-column">
      <style:table-column-properties style:column-width="9.698cm"/>
    </style:style>
    <style:style style:name="表格1.1" style:family="table-row">
      <style:table-row-properties style:min-row-height="7.301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1.2" style:family="table-row">
      <style:table-row-properties style:min-row-height="2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style:font-name="標楷體" fo:font-size="18pt" style:font-name-asian="標楷體1" style:font-size-asian="18pt"/>
    </style:style>
    <style:style style:name="T2" style:family="text">
      <style:text-properties style:font-name="微軟正黑體" fo:font-size="36pt" style:font-name-asian="微軟正黑體1" style:font-size-asian="36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" svg:width="8.002cm" svg:height="6cm" svg:x="0cm" svg:y="0cm">
        <draw:image xlink:href="Pictures/10000000000002B500000208E2FA8EF5.jp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3" svg:width="8.002cm" svg:height="6cm" svg:x="0cm" svg:y="0cm">
        <draw:image xlink:href="Pictures/10000000000002B50000020888112745.jpg" xlink:type="simple" xlink:show="embed" xlink:actuate="onLoad">
          <text:p/>
        </draw:image>
      </draw:frame>
      <draw:frame text:anchor-type="page" text:anchor-page-number="0" draw:z-index="4" draw:name="Picture 5" draw:style-name="gr1" draw:text-style-name="P3" svg:width="8.002cm" svg:height="6cm" svg:x="0cm" svg:y="0cm">
        <draw:image xlink:href="Pictures/10000000000002B5000002082842E9BF.jpg" xlink:type="simple" xlink:show="embed" xlink:actuate="onLoad">
          <text:p/>
        </draw:image>
      </draw:frame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draw:frame draw:style-name="fr1" text:anchor-type="char" svg:x="0.49cm" svg:y="0.594cm" svg:width="8.001cm" svg:height="5.999cm" draw:z-index="1"><draw:image xlink:href="Pictures/10000000000002B500000208E2FA8EF5.jpg" xlink:type="simple" xlink:show="embed" xlink:actuate="onLoad"/></draw:frame></text:p>
          </table:table-cell>
          <table:table-cell table:style-name="表格1.A1" office:value-type="string">
            <text:p text:style-name="Standard"><draw:frame draw:style-name="fr1" text:anchor-type="char" svg:x="0.395cm" svg:y="0.594cm" svg:width="8.001cm" svg:height="5.999cm" draw:z-index="3"><draw:image xlink:href="Pictures/10000000000002B50000020888112745.jpg" xlink:type="simple" xlink:show="embed" xlink:actuate="onLoad"/></draw:frame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邀請民眾闖關遊戲</text:span></text:p>
          </table:table-cell>
          <table:table-cell table:style-name="表格1.A2" office:value-type="string">
            <text:p text:style-name="P1"><text:span text:style-name="T1">有獎徵答簽收領宣導品</text:span></text:p>
          </table:table-cell>
        </table:table-row>
        <table:table-row table:style-name="表格1.1">
          <table:table-cell table:style-name="表格1.A1" office:value-type="string">
            <text:p text:style-name="Standard"><draw:frame draw:style-name="fr1" text:anchor-type="char" svg:x="0.49cm" svg:y="0.81cm" svg:width="8.001cm" svg:height="5.999cm" draw:z-index="5"><draw:image xlink:href="Pictures/10000000000002B5000002082842E9BF.jpg" xlink:type="simple" xlink:show="embed" xlink:actuate="onLoad"/></draw:frame></text:p>
          </table:table-cell>
          <table:table-cell table:style-name="表格1.A1" office:value-type="string">
            <text:p text:style-name="Standard"><text:bookmark text:name="_GoBack"/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闖關遊戲不分老少</text:span></text:p>
            <text:p text:style-name="P1"><text:span text:style-name="T1">小朋友也能一同參與</text:span></text:p>
          </table:table-cell>
          <table:table-cell table:style-name="表格1.A2" office:value-type="string">
            <text:p text:style-name="P2"/>
          </table:table-cell>
        </table:table-row>
      </table:table>
      <text:p text:style-name="P1"><text:span text:style-name="T2">活動照片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鍾佳憲</meta:initial-creator>
    <dc:creator>鄧心蘋</dc:creator>
    <meta:editing-cycles>2</meta:editing-cycles>
    <meta:creation-date>2022-07-30T07:27:00</meta:creation-date>
    <dc:date>2022-07-30T07:27:00</dc:date>
    <meta:editing-duration>PT1S</meta:editing-duration>
    <meta:generator>OpenOffice/4.1.11$Win32 OpenOffice.org_project/4111m1$Build-9808</meta:generator>
    <meta:document-statistic meta:table-count="1" meta:image-count="3" meta:object-count="0" meta:page-count="1" meta:paragraph-count="5" meta:word-count="40" meta:character-count="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