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P2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0pt" fo:font-weight="bold" fo:background-color="#ffff00" style:font-name-asian="微軟正黑體" style:font-size-asian="20pt" style:font-weight-asian="bold" style:font-name-complex="微軟正黑體" style:font-size-complex="20pt" style:font-weight-complex="bold"/>
    </style:style>
    <style:style style:name="T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7" style:family="text">
      <style:text-properties fo:color="#0000ff" style:font-name="微軟正黑體" fo:font-size="14pt" style:font-name-asian="微軟正黑體" style:font-size-asian="14pt" style:font-name-complex="微軟正黑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22桃園藝術巡演系列活動</text:span></text:p>
      <text:p text:style-name="P1"/>
      <text:p text:style-name="Standard"><text:span text:style-name="T3">「2022桃園藝術巡演-如果兒童劇團《流浪狗之歌》」即將登場！111年10月21日(星期五)晚間7點歡迎來新屋區大坡國小欣賞由「如果兒童劇團」演出的《流浪狗之歌》，一同共享歡樂戲劇之夜！</text:span></text:p>
      <text:p text:style-name="P2"/>
      <text:list xml:id="list492576052370531005" text:style-name="WW8Num1">
        <text:list-item>
          <text:p text:style-name="P3"><text:span text:style-name="T5">活動節目：</text:span><text:span text:style-name="T7">如果兒童劇團《流浪狗之歌》</text:span></text:p>
        </text:list-item>
        <text:list-item>
          <text:p text:style-name="P3"><text:span text:style-name="T5">團隊簡介：</text:span></text:p>
        </text:list-item>
      </text:list>
      <text:p text:style-name="P5">「如果」代表著無限可能，【如果兒童劇團】也在努力創造著所有的可能！</text:p>
      <text:p text:style-name="P5">【如果兒童劇團】成立於2000年1月24日，由趙自強先生領軍創團。將近22年，已製作過大型戲劇40齣，其餘中、小型戲劇演出不計其數，每年演出場次超過300場；並積極跨界與許多藝文團體合作，創造許多小朋友難忘的童年時光，堪稱當代創作力最旺盛的兒童表演團體！</text:p>
      <text:list xml:id="list28491753" text:continue-numbering="true" text:style-name="WW8Num1">
        <text:list-item>
          <text:p text:style-name="P3"><text:span text:style-name="T5">節目簡介：</text:span></text:p>
        </text:list-item>
      </text:list>
      <text:p text:style-name="P4"><text:span text:style-name="T3">Lucky，是一隻頑皮、淘氣的寵物狗，與主人不小心走散了。第一次離開家，Lucky害怕又傷心，流落街頭認識好多好多的流浪狗，帶頭的是生過很多小狗的老媽媽──皇后、在街頭出生長大的少女狗baby、原本是純正血統卻生了皮膚病的癩皮狗──老師、以及有過五個主人的狗狗和被主人丟掉三次再也不相信人類的路克。流浪的生活要怎麼過，Lucky可以找到回家的路嗎？加上可怕的捕狗人四處搜索，這群流浪狗的希望在哪裡？</text:span></text:p>
      <text:list xml:id="list28510179" text:continue-numbering="true" text:style-name="WW8Num1">
        <text:list-item>
          <text:p text:style-name="P3"><text:span text:style-name="T5">活動時間：</text:span><text:span text:style-name="T7">111/10/21(五)19:00-20:30</text:span></text:p>
        </text:list-item>
        <text:list-item>
          <text:p text:style-name="P3"><text:span text:style-name="T5">活動地點：</text:span><text:span text:style-name="T7">新屋區大坡國小</text:span><text:span text:style-name="T3">(</text:span><text:span text:style-name="T3">桃園市新屋區國校路11號)</text:span></text:p>
        </text:list-item>
        <text:list-item>
          <text:p text:style-name="P3"><text:soft-page-break/><text:span text:style-name="T5">注意事項：</text:span><text:span text:style-name="T3">活動18:00起自由入場，現場備有椅子，觀賞請戴口罩</text:span></text:p>
        </text:list-item>
        <text:list-item>
          <text:p text:style-name="P3"><text:span text:style-name="T5">活動詳情：</text:span><text:span text:style-name="T3">搜尋「桃演本鋪」粉絲專頁</text:span><text:span text:style-name="T3">(https://www.facebook.com/typerformanceart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WW8Num1z0" style:family="text">
      <style:text-properties style:font-name="微軟正黑體" fo:font-size="14pt" fo:language="en" fo:country="US" style:font-name-asian="微軟正黑體" style:font-size-asian="14pt" style:font-name-complex="Times New Roman" style:font-size-complex="14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016686</meta:initial-creator>
    <meta:creation-date>2018-04-25T11:24:00</meta:creation-date>
    <dc:creator>表演藝術科-王心妤</dc:creator>
    <dc:date>2022-10-11T14:48:00</dc:date>
    <meta:print-date>2019-06-24T14:18:00</meta:print-date>
    <meta:editing-cycles>52</meta:editing-cycles>
    <meta:editing-duration>PT4H49M</meta:editing-duration>
    <meta:document-statistic meta:table-count="0" meta:image-count="0" meta:object-count="0" meta:page-count="2" meta:paragraph-count="12" meta:word-count="546" meta:character-count="646"/>
    <meta:generator>OpenOffice/4.1.11$Win32 OpenOffice.org_project/4111m1$Build-9808</meta:generator>
  </office:meta>
</office:document-meta>
</file>