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微軟正黑體" fo:font-size="10pt" fo:font-weight="bold" style:font-name-asian="微軟正黑體" style:font-size-asian="10pt" style:font-weight-asian="bold" style:font-name-complex="微軟正黑體" style:font-size-complex="10pt" style:font-weight-complex="bold"/>
    </style:style>
    <style:style style:name="P2" style:family="paragraph" style:parent-style-name="Standard">
      <style:text-properties style:font-name="微軟正黑體" fo:font-size="14pt" style:font-name-asian="微軟正黑體" style:font-size-asian="14pt" style:font-name-complex="微軟正黑體" style:font-size-complex="14pt"/>
    </style:style>
    <style:style style:name="P3" style:family="paragraph" style:parent-style-name="Standard" style:list-style-name="WW8Num1"/>
    <style:style style:name="P4" style:family="paragraph" style:parent-style-name="Standard">
      <style:paragraph-properties fo:margin-left="0.635cm" fo:margin-right="0cm" fo:text-indent="0cm" style:auto-text-indent="false"/>
    </style:style>
    <style:style style:name="P5" style:family="paragraph" style:parent-style-name="Standard">
      <style:paragraph-properties fo:margin-left="0.635cm" fo:margin-right="0cm" fo:text-indent="0cm" style:auto-text-indent="false"/>
      <style:text-properties style:font-name="微軟正黑體" fo:font-size="14pt" style:font-name-asian="微軟正黑體" style:font-size-asian="14pt" style:font-name-complex="微軟正黑體" style:font-size-complex="14pt"/>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微軟正黑體" fo:font-size="20pt" fo:font-weight="bold" fo:background-color="#ffff00" style:font-name-asian="微軟正黑體" style:font-size-asian="20pt" style:font-weight-asian="bold" style:font-name-complex="微軟正黑體" style:font-size-complex="20pt" style:font-weight-complex="bold"/>
    </style:style>
    <style:style style:name="T2" style:family="text">
      <style:text-properties style:font-name="微軟正黑體" fo:font-size="20pt" fo:font-weight="bold" style:font-name-asian="微軟正黑體" style:font-size-asian="20pt" style:font-weight-asian="bold" style:font-name-complex="微軟正黑體" style:font-size-complex="20pt" style:font-weight-complex="bold"/>
    </style:style>
    <style:style style:name="T3" style:family="text">
      <style:text-properties style:font-name="微軟正黑體" fo:font-size="14pt" style:font-name-asian="微軟正黑體" style:font-size-asian="14pt" style:font-name-complex="微軟正黑體" style:font-size-complex="14pt"/>
    </style:style>
    <style:style style:name="T4" style:family="text">
      <style:text-properties style:font-name="微軟正黑體" fo:font-size="14pt" style:font-name-asian="微軟正黑體" style:font-size-asian="14pt" style:font-name-complex="微軟正黑體" style:font-size-complex="14pt"/>
    </style:style>
    <style:style style:name="T5"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6"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7" style:family="text">
      <style:text-properties fo:color="#0000ff" style:font-name="微軟正黑體" fo:font-size="14pt" style:font-name-asian="微軟正黑體" style:font-size-asian="14pt" style:font-name-complex="微軟正黑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2022桃園藝術巡演系列活動</text:span></text:p>
      <text:p text:style-name="P1"/>
      <text:p text:style-name="Standard"><text:span text:style-name="T3">「2022桃園藝術巡演-蘋果劇團《糖果森林歷險記》」溫馨登場！111年10月14日(星期五)晚間7點歡迎來桃園區蓮華寺欣賞由「蘋果劇團」演出的《糖果森林歷險記》，一同共享歡樂戲劇之夜！</text:span></text:p>
      <text:p text:style-name="P2"/>
      <text:list xml:id="list6033283963233598528" text:style-name="WW8Num1">
        <text:list-item>
          <text:p text:style-name="P3"><text:span text:style-name="T5">活動節目：</text:span><text:span text:style-name="T7">蘋果劇團《糖果森林歷險記》</text:span></text:p>
        </text:list-item>
        <text:list-item>
          <text:p text:style-name="P3"><text:span text:style-name="T5">團隊簡介：</text:span></text:p>
        </text:list-item>
      </text:list>
      <text:p text:style-name="P5">蘋果劇團自1997年成立後，以教育推廣為己任，劇作豐富，從「生命意義」、「關懷社會」到「環境保育」等議題，深耕藝文領域二十五年。迄今為止，劇團以豐富的劇作揉合深具啟發意味的題材，兼顧視聽效果與現場互動，除適合學齡前後兒童觀賞外，亦帶給家長許多反思與感動，至今已巡迴至少10,000場，連年演出500場以上，累積50萬名以上觀眾。</text:p>
      <text:list xml:id="list29542051" text:continue-numbering="true" text:style-name="WW8Num1">
        <text:list-item>
          <text:p text:style-name="P3"><text:span text:style-name="T5">節目簡介：</text:span></text:p>
        </text:list-item>
      </text:list>
      <text:p text:style-name="P5">孟想想說著他那如夢似幻的秘密天堂，他始終相信夢裡的秘境是真實存在的!這天班上來了一位轉學生-荳荳，可愛的臉龐上卻被極深的黑眼圈覆蓋了大半，當同學們嘲笑她的不一樣時，孟想想卻伸出雙手邀請她走進糖果森林找回自信及美好滋味。</text:p>
      <text:p text:style-name="P4"><text:span text:style-name="T3">糖果森林裡有著深愛子民的棉花糖國王及森林裡的智慧王拐杖糖爺爺，這樣看似美好的甜蜜天堂卻也潛藏著危機，想想及荳荳想要找回最初的甜蜜滋味，但發現只有他們兩個人的力量還是不夠，沮喪的他們能夠找到拯救王國的方法，順利回到現實世界嗎？</text:span></text:p>
      <text:list xml:id="list29560479" text:continue-numbering="true" text:style-name="WW8Num1">
        <text:list-item>
          <text:p text:style-name="P3"><text:soft-page-break/><text:span text:style-name="T5">活動時間：</text:span><text:span text:style-name="T7">111/10/14(五)19:00-20:30</text:span></text:p>
        </text:list-item>
        <text:list-item>
          <text:p text:style-name="P3"><text:span text:style-name="T5">活動地點：</text:span><text:span text:style-name="T7">桃園區蓮華寺</text:span><text:span text:style-name="T3">(</text:span><text:span text:style-name="T3">桃園市桃園區慈文路410號)</text:span></text:p>
        </text:list-item>
        <text:list-item>
          <text:p text:style-name="P3"><text:span text:style-name="T5">注意事項：</text:span><text:span text:style-name="T3">活動自由入場，現場備有椅子，觀賞請戴口罩</text:span></text:p>
        </text:list-item>
        <text:list-item>
          <text:p text:style-name="P3"><text:span text:style-name="T5">活動詳情：</text:span><text:span text:style-name="T3">搜尋「桃演本鋪」粉絲專頁</text:span><text:span text:style-name="T3">(https://www.facebook.com/typerformancear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WW8Num1z0" style:family="text">
      <style:text-properties style:font-name="微軟正黑體" fo:font-size="14pt" fo:language="en" fo:country="US" style:font-name-asian="微軟正黑體" style:font-size-asian="14pt" style:font-name-complex="Times New Roman" style:font-size-complex="14pt"/>
    </style:style>
    <style:style style:name="WW8Num1z1"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Visited_20_Internet_20_Link" style:display-name="Visited Internet Link" style:family="text">
      <style:text-properties fo:color="#954f72" style:text-underline-style="solid" style:text-underline-width="auto" style:text-underline-color="font-color"/>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25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0016686</meta:initial-creator>
    <meta:creation-date>2018-04-25T11:24:00</meta:creation-date>
    <dc:creator>表演藝術科-王心妤</dc:creator>
    <dc:date>2022-10-04T09:56:00</dc:date>
    <meta:print-date>2019-06-24T14:18:00</meta:print-date>
    <meta:editing-cycles>51</meta:editing-cycles>
    <meta:editing-duration>PT4H44M</meta:editing-duration>
    <meta:document-statistic meta:table-count="0" meta:image-count="0" meta:object-count="0" meta:page-count="2" meta:paragraph-count="12" meta:word-count="580" meta:character-count="665"/>
    <meta:generator>OpenOffice/4.1.11$Win32 OpenOffice.org_project/4111m1$Build-9808</meta:generator>
  </office:meta>
</office:document-meta>
</file>