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0000006F22A1A402FEF4B09D8.jpg" manifest:media-type="image/jpeg"/>
  <manifest:file-entry manifest:full-path="Pictures/10000000000004F0000006F22416379A18CD51A3.jpg" manifest:media-type="image/jpeg"/>
  <manifest:file-entry manifest:full-path="Pictures/10000000000004F0000006F276A00C2EA1917953.jpg" manifest:media-type="image/jpeg"/>
  <manifest:file-entry manifest:full-path="Pictures/10000000000004F0000006F287E4F4062A8BCB2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7.15cm" fo:margin-left="-1.27cm" table:align="left" style:writing-mode="lr-tb"/>
    </style:style>
    <style:style style:name="表格1.A" style:family="table-column">
      <style:table-column-properties style:column-width="17.15cm"/>
    </style:style>
    <style:style style:name="表格1.1" style:family="table-row">
      <style:table-row-properties style:min-row-height="2.417cm" fo:keep-together="auto"/>
    </style:style>
    <style:style style:name="表格1.A1" style:family="table-cell">
      <style:table-cell-properties style:vertical-align="top" fo:background-color="#ffcc99" fo:padding-left="0.191cm" fo:padding-right="0.191cm" fo:padding-top="0cm" fo:padding-bottom="0cm" fo:border="4.5pt ridge #ffcc99" style:writing-mode="lr-tb">
        <style:background-image/>
      </style:table-cell-properties>
    </style:style>
    <style:style style:name="表格1.2" style:family="table-row">
      <style:table-row-properties style:min-row-height="20.4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4.5pt ridge #ffcc99" style:writing-mode="lr-tb"/>
    </style:style>
    <style:style style:name="表格2" style:family="table">
      <style:table-properties style:width="17.15cm" fo:margin-left="-1.27cm" table:align="left" style:writing-mode="lr-tb"/>
    </style:style>
    <style:style style:name="表格2.A" style:family="table-column">
      <style:table-column-properties style:column-width="17.15cm"/>
    </style:style>
    <style:style style:name="表格2.1" style:family="table-row">
      <style:table-row-properties style:min-row-height="2.417cm" fo:keep-together="auto"/>
    </style:style>
    <style:style style:name="表格2.A1" style:family="table-cell">
      <style:table-cell-properties style:vertical-align="top" fo:background-color="#ffcc99" fo:padding-left="0.191cm" fo:padding-right="0.191cm" fo:padding-top="0cm" fo:padding-bottom="0cm" fo:border="4.5pt ridge #ffcc99" style:writing-mode="lr-tb">
        <style:background-image/>
      </style:table-cell-properties>
    </style:style>
    <style:style style:name="表格2.2" style:family="table-row">
      <style:table-row-properties style:min-row-height="19.68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4.5pt ridge #ffcc99" style:writing-mode="lr-tb"/>
    </style:style>
    <style:style style:name="表格3" style:family="table">
      <style:table-properties style:width="17.15cm" fo:margin-left="-1.27cm" table:align="left" style:writing-mode="lr-tb"/>
    </style:style>
    <style:style style:name="表格3.A" style:family="table-column">
      <style:table-column-properties style:column-width="17.15cm"/>
    </style:style>
    <style:style style:name="表格3.1" style:family="table-row">
      <style:table-row-properties style:min-row-height="2.417cm" fo:keep-together="auto"/>
    </style:style>
    <style:style style:name="表格3.A1" style:family="table-cell">
      <style:table-cell-properties style:vertical-align="top" fo:background-color="#ffcc99" fo:padding-left="0.191cm" fo:padding-right="0.191cm" fo:padding-top="0cm" fo:padding-bottom="0cm" fo:border="4.5pt ridge #ffcc99" style:writing-mode="lr-tb">
        <style:background-image/>
      </style:table-cell-properties>
    </style:style>
    <style:style style:name="表格3.2" style:family="table-row">
      <style:table-row-properties style:min-row-height="20.4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4.5pt ridge #ffcc99" style:writing-mode="lr-tb"/>
    </style:style>
    <style:style style:name="表格4" style:family="table">
      <style:table-properties style:width="17.15cm" fo:margin-left="-1.27cm" table:align="left" style:writing-mode="lr-tb"/>
    </style:style>
    <style:style style:name="表格4.A" style:family="table-column">
      <style:table-column-properties style:column-width="17.15cm"/>
    </style:style>
    <style:style style:name="表格4.1" style:family="table-row">
      <style:table-row-properties style:min-row-height="2.417cm" fo:keep-together="auto"/>
    </style:style>
    <style:style style:name="表格4.A1" style:family="table-cell">
      <style:table-cell-properties style:vertical-align="top" fo:background-color="#ffcc99" fo:padding-left="0.191cm" fo:padding-right="0.191cm" fo:padding-top="0cm" fo:padding-bottom="0cm" fo:border="4.5pt ridge #ffcc99" style:writing-mode="lr-tb">
        <style:background-image/>
      </style:table-cell-properties>
    </style:style>
    <style:style style:name="表格4.2" style:family="table-row">
      <style:table-row-properties style:min-row-height="19.8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4.5pt ridge #ffcc99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margin-left="0cm" fo:margin-right="0cm" fo:text-indent="0.917cm" style:auto-text-indent="false"/>
      <style:text-properties fo:color="#800080" loext:opacity="100%" fo:font-size="26pt" fo:text-shadow="1pt 1pt" fo:font-weight="bold" style:font-size-asian="26pt" style:font-weight-asian="bold" style:font-size-complex="26pt"/>
    </style:style>
    <style:style style:name="P4" style:family="paragraph" style:parent-style-name="Standard">
      <style:paragraph-properties fo:margin-left="0cm" fo:margin-right="0cm" fo:text-align="center" style:justify-single-word="false" fo:text-indent="0.917cm" style:auto-text-indent="false"/>
      <style:text-properties fo:color="#800080" loext:opacity="100%" fo:font-size="26pt" fo:text-shadow="1pt 1pt" fo:font-weight="bold" style:font-size-asian="26pt" style:font-weight-asian="bold" style:font-size-complex="26pt"/>
    </style:style>
    <style:style style:name="T1" style:family="text">
      <style:text-properties style:font-name-asian="Times New Roman"/>
    </style:style>
    <style:style style:name="T2" style:family="text">
      <style:text-properties style:font-name-asian="微軟正黑體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800080" loext:opacity="100%" fo:font-size="26pt" fo:text-shadow="1pt 1pt" fo:font-weight="bold" style:font-name-asian="微軟正黑體" style:font-size-asian="26pt" style:font-weight-asian="bold" style:font-size-complex="26pt"/>
    </style:style>
    <style:style style:name="T5" style:family="text">
      <style:text-properties fo:color="#800080" loext:opacity="100%" fo:text-shadow="1pt 1pt" fo:font-weight="bold" style:font-name-asian="微軟正黑體" style:font-weight-asian="bold"/>
    </style:style>
    <style:style style:name="T6" style:family="text">
      <style:text-properties fo:color="#800080" loext:opacity="100%" fo:text-shadow="1pt 1pt" fo:font-weight="bold" style:font-name-asian="微軟正黑體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<text:s text:c="3"/></text:span><text:span text:style-name="T2">洗</text:span><text:span text:style-name="T1"> </text:span><text:span text:style-name="T2">錢</text:span><text:span text:style-name="T1"> </text:span><text:span text:style-name="T2">防</text:span><text:span text:style-name="T1"> </text:span><text:span text:style-name="T2">治</text:span><text:span text:style-name="T1"> </text:span><text:span text:style-name="T2">宣</text:span><text:span text:style-name="T1"> </text:span><text:span text:style-name="T2">導</text:span><text:span text:style-name="T1"> </text:span><text:span text:style-name="T2">海</text:span><text:span text:style-name="T1"> </text:span><text:span text:style-name="T2">報〈1〉</text:span></text:p>
          </table:table-cell>
        </table:table-row>
        <table:table-row table:style-name="表格1.2">
          <table:table-cell table:style-name="表格1.A2" office:value-type="string">
            <text:p text:style-name="P1"><draw:frame draw:style-name="fr1" draw:name="影像1" text:anchor-type="as-char" svg:width="15.709cm" svg:height="19.479cm" draw:z-index="0"><draw:image xlink:href="Pictures/10000000000004F0000006F22416379A18CD51A3.jpg" xlink:type="simple" xlink:show="embed" xlink:actuate="onLoad" draw:mime-type="image/jpeg"/></draw:frame></text:p>
          </table:table-cell>
        </table:table-row>
      </table:table>
      <text:p text:style-name="Standard"><text:soft-page-break/></text:p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<text:span text:style-name="T2">洗</text:span><text:span text:style-name="T1"> </text:span><text:span text:style-name="T2">錢</text:span><text:span text:style-name="T1"> </text:span><text:span text:style-name="T2">防</text:span><text:span text:style-name="T1"> </text:span><text:span text:style-name="T2">治</text:span><text:span text:style-name="T1"> </text:span><text:span text:style-name="T2">宣</text:span><text:span text:style-name="T1"> </text:span><text:span text:style-name="T2">導</text:span><text:span text:style-name="T1"> </text:span><text:span text:style-name="T2">海</text:span><text:span text:style-name="T1"> </text:span><text:span text:style-name="T2">報〈2〉</text:span></text:p>
          </table:table-cell>
        </table:table-row>
        <table:table-row table:style-name="表格2.2">
          <table:table-cell table:style-name="表格2.A2" office:value-type="string">
            <text:p text:style-name="P1"><draw:frame draw:style-name="fr1" draw:name="影像2" text:anchor-type="as-char" svg:width="15.602cm" svg:height="18.516cm" draw:z-index="1"><draw:image xlink:href="Pictures/10000000000004F0000006F276A00C2EA1917953.jpg" xlink:type="simple" xlink:show="embed" xlink:actuate="onLoad" draw:mime-type="image/jpeg"/></draw:frame></text:p>
          </table:table-cell>
        </table:table-row>
      </table:table>
      <text:p text:style-name="Standard"><text:soft-page-break/></text:p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2">洗</text:span><text:span text:style-name="T1"> </text:span><text:span text:style-name="T2">錢</text:span><text:span text:style-name="T1"> </text:span><text:span text:style-name="T2">防</text:span><text:span text:style-name="T1"> </text:span><text:span text:style-name="T2">治</text:span><text:span text:style-name="T1"> </text:span><text:span text:style-name="T2">宣</text:span><text:span text:style-name="T1"> </text:span><text:span text:style-name="T2">導</text:span><text:span text:style-name="T1"> </text:span><text:span text:style-name="T2">海</text:span><text:span text:style-name="T1"> </text:span><text:span text:style-name="T2">報〈3〉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"><draw:frame draw:style-name="fr1" draw:name="影像3" text:anchor-type="as-char" svg:width="15.88cm" svg:height="18.606cm" draw:z-index="2"><draw:image xlink:href="Pictures/10000000000004F0000006F22A1A402FEF4B09D8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ext:p text:style-name="Standard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4"><text:span text:style-name="T2">洗</text:span><text:span text:style-name="T1"> </text:span><text:span text:style-name="T2">錢</text:span><text:span text:style-name="T1"> </text:span><text:span text:style-name="T2">防</text:span><text:span text:style-name="T1"> </text:span><text:span text:style-name="T2">治</text:span><text:span text:style-name="T1"> </text:span><text:span text:style-name="T2">宣</text:span><text:span text:style-name="T1"> </text:span><text:span text:style-name="T2">導</text:span><text:span text:style-name="T1"> </text:span><text:span text:style-name="T2">海</text:span><text:span text:style-name="T1"> </text:span><text:span text:style-name="T2">報〈4〉</text:span></text:p>
          </table:table-cell>
        </table:table-row>
        <table:table-row table:style-name="表格4.2">
          <table:table-cell table:style-name="表格4.A2" office:value-type="string">
            <text:p text:style-name="P1"><draw:frame draw:style-name="fr1" draw:name="影像4" text:anchor-type="as-char" svg:width="16.073cm" svg:height="18.787cm" draw:z-index="3"><draw:image xlink:href="Pictures/10000000000004F0000006F287E4F4062A8BCB27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5年原住民族豐年祭成果照</dc:title>
    <dc:subject/>
    <meta:keyword/>
    <dc:description/>
    <meta:initial-creator>10003810</meta:initial-creator>
    <meta:creation-date>2018-01-18T10:48:00</meta:creation-date>
    <dc:creator>邱旭婕</dc:creator>
    <dc:date>2018-01-18T10:59:00</dc:date>
    <meta:editing-cycles>3</meta:editing-cycles>
    <meta:editing-duration>PT12M</meta:editing-duration>
    <meta:document-statistic meta:table-count="4" meta:image-count="4" meta:object-count="0" meta:page-count="5" meta:paragraph-count="8" meta:word-count="44" meta:character-count="75" meta:non-whitespace-character-count="44"/>
    <meta:generator>LibreOffice/7.4.2.3$Windows_x86 LibreOffice_project/382eef1f22670f7f4118c8c2dd222ec7ad009daf</meta:generator>
  </office:meta>
</office:document-meta>
</file>