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asian="標楷體" style:language-asian="zh" style:country-asian="TW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language-asian="zh" style:country-asian="TW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5cm" fo:min-width="2.8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93cm" fo:min-width="2.73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5cm" fo:min-width="1.893cm" fo:padding-top="0cm" fo:padding-bottom="0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5cm" fo:min-width="3.09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7cm" fo:min-width="1.89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</text:span><text:span text:style-name="T1">市</text:span><text:span text:style-name="T1">政府</text:span><text:span text:style-name="T1">標準作業流程圖</text:span></text:p>
      <text:p text:style-name="P5">人行道開口及部分調整為斜坡申請</text:p>
      <text:p text:style-name="P6"><draw:frame draw:style-name="fr1" draw:name="外框1" text:anchor-type="char" svg:x="6.879cm" svg:y="0.347cm" svg:width="2.54cm" svg:height="0.97cm" draw:z-index="3"><draw:text-box><text:p text:style-name="P7">作業流程</text:p></draw:text-box></draw:frame><draw:frame draw:style-name="fr1" draw:name="外框2" text:anchor-type="char" svg:x="-0.145cm" svg:y="0.347cm" svg:width="2.54cm" svg:height="0.97cm" draw:z-index="4"><draw:text-box><text:p text:style-name="P7">權責單位</text:p></draw:text-box></draw:frame><draw:frame draw:style-name="fr1" draw:name="外框3" text:anchor-type="char" svg:x="13.97cm" svg:y="0.347cm" svg:width="2.54cm" svg:height="0.97cm" draw:z-index="2"><draw:text-box><text:p text:style-name="P7">作業期限</text:p></draw:text-box></draw:frame><draw:line text:anchor-type="char" draw:z-index="1" draw:style-name="gr11" draw:text-style-name="P13" svg:x1="-0.145cm" svg:y1="1.203cm" svg:x2="16.365cm" svg:y2="1.203cm"><text:p/></draw:line><draw:line text:anchor-type="char" draw:z-index="0" draw:style-name="gr11" draw:text-style-name="P13" svg:x1="-0.173cm" svg:y1="0.31cm" svg:x2="16.337cm" svg:y2="0.31cm"><text:p/></draw:line></text:p>
      <text:p text:style-name="P9"><draw:line text:anchor-type="char" draw:z-index="5" draw:style-name="gr2" draw:text-style-name="P13" svg:x1="0.953cm" svg:y1="8.299cm" svg:x2="0.953cm" svg:y2="0.61cm"><text:p/></draw:line><draw:connector text:anchor-type="char" draw:z-index="29" draw:style-name="gr7" draw:text-style-name="P13" draw:type="line" svg:x1="15.199cm" svg:y1="0.577cm" svg:x2="15.199cm" svg:y2="0.577cm" svg:d="M15199 577z" svg:viewBox="0 0 2 2"><text:p/></draw:connector></text:p>
      <text:p text:style-name="P9"><draw:custom-shape text:anchor-type="char" draw:z-index="11" draw:style-name="gr4" draw:text-style-name="P15" svg:width="3.601cm" svg:height="1.2cm" svg:x="6.218cm" svg:y="0.198cm"><text:p text:style-name="P14"><text:span text:style-name="T13">1.</text:span><text:span text:style-name="T14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9"><draw:line text:anchor-type="char" draw:z-index="14" draw:style-name="gr2" draw:text-style-name="P13" svg:x1="8.047cm" svg:y1="0.691cm" svg:x2="8.047cm" svg:y2="3.092cm"><text:p/></draw:line></text:p>
      <text:p text:style-name="P9"><draw:connector text:anchor-type="char" draw:z-index="20" draw:style-name="gr1" draw:text-style-name="P13" draw:type="line" svg:x1="12.42cm" svg:y1="0.612cm" svg:x2="12.423cm" svg:y2="1.415cm" svg:d="M12420 612l3 803" svg:viewBox="0 0 5 804"><text:p/></draw:connector><draw:line text:anchor-type="char" draw:z-index="21" draw:style-name="gr2" draw:text-style-name="P13" svg:x1="12.4cm" svg:y1="0.612cm" svg:x2="8.1cm" svg:y2="0.612cm"><text:p/></draw:line></text:p>
      <text:p text:style-name="P9"><draw:custom-shape text:anchor-type="char" draw:z-index="24" draw:style-name="gr8" draw:text-style-name="P15" svg:width="3.601cm" svg:height="1.2cm" svg:x="10.622cm" svg:y="0.679cm"><text:p text:style-name="P14"><text:span text:style-name="T13">3.</text:span><text:span text:style-name="T13">通知補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frame draw:style-name="fr1" draw:name="外框4" text:anchor-type="char" svg:x="14.792cm" svg:y="0.138cm" svg:width="0.815cm" svg:height="1.499cm" draw:z-index="30"><draw:text-box><text:p text:style-name="P11"><text:span text:style-name="T5">5</text:span><text:span text:style-name="T7">日</text:span></text:p><text:p text:style-name="P12"/><text:p text:style-name="P7"/><text:p text:style-name="P7"/><text:p text:style-name="P7"/></draw:text-box></draw:frame></text:p>
      <text:p text:style-name="P9"><draw:connector text:anchor-type="char" draw:z-index="16" draw:style-name="gr7" draw:text-style-name="P13" draw:type="line" svg:x1="12.421cm" svg:y1="1.482cm" svg:x2="12.425cm" svg:y2="0.48cm" svg:d="M12421 1482l4-1002" svg:viewBox="0 0 5 1004"><text:p/></draw:connector><draw:frame draw:style-name="fr1" draw:name="外框5" text:anchor-type="char" svg:x="10.224cm" svg:y="0.679cm" svg:width="1.838cm" svg:height="0.97cm" draw:z-index="15"><draw:text-box><text:p text:style-name="P7">須補件</text:p></draw:text-box></draw:frame><draw:custom-shape text:anchor-type="char" draw:z-index="12" draw:style-name="gr9" draw:text-style-name="P15" svg:width="4.8cm" svg:height="2.401cm" svg:x="5.618cm" svg:y="0.293cm"><text:p text:style-name="P14"><text:span text:style-name="T15">2.</text:span><text:span text:style-name="T16">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9"><draw:connector text:anchor-type="char" draw:z-index="31" draw:style-name="gr7" draw:text-style-name="P13" draw:type="line" svg:x1="15.199cm" svg:y1="0.146cm" svg:x2="15.203cm" svg:y2="3.348cm" svg:d="M15199 146l4 3202" svg:viewBox="0 0 5 3203"><text:p/></draw:connector><draw:frame draw:style-name="fr1" draw:name="外框6" text:anchor-type="char" svg:x="3.981cm" svg:y="0.026cm" svg:width="2.007cm" svg:height="0.97cm" draw:z-index="18"><draw:text-box><text:p text:style-name="P7">不符合</text:p></draw:text-box></draw:frame></text:p>
      <text:p text:style-name="P9"><draw:line text:anchor-type="char" draw:z-index="7" draw:style-name="gr2" draw:text-style-name="P13" svg:x1="3.584cm" svg:y1="0.074cm" svg:x2="3.584cm" svg:y2="1.074cm"><text:p/></draw:line><draw:connector text:anchor-type="char" draw:z-index="19" draw:style-name="gr1" draw:text-style-name="P13" draw:type="line" svg:x1="10.418cm" svg:y1="0.076cm" svg:x2="12.42cm" svg:y2="0.079cm" svg:d="M10418 76l2002 3" svg:viewBox="0 0 2004 5"><text:p/></draw:connector><draw:connector text:anchor-type="char" draw:z-index="17" draw:style-name="gr1" draw:text-style-name="P13" draw:type="line" svg:x1="3.614cm" svg:y1="0.078cm" svg:x2="5.616cm" svg:y2="0.081cm" svg:d="M3614 78l2002 3" svg:viewBox="0 0 2004 5"><text:p/></draw:connector></text:p>
      <text:p text:style-name="P9"><draw:line text:anchor-type="char" draw:z-index="13" draw:style-name="gr2" draw:text-style-name="P13" svg:x1="8.02cm" svg:y1="0.577cm" svg:x2="8.02cm" svg:y2="2.978cm"><text:p/></draw:line><draw:custom-shape text:anchor-type="char" draw:z-index="28" draw:style-name="gr4" draw:text-style-name="P15" svg:width="3.601cm" svg:height="1.2cm" svg:x="1.78cm" svg:y="0.4cm"><text:p text:style-name="P14"><text:span text:style-name="T13">4.</text:span><text:span text:style-name="T14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7" text:anchor-type="char" svg:x="7.967cm" svg:y="0.418cm" svg:width="2.007cm" svg:height="0.97cm" draw:z-index="25"><draw:text-box><text:p text:style-name="P7">符合</text:p></draw:text-box></draw:frame></text:p>
      <text:p text:style-name="P10"/>
      <text:p text:style-name="P9"><draw:frame draw:style-name="fr1" draw:name="外框8" text:anchor-type="char" svg:x="0.291cm" svg:y="0.538cm" svg:width="1.27cm" svg:height="4.637cm" draw:z-index="6"><draw:text-box><text:p text:style-name="P11"><text:span text:style-name="T3">道路管</text:span><text:span text:style-name="T3">理機關</text:span></text:p></draw:text-box></draw:frame><draw:line text:anchor-type="char" draw:z-index="8" draw:style-name="gr2" draw:text-style-name="P13" svg:x1="15.199cm" svg:y1="1.433cm" svg:x2="15.199cm" svg:y2="0.533cm"><text:p/></draw:line><draw:line text:anchor-type="char" draw:z-index="32" draw:style-name="gr6" draw:text-style-name="P13" svg:x1="2.138cm" svg:y1="0.536cm" svg:x2="16.138cm" svg:y2="0.538cm"><text:p/></draw:line></text:p>
      <text:p text:style-name="P9"><draw:frame draw:style-name="fr1" draw:name="外框9" text:anchor-type="char" svg:x="14.684cm" svg:y="0.496cm" svg:width="1.044cm" svg:height="1.422cm" draw:z-index="23"><draw:text-box><text:p text:style-name="P11"><text:span text:style-name="T8">10</text:span><text:span text:style-name="T8">日</text:span></text:p></draw:text-box></draw:frame></text:p>
      <text:p text:style-name="P9"><draw:custom-shape text:anchor-type="char" draw:z-index="26" draw:style-name="gr8" draw:text-style-name="P15" svg:width="3.601cm" svg:height="1.2cm" svg:x="6.189cm" svg:y="0.18cm"><text:p text:style-name="P14"><text:span text:style-name="T13">5.</text:span><text:span text:style-name="T13">現場會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line text:anchor-type="char" draw:z-index="27" draw:style-name="gr2" draw:text-style-name="P13" svg:x1="8.02cm" svg:y1="0.674cm" svg:x2="8.02cm" svg:y2="3.614cm"><text:p/></draw:line><draw:line text:anchor-type="char" draw:z-index="34" draw:style-name="gr2" draw:text-style-name="P13" svg:x1="15.201cm" svg:y1="0.374cm" svg:x2="15.201cm" svg:y2="1.274cm"><text:p/></draw:line></text:p>
      <text:p text:style-name="P9"><draw:line text:anchor-type="char" draw:z-index="33" draw:style-name="gr2" draw:text-style-name="P13" svg:x1="15.199cm" svg:y1="4.516cm" svg:x2="15.199cm" svg:y2="0.616cm"><text:p/></draw:line><draw:line text:anchor-type="char" draw:z-index="36" draw:style-name="gr6" draw:text-style-name="P13" svg:x1="2.138cm" svg:y1="0.603cm" svg:x2="16.138cm" svg:y2="0.605cm"><text:p/></draw:line></text:p>
      <text:p text:style-name="P10"/>
      <text:p text:style-name="P9"><draw:line text:anchor-type="char" draw:z-index="22" draw:style-name="gr2" draw:text-style-name="P13" svg:x1="0.953cm" svg:y1="0.63cm" svg:x2="0.953cm" svg:y2="8.218cm"><text:p/></draw:line></text:p>
      <text:p text:style-name="P10"/>
      <text:p text:style-name="P9"><draw:frame draw:style-name="fr1" draw:name="外框10" text:anchor-type="char" svg:x="9.753cm" svg:y="0.06cm" svg:width="1.901cm" svg:height="0.767cm" draw:z-index="45"><draw:text-box><text:p text:style-name="P7">須補正</text:p></draw:text-box></draw:frame><draw:frame draw:style-name="fr1" draw:name="外框11" text:anchor-type="char" svg:x="4.113cm" svg:y="0.173cm" svg:width="2.007cm" svg:height="0.97cm" draw:z-index="43"><draw:text-box><text:p text:style-name="P7">不符合</text:p></draw:text-box></draw:frame></text:p>
      <text:p text:style-name="P10"/>
      <text:p text:style-name="P9"><draw:connector text:anchor-type="char" draw:z-index="49" draw:style-name="gr1" draw:text-style-name="P13" draw:type="line" svg:x1="11.444cm" svg:y1="-0.473cm" svg:x2="10.437cm" svg:y2="-0.469cm" svg:d="M11444-473l-1007 4" svg:viewBox="0 0 1009 5"><text:p/></draw:connector><draw:line text:anchor-type="char" draw:z-index="48" draw:style-name="gr2" draw:text-style-name="P13" svg:x1="3.561cm" svg:y1="-0.473cm" svg:x2="3.561cm" svg:y2="0.425cm"><text:p/></draw:line><draw:line text:anchor-type="char" draw:z-index="47" draw:style-name="gr2" draw:text-style-name="P13" svg:x1="12.58cm" svg:y1="-2.708cm" svg:x2="8.047cm" svg:y2="-2.708cm"><text:p/></draw:line><draw:custom-shape text:anchor-type="char" draw:z-index="46" draw:style-name="gr3" draw:text-style-name="P15" svg:width="3.35cm" svg:height="1.2cm" svg:x="11.442cm" svg:y="-1.095cm"><text:p text:style-name="P14"><text:span text:style-name="T13">7.</text:span><text:span text:style-name="T13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12" text:anchor-type="char" svg:x="7.862cm" svg:y="1cm" svg:width="2.007cm" svg:height="0.97cm" draw:z-index="44"><draw:text-box><text:p text:style-name="P7">符合</text:p></draw:text-box></draw:frame><draw:connector text:anchor-type="char" draw:z-index="42" draw:style-name="gr1" draw:text-style-name="P13" draw:type="line" svg:x1="5.639cm" svg:y1="-0.473cm" svg:x2="3.558cm" svg:y2="-0.469cm" svg:d="M5639-473l-2081 4" svg:viewBox="0 0 2083 5"><text:p/></draw:connector><draw:connector text:anchor-type="char" draw:z-index="41" draw:style-name="gr1" draw:text-style-name="P13" draw:type="line" svg:x1="12.584cm" svg:y1="-1.094cm" svg:x2="12.577cm" svg:y2="-2.711cm" svg:d="M12584-1094l-7-1617" svg:viewBox="0 0 9 1619"><text:p/></draw:connector><draw:line text:anchor-type="char" draw:z-index="40" draw:style-name="gr2" draw:text-style-name="P13" svg:x1="8.047cm" svg:y1="0.425cm" svg:x2="8.047cm" svg:y2="3.664cm"><text:p/></draw:line><draw:custom-shape text:anchor-type="char" draw:z-index="39" draw:style-name="gr4" draw:text-style-name="P15" svg:width="3.601cm" svg:height="1.2cm" svg:x="1.746cm" svg:y="0.457cm"><text:p text:style-name="P14"><text:span text:style-name="T13">8.</text:span><text:span text:style-name="T14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38" draw:style-name="gr5" draw:text-style-name="P15" svg:width="4.8cm" svg:height="1.699cm" svg:x="5.637cm" svg:y="-1.325cm"><text:p text:style-name="P14"><text:span text:style-name="T15">6.</text:span><text:span text:style-name="T15">綜合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7" draw:style-name="gr4" draw:text-style-name="P15" svg:width="3.601cm" svg:height="1.2cm" svg:x="6.216cm" svg:y="3.69cm"><text:p text:style-name="P14"><text:span text:style-name="T13">9.</text:span><text:span text:style-name="T14">核發同意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13" text:anchor-type="char" svg:x="14.684cm" svg:y="0.104cm" svg:width="1.044cm" svg:height="1.422cm" draw:z-index="35"><draw:text-box><text:p text:style-name="P11"><text:span text:style-name="T8">11</text:span><text:span text:style-name="T8">日</text:span></text:p></draw:text-box></draw:frame></text:p>
      <text:p text:style-name="P10"/>
      <text:p text:style-name="P9"><draw:line text:anchor-type="char" draw:z-index="9" draw:style-name="gr2" draw:text-style-name="P13" svg:x1="15.201cm" svg:y1="0.086cm" svg:x2="15.201cm" svg:y2="3.986cm"><text:p/></draw:line></text:p>
      <text:p text:style-name="P10"/>
      <text:p text:style-name="P10"/>
      <text:p text:style-name="P10"/>
      <text:p text:style-name="P10"/>
      <text:p text:style-name="P9"><draw:line text:anchor-type="char" draw:z-index="10" draw:style-name="gr10" draw:text-style-name="P13" svg:x1="-0.183cm" svg:y1="0.471cm" svg:x2="16.316cm" svg:y2="0.471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font-size="10pt" style:font-size-asian="10pt" style:font-size-complex="10pt"/>
    </style:style>
    <style:style style:name="WW8Num11z0" style:family="text"/>
    <style:style style:name="WW8Num12z0" style:family="text">
      <style:text-properties fo:font-size="10pt" style:font-size-asian="10pt" style:font-size-complex="10pt"/>
    </style:style>
    <style:style style:name="WW8Num13z0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style:font-name="標楷體" fo:font-family="標楷體" style:font-family-generic="script"/>
    </style:style>
    <style:style style:name="WW8Num16z1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/>
    </style:style>
    <style:style style:name="WW8Num18z1" style:family="text"/>
    <style:style style:name="WW8Num19z0" style:family="text"/>
    <style:style style:name="WW8Num20z0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-asian="標楷體" style:language-asian="zh" style:country-asian="TW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-asian="標楷體"/>
    </style:style>
    <style:style style:name="MT4" style:family="text">
      <style:text-properties style:font-name-asian="標楷體" style:font-name-complex="標楷體"/>
    </style:style>
    <style:style style:name="MT5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03.12.01</text:span></text:p>
      </style:header>
      <style:footer>
        <text:p text:style-name="MP2"><text:span text:style-name="MT3">(</text:span><text:span text:style-name="MT4">民</text:span><text:span text:style-name="MT3">)</text:span><text:span text:style-name="MT4">工養工</text:span><text:span text:style-name="MT3">Az0</text:span><text:span text:style-name="MT5">6</text:span><text:span text:style-name="MT3">-</text:span><text:span text:style-name="MT3">流程圖</text:span><text:span text:style-name="MT3">-1/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SOP</dc:title>
    <dc:subject/>
    <meta:keyword/>
    <meta:initial-creator>高雄縣政府</meta:initial-creator>
    <meta:creation-date>2024-06-27T13:58:00</meta:creation-date>
    <dc:creator>李京蓬</dc:creator>
    <dc:date>2024-06-27T14:16:00</dc:date>
    <meta:print-date>2014-06-04T08:45:00</meta:print-date>
    <meta:editing-cycles>4</meta:editing-cycles>
    <meta:editing-duration>PT5M</meta:editing-duration>
    <meta:document-statistic meta:table-count="0" meta:image-count="0" meta:object-count="0" meta:page-count="1" meta:paragraph-count="17" meta:word-count="83" meta:character-count="102" meta:non-whitespace-character-count="100"/>
    <meta:generator>LibreOffice/7.4.2.3$Windows_x86 LibreOffice_project/382eef1f22670f7f4118c8c2dd222ec7ad009daf</meta:generator>
  </office:meta>
</office:document-meta>
</file>