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7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11.479cm"/>
    </style:style>
    <style:style style:name="表格1.C" style:family="table-column">
      <style:table-column-properties style:column-width="2.394cm"/>
    </style:style>
    <style:style style:name="表格1.1" style:family="table-row">
      <style:table-row-properties style:min-row-height="1.06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5.7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tb-rl"/>
    </style:style>
    <style:style style:name="表格1.3" style:family="table-row">
      <style:table-row-properties style:min-row-height="4.45cm"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9" style:family="paragraph" style:parent-style-name="Standard">
      <style:paragraph-properties>
        <style:tab-stops>
          <style:tab-stop style:position="0.679cm"/>
          <style:tab-stop style:position="0.921cm" style:type="center"/>
        </style:tab-stops>
      </style:paragraph-properties>
      <style:text-properties fo:color="#000000"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1pt" fo:language="none" fo:country="none" style:font-name-asian="標楷體" style:font-size-asian="11pt" style:language-asian="none" style:country-asian="none" style:font-name-complex="標楷體" style:font-size-complex="12pt"/>
    </style:style>
    <style:style style:name="P12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>
        <style:tab-stops>
          <style:tab-stop style:position="0.679cm"/>
          <style:tab-stop style:position="0.921cm" style:type="center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>
        <style:tab-stops>
          <style:tab-stop style:position="0.945cm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20" style:family="paragraph" style:parent-style-name="Standard">
      <style:paragraph-properties fo:line-height="0.847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>
        <style:tab-stops>
          <style:tab-stop style:position="0.679cm"/>
          <style:tab-stop style:position="0.921cm" style:type="center"/>
        </style:tab-stops>
      </style:paragraph-properties>
    </style:style>
    <style:style style:name="P23" style:family="paragraph" style:parent-style-name="Standard">
      <style:paragraph-properties fo:margin-left="0.199cm" fo:margin-right="0.199cm" fo:line-height="200%" fo:text-indent="0cm" style:auto-text-indent="false"/>
    </style:style>
    <style:style style:name="P24" style:family="paragraph" style:parent-style-name="Standard">
      <style:paragraph-properties fo:margin-left="0.199cm" fo:margin-right="0.199cm" fo:line-height="200%" fo:text-indent="0cm" style:auto-text-indent="false" style:snap-to-layout-grid="false"/>
      <style:text-properties fo:color="#000000" style:font-name="標楷體" fo:font-size="11pt" fo:language="none" fo:country="none" style:font-name-asian="標楷體" style:font-size-asian="11pt" style:language-asian="none" style:country-asian="none" style:font-name-complex="標楷體" style:font-size-complex="12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line-height="0.4cm" fo:text-align="center" style:writing-mode="lr-tb"/>
    </style:style>
    <style:style style:name="P29" style:family="paragraph">
      <style:paragraph-properties fo:line-height="0.3cm" fo:text-align="center" style:writing-mode="lr-tb"/>
    </style:style>
    <style:style style:name="P30" style:family="paragraph">
      <style:paragraph-properties fo:line-height="0.32cm"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font-name-asian="標楷體" style:language-asian="zh" style:country-asian="TW" style:font-name-complex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  <style:style style:name="T8" style:family="text">
      <style:text-properties fo:color="#000000" style:font-name="標楷體" fo:language="en" fo:country="US" style:font-name-asian="標楷體" style:font-name-complex="標楷體"/>
    </style:style>
    <style:style style:name="T9" style:family="text">
      <style:text-properties fo:color="#000000" style:font-name="標楷體" fo:language="en" fo:country="US" style:font-name-asian="標楷體" style:language-asian="zh" style:country-asian="TW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size-complex="12pt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dash" draw:stroke-dash="Dash_20_3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桃園市政府標準作業流程圖</text:span></text:p>
      <text:p text:style-name="P5">申請換發或補發身心障礙證明(手冊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draw:line text:anchor-type="char" draw:z-index="16" draw:name="直線接點 13" draw:style-name="gr1" draw:text-style-name="P27" svg:x1="0.924cm" svg:y1="1.847cm" svg:x2="0.924cm" svg:y2="1.046cm"><text:p/></draw:line><draw:connector text:anchor-type="char" draw:z-index="21" draw:style-name="gr5" draw:text-style-name="P27" draw:type="line" svg:x1="-0.061cm" svg:y1="1.046cm" svg:x2="15.94cm" svg:y2="1.05cm" svg:d="m-62 1046 16002 4"><text:p/></draw:connector><draw:connector text:anchor-type="char" draw:z-index="22" draw:style-name="gr5" draw:text-style-name="P27" draw:type="line" svg:x1="-0.073cm" svg:y1="0.104cm" svg:x2="15.928cm" svg:y2="0.108cm" svg:d="m-74 104 16002 4"><text:p/></draw:connector>權責單位</text:p>
          </table:table-cell>
          <table:table-cell table:style-name="表格1.A1" office:value-type="string">
            <text:p text:style-name="P3">作業流程</text:p>
          </table:table-cell>
          <table:table-cell table:style-name="表格1.A1" office:value-type="string">
            <text:p text:style-name="P3"><draw:line text:anchor-type="char" draw:z-index="1" draw:name="直線接點 13" draw:style-name="gr1" draw:text-style-name="P27" svg:x1="1.027cm" svg:y1="1.847cm" svg:x2="1.027cm" svg:y2="1.046cm"><text:p/></draw:line>作業期限</text:p>
          </table:table-cell>
        </table:table-row>
        <table:table-row table:style-name="表格1.2">
          <table:table-cell table:style-name="表格1.A2" office:value-type="string">
            <text:p text:style-name="P23"><draw:frame draw:style-name="fr1" draw:name="框架1" text:anchor-type="char" svg:x="-1.61cm" svg:y="10.208cm" svg:width="1.185cm" svg:height="5.045cm" draw:z-index="24"><draw:text-box><text:p text:style-name="Standard"><text:span text:style-name="T4">社會局身心障礙</text:span><text:span text:style-name="T1">福利科</text:span></text:p></draw:text-box></draw:frame><draw:line text:anchor-type="char" draw:z-index="11" draw:name="直線接點 13" draw:style-name="gr1" draw:text-style-name="P27" svg:x1="-0.984cm" svg:y1="8.5cm" svg:x2="-0.986cm" svg:y2="7.5cm"><text:p/></draw:line><draw:frame draw:style-name="fr2" draw:name="框架2" text:anchor-type="char" svg:x="-1.58cm" svg:y="1.162cm" svg:width="1.185cm" svg:height="5.782cm" draw:z-index="33"><draw:text-box><text:p text:style-name="P6">桃園市內任一區公所代收件</text:p></draw:text-box></draw:frame><draw:line text:anchor-type="char" draw:z-index="10" draw:name="直線接點 22" draw:style-name="gr1" draw:text-style-name="P27" svg:x1="-0.993cm" svg:y1="6.66cm" svg:x2="-0.991cm" svg:y2="7.461cm"><text:p/></draw:line><draw:line text:anchor-type="char" draw:z-index="12" draw:name="直線接點 43" draw:style-name="gr4" draw:text-style-name="P27" svg:x1="-2.016cm" svg:y1="7.5cm" svg:x2="13.984cm" svg:y2="7.5cm"><text:p/></draw:line><text:span text:style-name="T5"> <text:s text:c="23"/></text:span></text:p>
          </table:table-cell>
          <table:table-cell table:style-name="表格1.A1" office:value-type="string">
            <text:p text:style-name="P8"><draw:custom-shape text:anchor-type="char" draw:z-index="36" draw:style-name="gr2" draw:text-style-name="P28" svg:width="4.125cm" svg:height="1.493cm" svg:x="3.586cm" svg:y="15.554cm"><text:p text:style-name="P28"><text:span text:style-name="T12">8.</text:span><text:span text:style-name="T12">領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17" draw:style-name="gr3" draw:text-style-name="P27" draw:type="line" svg:x1="5.643cm" svg:y1="13.924cm" svg:x2="5.646cm" svg:y2="15.526cm" svg:d="m5643 13924 3 1602"><text:p/></draw:connector><draw:frame draw:style-name="fr3" draw:name="框架3" text:anchor-type="char" svg:x="3.519cm" svg:y="12.635cm" svg:width="4.277cm" svg:height="1.312cm" draw:z-index="14"><draw:text-box><text:p text:style-name="P20"><text:span text:style-name="T2">7</text:span><text:span text:style-name="T1">.重製證明(手冊)</text:span></text:p></draw:text-box></draw:frame><draw:frame draw:style-name="fr2" draw:name="框架4" text:anchor-type="char" svg:x="5.646cm" svg:y="11.031cm" svg:width="2.473cm" svg:height="0.919cm" draw:z-index="19"><draw:text-box><text:p text:style-name="P21"><text:span text:style-name="T1">符合</text:span></text:p></draw:text-box></draw:frame><draw:connector text:anchor-type="char" draw:z-index="6" draw:style-name="gr3" draw:text-style-name="P27" draw:type="line" svg:x1="5.664cm" svg:y1="11.031cm" svg:x2="5.66cm" svg:y2="12.633cm" svg:d="m5664 11031-4 1602"><text:p/></draw:connector><draw:frame draw:style-name="fr2" draw:name="框架5" text:anchor-type="char" svg:x="1.699cm" svg:y="3.874cm" svg:width="2.473cm" svg:height="0.919cm" draw:z-index="5"><draw:text-box><text:p text:style-name="P4">不符合</text:p></draw:text-box></draw:frame><draw:frame draw:style-name="fr2" draw:name="框架6" text:anchor-type="char" svg:x="1.702cm" svg:y="8.571cm" svg:width="2.473cm" svg:height="0.919cm" draw:z-index="18"><draw:text-box><text:p text:style-name="P4">不符合</text:p></draw:text-box></draw:frame><draw:custom-shape text:anchor-type="char" draw:z-index="35" draw:style-name="gr2" draw:text-style-name="P30" svg:width="2.144cm" svg:height="1.198cm" svg:x="0.109cm" svg:y="9.227cm"><text:p text:style-name="P30"><text:span text:style-name="T12">6</text:span><text:span text:style-name="T15">.</text:span><text:span text:style-name="T15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27" draw:style-name="gr3" draw:text-style-name="P27" draw:type="line" svg:x1="3.254cm" svg:y1="9.818cm" svg:x2="2.253cm" svg:y2="9.821cm" svg:d="m3254 9818-1002 3"><text:p/></draw:connector><draw:frame draw:style-name="fr2" draw:name="框架7" text:anchor-type="char" svg:x="5.689cm" svg:y="6.562cm" svg:width="2.111cm" svg:height="0.919cm" draw:z-index="15"><draw:text-box><text:p text:style-name="P4">符合</text:p></draw:text-box></draw:frame><draw:custom-shape text:anchor-type="char" draw:z-index="34" draw:style-name="gr2" draw:text-style-name="P29" svg:width="4.735cm" svg:height="2.417cm" svg:x="3.283cm" svg:y="8.601cm"><text:p text:style-name="P29"><text:span text:style-name="T13">5</text:span><text:span text:style-name="T14">.</text:span><text:span text:style-name="T14">社會局</text:span></text:p><text:p text:style-name="P29"><text:span text:style-name="T14">複審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13" draw:style-name="gr3" draw:text-style-name="P27" draw:type="line" svg:x1="5.648cm" svg:y1="6.6cm" svg:x2="5.644cm" svg:y2="8.602cm" svg:d="m5648 6600-4 2002"><text:p/></draw:connector><draw:custom-shape text:anchor-type="char" draw:z-index="4" draw:style-name="gr2" draw:text-style-name="P30" svg:width="2.144cm" svg:height="1.198cm" svg:x="0.109cm" svg:y="4.764cm"><text:p text:style-name="P30"><text:span text:style-name="T12">4</text:span><text:span text:style-name="T15">.</text:span><text:span text:style-name="T15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23" draw:style-name="gr3" draw:text-style-name="P27" draw:type="line" svg:x1="3.284cm" svg:y1="5.357cm" svg:x2="2.283cm" svg:y2="5.36cm" svg:d="m3284 5357-1002 3"><text:p/></draw:connector><draw:frame draw:style-name="fr2" draw:name="框架8" text:anchor-type="char" svg:x="7.096cm" svg:y="3.875cm" svg:width="2.473cm" svg:height="0.919cm" draw:z-index="29"><draw:text-box><text:p text:style-name="P4">須補件</text:p></draw:text-box></draw:frame><draw:connector text:anchor-type="char" draw:z-index="32" draw:style-name="gr6" draw:text-style-name="P27" svg:x1="10.204cm" svg:y1="4.697cm" svg:x2="5.703cm" svg:y2="3.496cm" svg:d="m10204 4697h-2251v-1201h-2250"><text:p/></draw:connector><draw:frame draw:style-name="fr3" draw:name="框架9" text:anchor-type="char" svg:x="8.989cm" svg:y="4.699cm" svg:width="2.291cm" svg:height="1.231cm" draw:z-index="30"><draw:text-box><text:p text:style-name="P2"><text:span text:style-name="T10">3.</text:span><text:span text:style-name="T4">補正</text:span></text:p></draw:text-box></draw:frame><draw:connector text:anchor-type="char" draw:z-index="31" draw:style-name="gr3" draw:text-style-name="P27" draw:type="line" svg:x1="8.026cm" svg:y1="5.357cm" svg:x2="9.028cm" svg:y2="5.36cm" svg:d="m8026 5357 1002 3"><text:p/></draw:connector><draw:custom-shape text:anchor-type="char" draw:z-index="3" draw:style-name="gr2" draw:text-style-name="P29" svg:width="4.735cm" svg:height="2.417cm" svg:x="3.274cm" svg:y="4.145cm"><text:p text:style-name="P29"><text:span text:style-name="T13">2</text:span><text:span text:style-name="T14">.</text:span><text:span text:style-name="T14">區公所</text:span></text:p><text:p text:style-name="P29"><text:span text:style-name="T14">初審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28" draw:style-name="gr3" draw:text-style-name="P27" draw:type="line" svg:x1="5.648cm" svg:y1="2.542cm" svg:x2="5.644cm" svg:y2="4.143cm" svg:d="m5648 2542-4 1601"><text:p/></draw:connector><draw:custom-shape text:anchor-type="char" draw:z-index="2" draw:style-name="gr2" draw:text-style-name="P28" svg:width="4.125cm" svg:height="1.493cm" svg:x="3.526cm" svg:y="1.05cm"><text:p text:style-name="P28"><text:span text:style-name="T12">1.</text:span><text:span text:style-name="T12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A1" office:value-type="string">
            <text:p text:style-name="P14"/>
            <text:p text:style-name="P13"/>
            <text:p text:style-name="P13"/>
            <text:p text:style-name="P22"><text:span text:style-name="T7"><text:tab/> <text:tab/></text:span></text:p>
            <text:p text:style-name="P9"><draw:frame draw:style-name="fr2" draw:name="框架10" text:anchor-type="char" svg:x="0.483cm" svg:y="0.002cm" svg:width="1.185cm" svg:height="2.081cm" draw:z-index="26"><draw:text-box><text:p text:style-name="P21"><text:span text:style-name="T10">7</text:span><text:span text:style-name="T4">日</text:span></text:p></draw:text-box></draw:frame></text:p>
            <text:p text:style-name="P15"><text:s text:c="5"/></text:p>
            <text:p text:style-name="P12"/>
            <text:p text:style-name="P13"/>
            <text:p text:style-name="P13"/>
            <text:p text:style-name="P13"/>
            <text:p text:style-name="P10"><draw:line text:anchor-type="char" draw:z-index="9" draw:name="直線接點 22" draw:style-name="gr1" draw:text-style-name="P27" svg:x1="1.074cm" svg:y1="0.325cm" svg:x2="1.076cm" svg:y2="1.126cm"><text:p/></draw:line></text:p>
            <text:p text:style-name="P10"><draw:line text:anchor-type="char" draw:z-index="8" draw:name="直線接點 13" draw:style-name="gr1" draw:text-style-name="P27" svg:x1="1.074cm" svg:y1="1.515cm" svg:x2="1.076cm" svg:y2="0.515cm"><text:p/></draw:line></text:p>
            <text:p text:style-name="P16"><text:tab/></text:p>
            <text:p text:style-name="P16"/>
            <text:p text:style-name="P16"/>
            <text:p text:style-name="P19"><text:s/></text:p>
            <text:p text:style-name="P19"/>
            <text:p text:style-name="P11"><draw:frame draw:style-name="fr2" draw:name="框架11" text:anchor-type="char" svg:x="0.381cm" svg:y="0.617cm" svg:width="1.185cm" svg:height="1.946cm" draw:z-index="25"><draw:text-box><text:p text:style-name="P21"><text:span text:style-name="T10">9</text:span><text:span text:style-name="T4">日</text:span></text:p></draw:text-box></draw:frame></text:p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4"><draw:connector text:anchor-type="char" draw:z-index="7" draw:style-name="gr3" draw:text-style-name="P27" draw:type="line" svg:x1="-0.919cm" svg:y1="0.945cm" svg:x2="-0.923cm" svg:y2="1.947cm" svg:d="m-920 944-4 1002"><text:p/></draw:connector><draw:connector text:anchor-type="char" draw:z-index="20" draw:style-name="gr5" draw:text-style-name="P27" draw:type="line" svg:x1="-1.579cm" svg:y1="1.975cm" svg:x2="14.422cm" svg:y2="1.979cm" svg:d="m-1580 1974 16002 4"><text:p/></draw:connector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<draw:line text:anchor-type="char" draw:z-index="0" draw:name="直線接點 22" draw:style-name="gr1" draw:text-style-name="P27" svg:x1="1.048cm" svg:y1="0.944cm" svg:x2="1.048cm" svg:y2="1.944cm"><text:p/></draw:lin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17cm" draw:distance="0.01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title1" style:family="text">
      <style:text-properties fo:color="#be5ef2" style:text-line-through-style="none" style:font-name="Arial" fo:font-size="18pt" style:text-underline-style="none" fo:font-weight="bold" style:font-size-asian="18pt" style:font-weight-asian="bold" style:font-name-complex="Arial" style:font-size-complex="18pt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font-name-asian="標楷體" style:font-name-complex="標楷體"/>
    </style:style>
    <style:style style:name="MT2" style:family="text">
      <style:text-properties fo:color="#000000" style:font-name="標楷體" style:font-name-asian="標楷體" style:language-asian="zh" style:country-asian="TW" style:font-name-complex="標楷體"/>
    </style:style>
    <style:style style:name="MT3" style:family="text">
      <style:text-properties fo:color="#000000" style:font-name="標楷體" fo:language="en" fo:country="US" style:font-name-asian="標楷體" style:font-name-complex="標楷體"/>
    </style:style>
    <style:style style:name="MT4" style:family="text">
      <style:text-properties fo:color="#000000" style:font-name="標楷體" fo:language="en" fo:country="US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487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513cm" fo:margin-top="0.4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</text:span><text:span text:style-name="MT2"> <text:s/></text:span><text:span text:style-name="MT1">10</text:span><text:span text:style-name="MT3">3.0</text:span><text:span text:style-name="MT4">9</text:span><text:span text:style-name="MT3">.</text:span><text:span text:style-name="MT4">25</text:span></text:p>
      </style:header>
      <style:footer>
        <text:p text:style-name="MP2"><text:span text:style-name="MT3">(</text:span><text:span text:style-name="MT4">民</text:span><text:span text:style-name="MT3">)</text:span><text:span text:style-name="MT4">社障福Gz13-流程圖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饒涵</meta:initial-creator>
    <meta:creation-date>2018-01-10T14:41:00</meta:creation-date>
    <dc:creator>彭淑姬</dc:creator>
    <dc:date>2018-01-10T14:41:00</dc:date>
    <meta:print-date>2014-08-18T15:02:00</meta:print-date>
    <meta:editing-cycles>2</meta:editing-cycles>
    <meta:editing-duration>P15824DT17H31M44S</meta:editing-duration>
    <meta:document-statistic meta:table-count="1" meta:image-count="0" meta:object-count="0" meta:page-count="1" meta:paragraph-count="23" meta:word-count="108" meta:character-count="161"/>
    <meta:generator>OpenOffice.org/3.4.1$Win32 OpenOffice.org_project/341m1$Build-9593</meta:generator>
  </office:meta>
</office:document-meta>
</file>