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6pt" fo:font-weight="bold" style:font-name-asian="標楷體" style:font-size-asian="16pt" style:font-weight-asian="bold" style:font-name-complex="Verdana"/>
    </style:style>
    <style:style style:name="T2" style:family="text">
      <style:text-properties style:font-name="Verdana" fo:font-size="16pt" fo:font-weight="bold" style:font-name-asian="標楷體" style:font-size-asian="16pt" style:font-weight-asian="bold" style:font-name-complex="Verdana" style:font-size-complex="11.5pt"/>
    </style:style>
    <style:style style:name="T3" style:family="text">
      <style:text-properties fo:color="#252525" style:font-name="Verdana" fo:font-size="13pt" fo:font-weight="bold" style:font-name-asian="標楷體" style:font-size-asian="13pt" style:font-weight-asian="bold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~消費者保護~</text:span></text:p>
      <text:p text:style-name="Standard"><text:span text:style-name="T2">【使用電子發票可追蹤食品流向避免消費爭議】</text:span></text:p>
      <text:p text:style-name="P1"><text:span text:style-name="T3">邇來輿情報導本次劣質豬油事件，消費者因未保存當初購買食品的統一發票收執聯，無法證明交易品名、數量及金額等事實，迭與食品業者發生無法取回退貨款爭議，財政部提醒營業人及消費者多使用電子發票，即可避免類似情形之發生。<text:line-break/>　　財政部說明，消費者購貨時若是利用自然人憑證條碼、手機條碼及其他經該部核准之載具索取無實體電子發票者，因所有的消費紀錄均已儲存在該部電子發票整合服務平台，可供稽徵機關勾稽查核，在發生退貨時，營業人即可填具經買受人簽名之名稱、地址、聯絡電話、退貨品名及數量等資料清單辦理申報扣減銷項稅額，不發生需要檢附統一發票收執聯等問題，對消費者權益多一層保障。<text:line-break/>　　財政部表示，營業人銷售之產品，如受前揭劣質豬油事件波及，致遭下游廠商、消費者退貨，依加值型及非加值型營業稅法第15條第2項、同法施行細則第38條、統一發票使用辦法第20條及該部81年8月27日台財稅第810836121號函釋規定，營業人可於發生銷貨退回之當期或次期，提出申報扣減銷項稅額；營業人無法依統一發票使用辦法第20條第1項第2款規定，向消費者收回原開立統一發票收執聯或取得消費者出具之銷貨退回、進貨退出或折讓證明單，如有會員卡或手機條碼等據以查得消費紀錄，並可供稽徵機關勾稽查核者，得以填具買受人名稱、地址、聯絡電話、退貨品名及數量等資料清單，按該原銷貨價格辦理銷貨退回並申報扣減銷項稅額。產製廠商若直接接受最終消費者以產品實物退貨，且消費者並非直接向其購買貨物，致無法依前開規定辦理者，亦同，惟應按該產製廠商原銷貨價格辦理銷貨退回並申報扣減銷項稅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保護</dc:title>
    <meta:initial-creator>10003810</meta:initial-creator>
    <meta:creation-date>2015-07-13T11:08:00</meta:creation-date>
    <dc:creator>10003810</dc:creator>
    <dc:date>2015-07-13T11:19:00</dc:date>
    <meta:editing-cycles>3</meta:editing-cycles>
    <meta:editing-duration>PT11M</meta:editing-duration>
    <meta:document-statistic meta:table-count="0" meta:image-count="0" meta:object-count="0" meta:page-count="1" meta:paragraph-count="3" meta:word-count="671" meta:character-count="691"/>
    <meta:generator>OpenOffice.org/3.4.1$Win32 OpenOffice.org_project/341m1$Build-9593</meta:generator>
  </office:meta>
</office:document-meta>
</file>