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margin-top="0cm" fo:margin-bottom="0cm" fo:line-height="108%" fo:text-indent="0cm" style:auto-text-indent="false"/>
    </style:style>
    <style:style style:name="P2" style:family="paragraph" style:parent-style-name="Standard">
      <style:paragraph-properties fo:margin-left="0cm" fo:margin-right="0cm" fo:margin-top="0cm" fo:margin-bottom="0cm" fo:line-height="108%" fo:text-align="end" style:justify-single-word="false" fo:text-indent="0cm" style:auto-text-indent="false"/>
    </style:style>
    <style:style style:name="P3" style:family="paragraph" style:parent-style-name="Standard">
      <style:paragraph-properties fo:margin-left="0cm" fo:margin-right="0cm" fo:margin-top="0cm" fo:margin-bottom="0cm" fo:line-height="116%" fo:text-indent="0cm" style:auto-text-indent="false"/>
    </style:style>
    <style:style style:name="P4" style:family="paragraph" style:parent-style-name="Standard" style:master-page-name="Standard">
      <style:paragraph-properties fo:margin-left="0cm" fo:margin-right="0.122cm" fo:margin-top="0cm" fo:margin-bottom="0cm" fo:line-height="108%" fo:text-align="center" style:justify-single-word="false" fo:text-indent="0cm" style:auto-text-indent="false" style:page-number="auto"/>
    </style:style>
    <style:style style:name="P5" style:family="paragraph" style:parent-style-name="Standard">
      <style:paragraph-properties fo:margin-left="0.018cm" fo:margin-right="0.097cm" fo:margin-top="0cm" fo:margin-bottom="0.18cm" fo:line-height="108%" fo:text-align="end" style:justify-single-word="false" fo:text-indent="-0.018cm" style:auto-text-indent="false"/>
    </style:style>
    <style:style style:name="P6" style:family="paragraph" style:parent-style-name="Standard">
      <style:paragraph-properties fo:margin-left="-0.191cm" fo:margin-right="0cm" fo:margin-top="0cm" fo:margin-bottom="0.138cm" fo:line-height="108%" fo:text-indent="0cm" style:auto-text-indent="false"/>
    </style:style>
    <style:style style:name="P7" style:family="paragraph" style:parent-style-name="Standard">
      <style:paragraph-properties fo:margin-left="-0.009cm" fo:margin-right="0cm" fo:margin-top="0cm" fo:margin-bottom="0.633cm" fo:text-indent="-0.018cm" style:auto-text-indent="false"/>
    </style:style>
    <style:style style:name="P8" style:family="paragraph" style:parent-style-name="Standard">
      <style:paragraph-properties fo:margin-left="-0.009cm" fo:margin-right="0cm" fo:text-indent="-0.018cm" style:auto-text-indent="false"/>
    </style:style>
    <style:style style:name="P9" style:family="paragraph" style:parent-style-name="Standard">
      <style:paragraph-properties fo:margin-left="-0.009cm" fo:margin-right="0cm" fo:margin-top="0cm" fo:margin-bottom="2.138cm" fo:text-indent="-0.018cm" style:auto-text-indent="false"/>
    </style:style>
    <style:style style:name="P10" style:family="paragraph" style:parent-style-name="Standard">
      <style:paragraph-properties fo:margin-left="0.018cm" fo:margin-right="0.123cm" fo:margin-top="0cm" fo:margin-bottom="0cm" fo:line-height="108%" fo:text-align="center" style:justify-single-word="false" fo:text-indent="-0.018cm" style:auto-text-indent="false"/>
    </style:style>
    <style:style style:name="T1" style:family="text">
      <style:text-properties fo:color="#e36c0a" fo:font-size="24pt" style:font-size-asian="24pt"/>
    </style:style>
    <style:style style:name="T2" style:family="text">
      <style:text-properties fo:color="#e36c0a" fo:font-size="14pt" style:font-size-asian="14pt"/>
    </style:style>
    <style:style style:name="T3" style:family="text">
      <style:text-properties fo:font-size="10pt" style:font-size-asian="10pt"/>
    </style:style>
    <style:style style:name="T4" style:family="text">
      <style:text-properties style:font-name="Times New Roman" fo:font-size="10pt" style:font-name-asian="Times New Roman1" style:font-size-asian="10pt"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淺談機密保護觀念之建立 </text:span></text:p>
      <text:p text:style-name="P5"><text:span text:style-name="T3">※本文摘錄自法務部調查局清流雙月刊 106 年 3 月號 </text:span></text:p>
      <text:p text:style-name="P5"><text:span text:style-name="T3">◎鍾永和(國防大學研究所研究員) </text:span></text:p>
      <text:p text:style-name="P2"><text:span text:style-name="T3"><text:s/></text:span></text:p>
      <text:p text:style-name="P6"/>
      <text:p text:style-name="P3"><text:span text:style-name="T2">國人需確實瞭解中共對我之敵意，並且熟知特務人員的隱密性及通訊軟體的公開性，避免在通訊軟體上提及相關機敏事務，以免有心人的利用。</text:span></text:p>
      <text:p text:style-name="P3"/>
      <text:p text:style-name="P7"><text:s text:c="7"/><text:bookmark text:name="_GoBack"/>現今是承平時代，但企業與企業間的競爭殘酷並不亞於國家之間，商業間諜的傳聞不絕於耳，因此許多企業皆有一套保密防諜的管理規範，避免高階主管或技術人員被挖角至敵對公司，進而導致產品失利、投資失敗。其中以美國的蘋果公司最為嚴格，為了防範研發者有意或無意地將資訊外洩，蘋果公司在研發者的工作桌上做了不少嚴密的設計，除了讓研發人員在進行研究時只能透過特製的框架看到他負責部分的螢幕之外，更將每台開發中的 IPAD 用鍊子和開發桌鍊住，進而拍照存檔。這麼做的原因除了確保只有最高層級的主管們知道產品的原貌之外，更能透過每張桌子的不同紋路讓特定開發者與特定產品產生連繫；只要產品圖像失竊外流，便可立即追出洩密者與洩密的產品機型。蘋果公司的保密防諜工作還不只如此，對於和他們合作的廠商也是戒慎恐懼地要求每個環節的保密工作；除了將產品的生產鏈分散於不同的工廠以確保產品資訊的分散，更嚴格要求每個代工廠必須管制員工，除了以最基本的識別證進出外，更要通過金屬探測器來確定員工是否攜帶任何不屬於他們的器具離開。由此可知，保密防諜並不侷限於國防軍機，除了國防機密不能洩漏外，民眾在各級產業間的技術交流更需要小心謹慎，稍有不慎便會造成重大損失。頗受國內外消費者喜愛之屏東黑金剛蓮霧，其種植技術就曾因貪圖一時之利而洩漏，</text:p>
      <text:p text:style-name="P10"><text:soft-page-break/><text:span text:style-name="T4">1 </text:span></text:p>
      <text:p text:style-name="P1"><text:span text:style-name="T4"><text:s/></text:span></text:p>
      <text:p text:style-name="P8">致使許多農民需再改良蓮霧品種且精進技術後，才能取得與之前相同的利潤，實得不償失。 </text:p>
      <text:p text:style-name="P8"><text:s text:c="2"/>隨著兩岸之間各項交流急遽上升，不論是學術交流或是人才的流動都日趨頻繁，然而於國際各項賽事及國際政貿之間的交流，中共並未放棄任何打壓我國的機會。近幾年來的共諜案也是層出不窮，從破獲之共諜案件觀之，可能已建立多元之龐大情報網，顯示中共謀我之心未曾稍歇；更有甚者，放出模擬攻打我國總統府及各軍事基地的資訊，實嚴重威脅國家安全。 </text:p>
      <text:p text:style-name="P8"><text:s text:c="2"/>我國人則需確實瞭解中共對我之敵意，並且熟知對岸特務人員的隱密性及使用通訊軟體之公開性，避免在通訊軟體上提及相關機敏事務或任務資訊，此外，去港、澳及大陸地區遊玩或交流時，避免談論到任何機敏的事務，以免遭有心人的利用。一般民眾除了出國旅遊外，在公司上班時也要避免論及產品開發等資訊，以免造成商業間諜的誤會，使自己陷入不必要的官司中。 </text:p>
      <text:p text:style-name="P8"><text:s text:c="2"/>高級官員洩密更易造成國安風險，因此政府應儘速訂定＜國家保防工作法＞（即推動保防工作法制化），落實對高級官員於退休後出入大陸地區行為活動之調查，絕不因其政經地位而有所怠慢，也不因其政治派系不同而差別查察，方能杜絕造成國家機密外洩之危機。 </text:p>
      <text:p text:style-name="P9"><text:s text:c="2"/>兒時常聽祖父母講起他們年代的故事，聽著那紛亂年代的點點滴滴，除了對於戰爭的辛酸苦澀，一些承平時期的小確幸，還有些對於保密防諜的疑惑，隨著年紀漸長，方逐漸理解到保密防諜的重要性，絕非時代遺留的一句口號。 </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018cm" fo:margin-right="0cm" fo:margin-top="0cm" fo:margin-bottom="0.318cm" fo:line-height="123%" fo:orphans="2" fo:widows="2" fo:text-indent="-0.018cm" style:auto-text-indent="false" style:writing-mode="lr-tb"/>
      <style:text-properties fo:color="#000000" style:font-name="微軟正黑體" fo:font-size="16pt" style:font-name-asian="微軟正黑體1" style:font-size-asian="16pt" style:font-name-complex="微軟正黑體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color="#000000" style:font-name="微軟正黑體" fo:font-size="10pt" style:font-name-asian="微軟正黑體1" style:font-size-asian="10pt" style:font-name-complex="微軟正黑體1" style:font-size-complex="10pt"/>
    </style:style>
    <style:style style:name="頁尾_20_字元" style:display-name="頁尾 字元" style:family="text" style:parent-style-name="Default_20_Paragraph_20_Font">
      <style:text-properties fo:color="#000000" style:font-name="微軟正黑體" fo:font-size="10pt" style:font-name-asian="微軟正黑體1" style:font-size-asian="10pt" style:font-name-complex="微軟正黑體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864cm" fo:margin-bottom="1.148cm" fo:margin-left="3.175cm" fo:margin-right="3.055cm" style:writing-mode="lr-tb" style:layout-grid-color="#c0c0c0" style:layout-grid-lines="2668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落實兒童權利公約 確保兒少最佳利益</dc:title>
    <meta:initial-creator>tychb</meta:initial-creator>
    <dc:creator>彭正光</dc:creator>
    <meta:editing-cycles>5</meta:editing-cycles>
    <meta:creation-date>2017-05-26T03:34:00</meta:creation-date>
    <dc:date>2017-09-29T07:55:00</dc:date>
    <meta:editing-duration>PT3S</meta:editing-duration>
    <meta:generator>OpenOffice.org/3.4.1$Win32 OpenOffice.org_project/341m1$Build-9593</meta:generator>
    <meta:document-statistic meta:table-count="0" meta:image-count="0" meta:object-count="0" meta:page-count="3" meta:paragraph-count="13" meta:word-count="1233" meta:character-count="1270"/>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