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94cm" fo:margin-left="0.009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0.651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9cm"/>
    </style:style>
    <style:style style:name="表格1.O" style:family="table-column">
      <style:table-column-properties style:column-width="0.75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1.111cm"/>
    </style:style>
    <style:style style:name="表格1.S" style:family="table-column">
      <style:table-column-properties style:column-width="4.14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3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S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0.31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44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0.215cm" fo:keep-together="auto"/>
    </style:style>
    <style:style style:name="表格1.7" style:family="table-row">
      <style:table-row-properties style:min-row-height="1.018cm" fo:keep-together="auto"/>
    </style:style>
    <style:style style:name="表格1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4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588cm" fo:keep-together="auto"/>
    </style:style>
    <style:style style:name="表格1.12" style:family="table-row">
      <style:table-row-properties style:min-row-height="1.503cm" fo:keep-together="auto"/>
    </style:style>
    <style:style style:name="表格1.13" style:family="table-row">
      <style:table-row-properties style:min-row-height="1.42cm" fo:keep-together="auto"/>
    </style:style>
    <style:style style:name="表格1.14" style:family="table-row">
      <style:table-row-properties style:min-row-height="2.32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1.334cm" fo:keep-together="auto"/>
    </style:style>
    <style:style style:name="表格1.A15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36cm" fo:keep-together="auto"/>
    </style:style>
    <style:style style:name="表格1.17" style:family="table-row">
      <style:table-row-properties style:min-row-height="1.734cm" fo:keep-together="auto"/>
    </style:style>
    <style:style style:name="表格1.18" style:family="table-row">
      <style:table-row-properties style:min-row-height="2.228cm" fo:keep-together="auto"/>
    </style:style>
    <style:style style:name="表格1.19" style:family="table-row">
      <style:table-row-properties style:min-row-height="1.817cm" fo:keep-together="auto"/>
    </style:style>
    <style:style style:name="表格1.20" style:family="table-row">
      <style:table-row-properties style:min-row-height="0.889cm" fo:keep-together="auto"/>
    </style:style>
    <style:style style:name="表格1.21" style:family="table-row">
      <style:table-row-properties style:min-row-height="4.221cm" fo:keep-together="auto"/>
    </style:style>
    <style:style style:name="表格1.22" style:family="table-row">
      <style:table-row-properties style:min-row-height="4.798cm" fo:keep-together="auto"/>
    </style:style>
    <style:style style:name="表格1.23" style:family="table-row">
      <style:table-row-properties style:min-row-height="4.106cm" fo:keep-together="auto"/>
    </style:style>
    <style:style style:name="表格1.24" style:family="table-row">
      <style:table-row-properties style:min-row-height="2.538cm" fo:keep-together="auto"/>
    </style:style>
    <style:style style:name="表格1.25" style:family="table-row">
      <style:table-row-properties style:min-row-height="1.011cm" fo:keep-together="auto"/>
    </style:style>
    <style:style style:name="表格1.26" style:family="table-row">
      <style:table-row-properties style:min-row-height="6.445cm" fo:keep-together="auto"/>
    </style:style>
    <style:style style:name="表格1.27" style:family="table-row">
      <style:table-row-properties style:min-row-height="1.6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388cm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0.547cm" fo:margin-right="0cm" fo:line-height="0.388cm" fo:text-indent="-0.547cm" style:auto-text-indent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.356cm" fo:margin-right="-0.199cm" fo:line-height="0.388cm" fo:text-indent="-0.356cm" style:auto-text-indent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356cm" fo:margin-right="0cm" fo:line-height="0.388cm" fo:text-indent="-0.356cm" style:auto-text-indent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-0.191cm" fo:margin-right="-0.194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150%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right="-0.194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15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fo:line-height="0.494cm"/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text-properties fo:font-size="11pt" fo:font-weight="bold" style:font-name-asian="標楷體" style:font-size-asian="11pt" style:font-weight-asian="bold" style:font-weight-complex="bold"/>
    </style:style>
    <style:style style:name="P18" style:family="paragraph" style:parent-style-name="Standard">
      <style:paragraph-properties fo:line-height="0.423cm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0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weight-complex="bold"/>
    </style:style>
    <style:style style:name="P21" style:family="paragraph" style:parent-style-name="Standard">
      <style:paragraph-properties fo:line-height="0.564cm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3" style:family="paragraph" style:parent-style-name="Standard">
      <style:paragraph-properties fo:line-height="0.564cm" style:snap-to-layout-grid="false"/>
      <style:text-properties fo:font-size="11pt" style:font-size-asian="11pt"/>
    </style:style>
    <style:style style:name="P24" style:family="paragraph" style:parent-style-name="Standard">
      <style:paragraph-properties fo:line-height="0.564cm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line-height="150%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-0.191cm" fo:margin-right="-0.178cm" fo:line-height="0.423cm" style:snap-to-layout-grid="false"/>
    </style:style>
    <style:style style:name="P27" style:family="paragraph" style:parent-style-name="Standard">
      <style:paragraph-properties fo:margin-right="-0.194cm" fo:text-align="center" style:justify-single-word="false"/>
      <style:text-properties style:font-name-asian="標楷體" style:font-size-complex="12pt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margin-left="0.547cm" fo:margin-right="0cm" fo:line-height="0.388cm" fo:text-indent="-0.547cm" style:auto-text-indent="false" style:snap-to-layout-grid="false"/>
    </style:style>
    <style:style style:name="P30" style:family="paragraph" style:parent-style-name="Standard">
      <style:paragraph-properties fo:margin-left="0.356cm" fo:margin-right="0cm" fo:line-height="0.388cm" fo:text-indent="-0.356cm" style:auto-text-indent="false" style:snap-to-layout-grid="false"/>
    </style:style>
    <style:style style:name="P31" style:family="paragraph" style:parent-style-name="Standard">
      <style:paragraph-properties fo:line-height="0.388cm" style:snap-to-layout-grid="false"/>
    </style:style>
    <style:style style:name="P32" style:family="paragraph" style:parent-style-name="Standard">
      <style:paragraph-properties fo:margin-left="-0.191cm" fo:margin-right="-0.194cm"/>
    </style:style>
    <style:style style:name="P33" style:family="paragraph" style:parent-style-name="Standard">
      <style:paragraph-properties fo:line-height="0.353cm" style:snap-to-layout-grid="false"/>
      <style:text-properties fo:font-size="9pt" style:font-name-asian="標楷體" style:font-size-asian="9pt" style:font-size-complex="9pt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margin-right="-0.448cm" fo:line-height="0.564cm" style:snap-to-layout-grid="false"/>
    </style:style>
    <style:style style:name="P36" style:family="paragraph" style:parent-style-name="Standard">
      <style:paragraph-properties fo:line-height="0.564cm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line-height="150%" style:snap-to-layout-grid="false"/>
    </style:style>
    <style:style style:name="P39" style:family="paragraph" style:parent-style-name="Standard">
      <style:paragraph-properties fo:line-height="150%" style:snap-to-layout-grid="false"/>
      <style:text-properties fo:font-size="10.5pt" style:font-size-asian="10.5pt" style:font-size-complex="10.5pt"/>
    </style:style>
    <style:style style:name="P40" style:family="paragraph" style:parent-style-name="Standard">
      <style:paragraph-properties fo:line-height="150%" style:snap-to-layout-grid="false"/>
      <style:text-properties fo:font-size="10.5pt" style:font-name-asian="標楷體" style:font-size-asian="10.5pt" style:font-size-complex="10.5pt"/>
    </style:style>
    <style:style style:name="P41" style:family="paragraph" style:parent-style-name="Standard">
      <style:paragraph-properties fo:margin-right="-0.191cm" fo:line-height="150%" style:snap-to-layout-grid="false"/>
      <style:text-properties fo:font-size="10.5pt" style:font-name-asian="標楷體" style:font-size-asian="10.5pt" style:font-size-complex="10.5pt"/>
    </style:style>
    <style:style style:name="P42" style:family="paragraph" style:parent-style-name="Standard">
      <style:paragraph-properties fo:line-height="0.494cm"/>
      <style:text-properties fo:font-size="6.84999990463257pt" style:font-name-asian="標楷體" style:font-size-asian="6pt" style:font-size-complex="6.84999990463257pt"/>
    </style:style>
    <style:style style:name="T1" style:family="text">
      <style:text-properties fo:font-size="16pt" style:font-name-asian="Calibri" style:font-size-asian="16pt" style:font-name-complex="Calibri" style:font-size-complex="16pt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Calibri" style:font-name-complex="Calibri" style:font-size-complex="12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 style:font-size-complex="12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Calibri" style:font-size-asian="10pt" style:font-name-complex="Calibri" style:font-size-complex="10pt"/>
    </style:style>
    <style:style style:name="T21" style:family="text">
      <style:text-properties fo:font-size="10pt" style:font-name-asian="Calibri" style:font-size-asian="10pt" style:font-name-complex="Calibri" style:font-size-complex="10pt"/>
    </style:style>
    <style:style style:name="T22" style:family="text">
      <style:text-properties style:font-size-complex="10pt"/>
    </style:style>
    <style:style style:name="T23" style:family="text"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T24" style:family="text">
      <style:text-properties fo:color="#002060" loext:opacity="100%"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fo:color="#00206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6" style:family="text">
      <style:text-properties fo:color="#00206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fo:font-size="11pt" fo:font-weight="bold" style:font-name-asian="標楷體" style:font-size-asian="11pt" style:font-weight-asian="bold" style:font-weight-complex="bold"/>
    </style:style>
    <style:style style:name="T34" style:family="text">
      <style:text-properties fo:font-size="11pt" fo:font-weight="bold" style:font-name-asian="標楷體" style:font-size-asian="11pt" style:font-weight-asian="bold" style:font-weight-complex="bold"/>
    </style:style>
    <style:style style:name="T35" style:family="text">
      <style:text-properties fo:font-size="11pt" fo:font-weight="bold" style:font-name-asian="Calibri" style:font-size-asian="11pt" style:font-weight-asian="bold" style:font-name-complex="Calibri" style:font-weight-complex="bold"/>
    </style:style>
    <style:style style:name="T36" style:family="text">
      <style:text-properties fo:font-size="11pt" fo:font-weight="bold" style:font-name-asian="Calibri" style:font-size-asian="11pt" style:font-weight-asian="bold" style:font-name-complex="Calibri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Calibri" style:font-size-asian="11pt" style:font-name-complex="Calibri"/>
    </style:style>
    <style:style style:name="T41" style:family="text">
      <style:text-properties fo:font-size="11pt" style:font-name-asian="Calibri" style:font-size-asian="11pt" style:font-name-complex="Calibri"/>
    </style:style>
    <style:style style:name="T4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3" style:family="text">
      <style:text-properties fo:color="#ff0000" loext:opacity="100%" fo:font-size="10pt" style:font-name-asian="標楷體" style:font-size-asian="10pt" style:font-size-complex="10pt"/>
    </style:style>
    <style:style style:name="T44" style:family="text">
      <style:text-properties fo:color="#ff0000" loext:opacity="100%" fo:font-size="10pt" fo:font-weight="bold" style:font-name-asian="標楷體" style:font-size-asian="10pt" style:font-weight-asian="bold" style:font-size-complex="10pt" style:font-weight-complex="bold"/>
    </style:style>
    <style:style style:name="T45" style:family="text">
      <style:text-properties fo:color="#ff0000" loext:opacity="100%" style:font-name-asian="標楷體" style:font-size-complex="12pt"/>
    </style:style>
    <style:style style:name="T46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7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48" style:family="text">
      <style:text-properties fo:color="#ff0000" loext:opacity="100%" fo:font-weight="bold" style:font-name-asian="標楷體" style:font-weight-asian="bold" style:font-weight-complex="bold"/>
    </style:style>
    <style:style style:name="T49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8" office:value-type="string">
            <text:p text:style-name="P1"><text:span text:style-name="T1"><text:s text:c="9"/></text:span><text:span text:style-name="T9">育有未滿二歲兒童育兒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2"><text:span text:style-name="T23">檔號</text:span><text:span text:style-name="T25">：</text:span></text:p>
            <text:p text:style-name="P2"><text:span text:style-name="T23">保存年限</text:span><text:span text:style-name="T25">：5年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5">桃園市楊梅區公所受理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0" office:value-type="string">
            <text:p text:style-name="Standard"><text:span text:style-name="T18">收件日期：</text:span><text:span text:style-name="T20"> </text:span><text:span text:style-name="T20"><text:s text:c="4"/></text:span><text:span text:style-name="T18">年</text:span><text:span text:style-name="T20"> </text:span><text:span text:style-name="T20"><text:s/></text:span><text:span text:style-name="T20"><text:s/></text:span><text:span text:style-name="T18">月</text:span><text:span text:style-name="T20"> </text:span><text:span text:style-name="T20"><text:s text:c="2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5">收件者：<text:span text:style-name="T18"/></text:p>
          </table:table-cell>
        </table:table-row>
        <table:table-row table:style-name="表格1.3">
          <table:table-cell table:style-name="表格1.A3" table:number-columns-spanned="8" office:value-type="string">
            <text:p text:style-name="P5">案件編號：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1" office:value-type="string">
            <text:p text:style-name="Standard"><text:span text:style-name="T18">申請日期：</text:span><text:span text:style-name="T20"> </text:span><text:span text:style-name="T20"><text:s text:c="4"/></text:span><text:span text:style-name="T18">年</text:span><text:span text:style-name="T20"> </text:span><text:span text:style-name="T20"><text:s text:c="2"/></text:span><text:span text:style-name="T18">月</text:span><text:span text:style-name="T20"> </text:span><text:span text:style-name="T20"><text:s text:c="2"/></text:span><text:span text:style-name="T18">日(申請前請參閱申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7">兒童戶籍地址</text:p>
          </table:table-cell>
          <table:covered-table-cell/>
          <table:table-cell table:style-name="表格1.C4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>實際居住地址<text:span text:style-name="T33"/></text:p>
          </table:table-cell>
          <table:covered-table-cell/>
          <table:table-cell table:style-name="表格1.C4" table:number-columns-spanned="17" office:value-type="string">
            <text:p text:style-name="Standard"><text:span text:style-name="T29">□</text:span><text:span text:style-name="T38">同上列兒童戶籍地址</text:span><text:span text:style-name="T40"> </text:span><text:span text:style-name="T38">□其他，詳填於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4" table:number-columns-spanned="2" office:value-type="string">
            <text:p text:style-name="P18">公文送達地址<text:span text:style-name="T33"/></text:p>
            <text:p text:style-name="P26"><text:span text:style-name="T18">(請填寫可收掛號郵件地址，</text:span><text:span text:style-name="T43">未填者依兒童戶籍地址</text:span><text:span text:style-name="T18">寄送)</text:span></text:p>
          </table:table-cell>
          <table:covered-table-cell/>
          <table:table-cell table:style-name="表格1.C4" table:number-columns-spanned="17" office:value-type="string">
            <text:p text:style-name="Standard"><text:span text:style-name="T29">□</text:span><text:span text:style-name="T38">同上列兒童戶籍地址</text:span><text:span text:style-name="T40"> </text:span><text:span text:style-name="T38">□同上列實際居住地址</text:span><text:span text:style-name="T40"> </text:span><text:span text:style-name="T38">□其他，詳填於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Standard"><text:span text:style-name="T16">一、申請人（兒童父母雙方、監護人或實際照顧者）及兒童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3" office:value-type="string">
            <text:p text:style-name="P27">姓名</text:p>
          </table:table-cell>
          <table:covered-table-cell/>
          <table:covered-table-cell/>
          <table:table-cell table:style-name="表格1.C4" table:number-columns-spanned="11" office:value-type="string">
            <text:p text:style-name="P1"><text:span text:style-name="T1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6">出生年月日<text:span text:style-name="T18"/></text:p>
          </table:table-cell>
          <table:covered-table-cell/>
          <table:covered-table-cell/>
          <table:table-cell table:style-name="表格1.C4" table:number-columns-spanned="2" office:value-type="string">
            <text:p text:style-name="P19">兒童排行序相關注意事項</text:p>
          </table:table-cell>
          <table:covered-table-cell/>
        </table:table-row>
        <table:table-row table:style-name="表格1.9">
          <table:covered-table-cell table:style-name="表格1.A4"/>
          <table:covered-table-cell/>
          <table:covered-table-cell/>
          <table:table-cell table:style-name="表格1.C4" table:number-columns-spanned="11" office:value-type="string">
            <text:p text:style-name="P6">(居留證統一編號、護照號碼)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年<text:span text:style-name="T18"/></text:p>
          </table:table-cell>
          <table:table-cell table:style-name="表格1.C4" office:value-type="string">
            <text:p text:style-name="P5">月<text:span text:style-name="T18"/></text:p>
          </table:table-cell>
          <table:table-cell table:style-name="表格1.C4" office:value-type="string">
            <text:p text:style-name="P5">日<text:span text:style-name="T18"/></text:p>
          </table:table-cell>
          <table:table-cell table:style-name="表格1.A4" table:number-rows-spanned="5" table:number-columns-spanned="2" office:value-type="string">
            <text:p text:style-name="P29"><text:span text:style-name="T18">(一)填列</text:span><text:span text:style-name="T43">第1名</text:span><text:span text:style-name="T18">子女者，核定機關</text:span><text:span text:style-name="T43">不主動調閱</text:span><text:span text:style-name="T18">子女之相關資料。</text:span></text:p>
            <text:p text:style-name="P7">(二)填列第2名、第3名以上子女者，核定機關將查調戶政等相關資料據以審查。<text:span text:style-name="T18"/></text:p>
            <text:p text:style-name="P8"><text:span text:style-name="T30">★</text:span>第2名、第3名以上子女：指戶籍登記為同一母或父，且依出生年月日排序計算之。</text:p>
            <text:p text:style-name="P30"><text:span text:style-name="T28">★</text:span><text:span text:style-name="T43">收養子女、前婚子女、同一父或母所生因故未於同一戶籍內</text:span><text:span text:style-name="T18">，經檢附證明文件後，均得列入排行計算。</text:span></text:p>
            <text:p text:style-name="P9">(三)補助金額：<text:span text:style-name="T18"/></text:p>
            <text:p text:style-name="P31"><text:span text:style-name="T20"><text:s text:c="4"/></text:span><text:span text:style-name="T18">第1名子女：5,000元。</text:span></text:p>
            <text:p text:style-name="P3"><text:span text:style-name="T2"><text:s text:c="4"/></text:span><text:span text:style-name="T11">第2名子女：6,000元。</text:span></text:p>
            <text:p text:style-name="P3"><text:span text:style-name="T2"><text:s text:c="4"/></text:span><text:span text:style-name="T11">第3名子女：7,000元。</text:span></text:p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0">父/監護人/實際照顧者<text:span text:style-name="T18"/></text:p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covered-table-cell table:style-name="表格1.A4"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32"><text:span text:style-name="T18">母/監護人/實際照顧者</text:span></text:p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covered-table-cell table:style-name="表格1.A4"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32"><text:span text:style-name="T18">申請兒童(排行第</text:span><text:span text:style-name="T20"> </text:span><text:span text:style-name="T18">　名子女)</text:span></text:p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covered-table-cell table:style-name="表格1.A4"/>
          <table:covered-table-cell/>
        </table:table-row>
        <table:table-row table:style-name="表格1.13">
          <table:table-cell table:style-name="表格1.A4" table:number-columns-spanned="3" office:value-type="string">
            <text:p text:style-name="P32"><text:span text:style-name="T18">申請兒童(排行第　</text:span><text:span text:style-name="T20"> </text:span><text:span text:style-name="T18">名子女)</text:span></text:p>
          </table:table-cell>
          <table:covered-table-cell/>
          <table:covered-table-cell/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table:number-columns-spanned="2" office:value-type="string">
            <text:p text:style-name="P28"/>
          </table:table-cell>
          <table:covered-table-cell/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8"/>
          </table:table-cell>
          <table:covered-table-cell table:style-name="表格1.A4"/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37"><text:span text:style-name="T25">※</text:span><text:span text:style-name="T23">檢附佐證子女排序資料(</text:span><text:span text:style-name="T44">申請第2名</text:span><text:span text:style-name="T23">者請填下列第1名子女資料，</text:span><text:span text:style-name="T44">申請第3名</text:span><text:span text:style-name="T23">者請填下列第1、2名子女資料)</text:span></text:p>
            <text:p text:style-name="P37"><text:span text:style-name="T18">第1名子女：</text:span><text:span text:style-name="T20"> <text:s text:c="19"/></text:span><text:span text:style-name="T18">(姓名) <text:s text:c="19"/>(身分證字號)</text:span></text:p>
            <text:p text:style-name="P37"><text:span text:style-name="T18">第2名子女：</text:span><text:span text:style-name="T20"> <text:s text:c="19"/></text:span><text:span text:style-name="T18">(姓名) <text:s text:c="19"/>(身分證字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Standard"><text:span text:style-name="T28">★★</text:span><text:span text:style-name="T16">本人已詳閱上述內容，並親自填列申請兒童之排行</text:span></text:p>
            <text:p text:style-name="Standard"><text:span text:style-name="T20"><text:s text:c="38"/></text:span><text:span text:style-name="T18">簽名或蓋章</text:span><text:span text:style-name="T28">：</text:span><text:span text:style-name="T20"> <text:s text:c="20"/></text:span><text:span text:style-name="T18">(父) <text:s text:c="21"/>(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19" office:value-type="string">
            <text:p text:style-name="Standard"><text:span text:style-name="T28">□</text:span><text:span text:style-name="T18">父/ </text:span><text:span text:style-name="T28">□</text:span><text:span text:style-name="T18">監護人/ </text:span><text:span text:style-name="T28">□</text:span><text:span text:style-name="T18">實際照顧者：</text:span></text:p>
            <text:p text:style-name="P5">聯絡電話：(日) <text:s text:c="21"/>(夜) <text:s text:c="25"/>(手機)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19" office:value-type="string">
            <text:p text:style-name="Standard"><text:span text:style-name="T28">□</text:span><text:span text:style-name="T18">母/ </text:span><text:span text:style-name="T28">□</text:span><text:span text:style-name="T18">監護人/ </text:span><text:span text:style-name="T28">□</text:span><text:span text:style-name="T18">實際照顧者：</text:span></text:p>
            <text:p text:style-name="P5">聯絡電話：(日) <text:s text:c="21"/>(夜) <text:s text:c="25"/>(手機)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19" office:value-type="string">
            <text:p text:style-name="P4"><text:span text:style-name="T31">※</text:span><text:span text:style-name="T11">是否同意收到津貼核定進度或育兒相關資訊？(請勾選) <text:s text:c="6"/></text:span><text:span text:style-name="T31">□</text:span><text:span text:style-name="T11">同意</text:span><text:span text:style-name="T2"> <text:s text:c="3"/></text:span><text:span text:style-name="T11">□不同意</text:span><text:span text:style-name="T2"> </text:span></text:p>
            <text:p text:style-name="Standard"><text:span text:style-name="T28">□</text:span><text:span text:style-name="T18">父/ </text:span><text:span text:style-name="T28">□</text:span><text:span text:style-name="T18">母/ </text:span><text:span text:style-name="T28">□</text:span><text:span text:style-name="T18">監護人/ </text:span><text:span text:style-name="T28">□</text:span><text:span text:style-name="T18">實際照顧者：</text:span></text:p>
            <text:p text:style-name="Standard"><text:span text:style-name="T18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3" office:value-type="string">
            <text:p text:style-name="P14">匯款帳戶<text:span text:style-name="T8"/></text:p>
          </table:table-cell>
          <table:covered-table-cell/>
          <table:covered-table-cell/>
          <table:table-cell table:style-name="表格1.A4" table:number-columns-spanned="16" office:value-type="string">
            <text:p text:style-name="Standard"><text:span text:style-name="T12">金融機構</text:span><text:span text:style-name="T45">(郵局)</text:span><text:span text:style-name="T12">：</text:span></text:p>
            <text:p text:style-name="Standard"><text:span text:style-name="T12">戶名：</text:span><text:span text:style-name="T3"> <text:s text:c="18"/></text:span><text:span text:style-name="T12">局號：</text:span><text:span text:style-name="T3"> <text:s text:c="14"/></text:span><text:span text:style-name="T12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7" table:number-columns-spanned="19" office:value-type="string">
            <text:p text:style-name="P20">二、依申請家庭類別不同，申請人應檢附以下之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15">應備文件</text:p>
          </table:table-cell>
          <table:table-cell table:style-name="表格1.A4" table:number-columns-spanned="18" office:value-type="string">
            <text:p text:style-name="P11">以下文件如為影本者，須加註「與正本相符」，並簽章：</text:p>
            <text:p text:style-name="P38"><text:span text:style-name="T18">1.</text:span><text:span text:style-name="T28">□</text:span><text:span text:style-name="T18">本申請表</text:span><text:span text:style-name="T28">。</text:span></text:p>
            <text:p text:style-name="P38"><text:span text:style-name="T18">2.</text:span><text:span text:style-name="T28">□</text:span><text:span text:style-name="T18">申請人(父母雙方、監護人或實際照顧者)之身分證明文件</text:span><text:span text:style-name="T28">。</text:span></text:p>
            <text:p text:style-name="P38"><text:span text:style-name="T18">3.</text:span><text:span text:style-name="T28">□</text:span><text:span text:style-name="T18">含兒童戶籍之戶口名簿或戶籍謄本影本</text:span><text:span text:style-name="T28">。</text:span></text:p>
            <text:p text:style-name="P38"><text:span text:style-name="T18">4.</text:span><text:span text:style-name="T28">□</text:span><text:span text:style-name="T18">申請人其中一方或兒童之</text:span><text:span text:style-name="T43">郵局</text:span><text:span text:style-name="T18">帳戶封面影本</text:span><text:span text:style-name="T28">。</text:span></text:p>
            <text:p text:style-name="P38"><text:span text:style-name="T18">5.</text:span><text:span text:style-name="T28">□</text:span><text:span text:style-name="T18">申請人一方為在臺無戶籍、大陸地區人民或外籍人士者，請檢附居留證影本或護照影本</text:span><text:span text:style-name="T28">。</text:span></text:p>
            <text:p text:style-name="P38"><text:span text:style-name="T18">6.</text:span><text:span text:style-name="T28">□</text:span><text:span text:style-name="T16">第2名(含)以上子女相關證明文件(如以戶口名簿或戶籍謄本為證明文件，記事欄位請勿省略)</text:span><text:span text:style-name="T27"> 。</text:span></text:p>
            <text:p text:style-name="P38"><text:span text:style-name="T20"><text:s text:c="4"/></text:span><text:span text:style-name="T44">(如無提供證明文件，以資訊系統查調之戶政資料為準)</text:span><text:span text:style-name="T4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15">選備文件</text:p>
          </table:table-cell>
          <table:table-cell table:style-name="表格1.A4" table:number-columns-spanned="18" office:value-type="string">
            <text:p text:style-name="P25">申請人如具申請說明第五點規定之情事，依實際狀況檢附相關文件：</text:p>
            <text:p text:style-name="P38"><text:span text:style-name="T29">□</text:span><text:span text:style-name="T38">警察受(處)理查詢人口案件登記表之收執聯影本</text:span><text:span text:style-name="T29">。</text:span></text:p>
            <text:p text:style-name="P38"><text:span text:style-name="T29">□</text:span><text:span text:style-name="T38">在監執行證明</text:span><text:span text:style-name="T29">。</text:span></text:p>
            <text:p text:style-name="P38"><text:span text:style-name="T29">□</text:span><text:span text:style-name="T38">保安處分處所執行證明書</text:span><text:span text:style-name="T29">。</text:span></text:p>
            <text:p text:style-name="P38"><text:span text:style-name="T29">□</text:span><text:span text:style-name="T38">暫時／通常保護令影本</text:span><text:span text:style-name="T29">。</text:span></text:p>
            <text:p text:style-name="P38"><text:span text:style-name="T29">□</text:span><text:span text:style-name="T38">家庭暴力事件驗傷診斷書影本</text:span><text:span text:style-name="T29">。</text:span></text:p>
            <text:p text:style-name="P38"><text:span text:style-name="T29">□</text:span><text:span text:style-name="T38">警察處理家暴事件調查表影本</text:span><text:span text:style-name="T29">。</text:span></text:p>
            <text:p text:style-name="P38"><text:span text:style-name="T29">□</text:span><text:span text:style-name="T38">其他足以證明申請人為實際照顧者之文件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15">切結事項</text:p>
          </table:table-cell>
          <table:table-cell table:style-name="表格1.A4" table:number-columns-spanned="18" office:value-type="string">
            <text:p text:style-name="P39"><text:span text:style-name="T11">申請人提出申請時，應檢附前開應（選）備文件供審核，並切結申請當時</text:span><text:span text:style-name="T48">未有下列情事</text:span><text:span text:style-name="T11">：</text:span></text:p>
            <text:p text:style-name="P40"><text:span text:style-name="T30">□</text:span>該名兒童滿2足歲(含當月)或經政府公費安置。</text:p>
            <text:p text:style-name="P40"><text:span text:style-name="T30">□</text:span>申請人領取該名兒童之托育費用之補助。</text:p>
            <text:p text:style-name="P41">申請人所提供審核資料不實，須自負法律責任，並返還已領取之津貼；經核不符合請領資格而領取者，由核定機關以書面命申請人自處分文書送達之次日起30日內繳還；屆期未繳還者，依法移送行政執行。<text:span text:style-name="T11"/></text:p>
            <text:p text:style-name="P39"><text:span text:style-name="T11">申請人（父/監護人/實際照顧者）：</text:span><text:span text:style-name="T2"> </text:span><text:span text:style-name="T2"><text:s text:c="22"/></text:span><text:span text:style-name="T11">（簽名或蓋章）</text:span></text:p>
            <text:p text:style-name="P39"><text:span text:style-name="T11">申請人（母/監護人/實際照顧者）：</text:span><text:span text:style-name="T2"> </text:span><text:span text:style-name="T2"><text:s text:c="22"/></text:span><text:span text:style-name="T1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19" office:value-type="string">
            <text:p text:style-name="P34"><text:span text:style-name="T38">委託（授權）代申請（若由他人代送者，應簽署本欄，若掛號郵寄或親送者免填</text:span><text:span text:style-name="T29">)。</text:span></text:p>
            <text:p text:style-name="P34"><text:span text:style-name="T38">委託人（即申請人）茲已瞭解並將申請育有未滿二歲兒童育兒津貼事宜委託（授權）</text:span></text:p>
            <text:p text:style-name="P34"><text:span text:style-name="T33">受委託人：</text:span><text:span text:style-name="T38">　</text:span><text:span text:style-name="T40"> <text:s/></text:span><text:span text:style-name="T38">　</text:span><text:span text:style-name="T40"> <text:s text:c="9"/></text:span><text:span text:style-name="T38">（簽名或蓋章）（</text:span><text:span text:style-name="T33">國民身分證字號：</text:span><text:span text:style-name="T40"> <text:s text:c="12"/></text:span><text:span text:style-name="T38">）代辦，如有糾紛致影響申請人權益，概由委託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columns-spanned="19" office:value-type="string">
            <text:p text:style-name="P2"><text:span text:style-name="T38">三、</text:span><text:span text:style-name="T33">核定機關核定結果</text:span><text:span text:style-name="T38">（以下欄位</text:span><text:span text:style-name="T47">申請人免填</text:span><text:span text:style-name="T38">）</text:span><text:span text:style-name="T33">核定日期：</text:span><text:span text:style-name="T35"> <text:s text:c="3"/></text:span><text:span text:style-name="T33">年</text:span><text:span text:style-name="T35"> <text:s/></text:span><text:span text:style-name="T35"><text:s text:c="2"/></text:span><text:span text:style-name="T35"><text:s/></text:span><text:span text:style-name="T33">月</text:span><text:span text:style-name="T35"> </text:span><text:span text:style-name="T35"><text:s/></text:span><text:span text:style-name="T35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4" table:number-columns-spanned="19" office:value-type="string">
            <text:p text:style-name="P35"><text:span text:style-name="T38">依據衛生福利部</text:span><text:span text:style-name="T42">111</text:span><text:span text:style-name="T38">年</text:span><text:span text:style-name="T42">12</text:span><text:span text:style-name="T38">月</text:span><text:span text:style-name="T42">30</text:span><text:span text:style-name="T38">日發布之育有未滿二歲兒童育兒津貼申領作業要點進行審核，結果如下：</text:span></text:p>
            <text:p text:style-name="P24"><text:span text:style-name="T30">□</text:span>符合資格：</text:p>
            <text:p text:style-name="P23"><text:span text:style-name="T2"><text:s text:c="3"/></text:span><text:span text:style-name="T31">⊙</text:span><text:span text:style-name="T11">兒童排行序第</text:span><text:span text:style-name="T2"> <text:s text:c="6"/></text:span><text:span text:style-name="T11">名</text:span></text:p>
            <text:p text:style-name="P36"><text:span text:style-name="T40"><text:s text:c="5"/></text:span><text:span text:style-name="T38">自</text:span><text:span text:style-name="T40"> <text:s text:c="5"/></text:span><text:span text:style-name="T38">年</text:span><text:span text:style-name="T40"> <text:s text:c="5"/></text:span><text:span text:style-name="T38">月至</text:span><text:span text:style-name="T40"> <text:s text:c="5"/></text:span><text:span text:style-name="T38">年</text:span><text:span text:style-name="T40"> <text:s text:c="5"/></text:span><text:span text:style-name="T38">月止，每月核發新臺幣</text:span><text:span text:style-name="T40"> <text:s text:c="7"/></text:span><text:span text:style-name="T38">元。</text:span></text:p>
            <text:p text:style-name="P23"><text:span text:style-name="T2"><text:s text:c="3"/></text:span><text:span text:style-name="T31">⊙</text:span><text:span text:style-name="T11">兒童排行序第</text:span><text:span text:style-name="T2"> <text:s text:c="6"/></text:span><text:span text:style-name="T11">名</text:span></text:p>
            <text:p text:style-name="P23"><text:span text:style-name="T2"><text:s text:c="5"/></text:span><text:span text:style-name="T11">自</text:span><text:span text:style-name="T2"> <text:s text:c="5"/></text:span><text:span text:style-name="T11">年</text:span><text:span text:style-name="T2"> <text:s text:c="5"/></text:span><text:span text:style-name="T11">月至</text:span><text:span text:style-name="T2"> <text:s text:c="5"/></text:span><text:span text:style-name="T11">年</text:span><text:span text:style-name="T2"> <text:s text:c="5"/></text:span><text:span text:style-name="T11">月止，每月核發新臺幣</text:span><text:span text:style-name="T2"> <text:s text:c="7"/></text:span><text:span text:style-name="T11">元。</text:span></text:p>
            <text:p text:style-name="P24"><text:span text:style-name="T30">□</text:span>不符合資格：</text:p>
            <text:p text:style-name="P23"><text:span text:style-name="T2"><text:s text:c="3"/></text:span><text:span text:style-name="T31">□</text:span><text:span text:style-name="T11">具領托育費用補助</text:span><text:span text:style-name="T2"> <text:s/></text:span><text:span text:style-name="T11">□兒童已受政府公費安置</text:span></text:p>
            <text:p text:style-name="P21">審核意見：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19" office:value-type="string">
            <text:p text:style-name="P16"><text:span text:style-name="T11">區公所承辦人：　　</text:span><text:span text:style-name="T2"> </text:span><text:span text:style-name="T11">　　　</text:span><text:span text:style-name="T2"> <text:s text:c="10"/></text:span><text:span text:style-name="T11">課長：</text:span><text:span text:style-name="T2"> <text:s text:c="5"/></text:span><text:span text:style-name="T11">　　　</text:span><text:span text:style-name="T2"> <text:s text:c="10"/></text:span><text:span text:style-name="T11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育有未滿二歲兒童育兒津貼申請表</dc:title>
    <dc:subject/>
    <meta:keyword>育有未滿二歲兒童育兒津貼申請表</meta:keyword>
    <dc:description>育有未滿二歲兒童育兒津貼申請表</dc:description>
    <meta:initial-creator>桃園市楊梅區戶政事務所</meta:initial-creator>
    <meta:creation-date>2024-07-05T15:53:00</meta:creation-date>
    <dc:date>2024-07-08T15:32:31.143000000</dc:date>
    <meta:print-date>2024-06-06T16:39:00</meta:print-date>
    <meta:editing-cycles>3</meta:editing-cycles>
    <meta:editing-duration>PT5M9S</meta:editing-duration>
    <meta:document-statistic meta:table-count="1" meta:image-count="0" meta:object-count="0" meta:page-count="2" meta:paragraph-count="90" meta:word-count="1623" meta:character-count="2242" meta:non-whitespace-character-count="1653"/>
    <meta:generator>LibreOffice/7.6.6.3$Windows_X86_64 LibreOffice_project/d97b2716a9a4a2ce1391dee1765565ea469b0ae7</meta:generator>
  </office:meta>
</office:document-meta>
</file>