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847cm" fo:text-align="justify" style:justify-single-word="false"/>
    </style:style>
    <style:style style:name="P2" style:family="paragraph" style:parent-style-name="List_20_Paragraph" style:list-style-name="WWNum2">
      <style:paragraph-properties fo:margin-left="1cm" fo:margin-right="0cm" fo:line-height="0.847cm" fo:text-align="justify" style:justify-single-word="false" fo:text-indent="-1cm" style:auto-text-indent="false"/>
    </style:style>
    <style:style style:name="P3" style:family="paragraph" style:parent-style-name="List_20_Paragraph" style:list-style-name="WWNum2">
      <style:paragraph-properties fo:line-height="0.847cm" fo:text-align="justify" style:justify-single-word="false" fo:break-before="page"/>
    </style:style>
    <style:style style:name="P4" style:family="paragraph" style:parent-style-name="List_20_Paragraph" style:list-style-name="WWNum2">
      <style:paragraph-properties fo:margin-left="1.111cm" fo:margin-right="0cm" fo:line-height="0.847cm" fo:text-align="justify" style:justify-single-word="false" fo:text-indent="-1.111cm" style:auto-text-indent="false"/>
    </style:style>
    <style:style style:name="P5" style:family="paragraph" style:parent-style-name="List_20_Paragraph" style:list-style-name="WWNum42">
      <style:paragraph-properties fo:margin-left="2cm" fo:margin-right="0cm" fo:line-height="0.847cm" fo:text-align="justify" style:justify-single-word="false" fo:text-indent="-1.499cm" style:auto-text-indent="false"/>
    </style:style>
    <style:style style:name="P6" style:family="paragraph" style:parent-style-name="List_20_Paragraph" style:list-style-name="WWNum2">
      <style:paragraph-properties fo:line-height="0.847cm" fo:text-align="justify" style:justify-single-word="false" style:snap-to-layout-grid="false">
        <style:tab-stops>
          <style:tab-stop style:position="3cm"/>
        </style:tab-stops>
      </style:paragraph-properties>
    </style:style>
    <style:style style:name="P7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cm" fo:margin-right="0cm" fo:line-height="0.847cm" fo:text-align="justify" style:justify-single-word="false" fo:text-indent="0cm" style:auto-text-indent="false"/>
    </style:style>
    <style:style style:name="P9" style:family="paragraph" style:parent-style-name="List_20_Paragraph" style:list-style-name="WWNum35">
      <style:paragraph-properties fo:margin-left="2.117cm" fo:margin-right="0cm" fo:line-height="0.847cm" fo:text-align="justify" style:justify-single-word="false" fo:text-indent="-1.365cm" style:auto-text-indent="false"/>
    </style:style>
    <style:style style:name="P10" style:family="paragraph" style:parent-style-name="List_20_Paragraph" style:list-style-name="WWNum7">
      <style:paragraph-properties fo:margin-left="2cm" fo:margin-right="0cm" fo:line-height="0.847cm" fo:text-align="justify" style:justify-single-word="false" fo:text-indent="-1.249cm" style:auto-text-indent="false"/>
    </style:style>
    <style:style style:name="P11" style:family="paragraph" style:parent-style-name="List_20_Paragraph">
      <style:paragraph-properties fo:margin-left="2cm" fo:margin-right="0cm" fo:line-height="0.847cm" fo:text-align="justify" style:justify-single-word="false" fo:text-indent="0cm" style:auto-text-indent="false"/>
    </style:style>
    <style:style style:name="P12" style:family="paragraph" style:parent-style-name="List_20_Paragraph" style:list-style-name="WWNum8">
      <style:paragraph-properties fo:margin-left="2.501cm" fo:margin-right="0cm" fo:line-height="0.847cm" fo:text-align="justify" style:justify-single-word="false" fo:text-indent="-0.75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name-complex="Microsoft JhengHei UI" style:font-size-complex="2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 fo:background-color="#ffff00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 style:font-weight-complex="bold" fo:background-color="#ffff00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 fo:background-color="#ffff00"/>
    </style:style>
    <style:style style:name="T13" style:family="text">
      <style:text-properties fo:color="#202124" loext:opacity="100%" style:font-name="標楷體" fo:font-size="14pt" fo:background-color="#ffffff" loext:char-shading-value="0" style:font-name-asian="標楷體1" style:font-size-asian="14pt" style:font-name-complex="Arial1" style:font-size-complex="10.5pt"/>
    </style:style>
    <style:style style:name="T1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style:font-name-asian="標楷體1" style:font-size-asian="14pt" style:font-name-complex="Arial1" style:font-size-complex="14pt"/>
    </style:style>
    <style:style style:name="T16" style:family="text">
      <style:text-properties style:font-name="新細明體" fo:font-size="14pt" style:font-name-asian="新細明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桃園市政府就業職訓服務處</text:span></text:p>
      <text:p text:style-name="P13"><text:span text:style-name="T2">業務輔導員職務代理</text:span><text:span text:style-name="T3">人</text:span><text:span text:style-name="T2">徵才公告</text:span></text:p>
      <text:list xml:id="list4193843619" text:style-name="WWNum2">
        <text:list-item>
          <text:p text:style-name="P1"><text:span text:style-name="T5">資格條件：</text:span></text:p>
        </text:list-item>
      </text:list>
      <text:list text:style-name="WWNum42">
        <text:list-item>
          <text:p text:style-name="P5"><text:bookmark-start text:name="_Hlk35447554"/><text:span text:style-name="T5">經教育部承認之國內外公私立大專校院以上畢業。</text:span></text:p>
        </text:list-item>
        <text:list-item>
          <text:p text:style-name="P5"><text:span text:style-name="T5">應具備相關工作經驗1年以上。</text:span></text:p>
        </text:list-item>
        <text:list-item>
          <text:p text:style-name="P5"><text:span text:style-name="T5">電腦中文輸入每分鐘15字以上，錯誤率10%以下。</text:span></text:p>
        </text:list-item>
        <text:list-item>
          <text:p text:style-name="P5"><text:span text:style-name="T5">歡迎具身心障礙身分者報名。</text:span><text:bookmark-end text:name="_Hlk35447554"/></text:p>
        </text:list-item>
      </text:list>
      <text:list xml:id="list111119467498739" text:continue-list="list4193843619" text:style-name="WWNum2">
        <text:list-item>
          <text:p text:style-name="P6"><text:span text:style-name="T5">工作項目： <text:s/></text:span></text:p>
          <text:list>
            <text:list-item>
              <text:p text:style-name="P1"><text:span text:style-name="T5">求職求才登記、職缺開發、就業媒合、職業介紹、就業諮詢等特定對象就業輔導業務。</text:span></text:p>
            </text:list-item>
            <text:list-item>
              <text:p text:style-name="P1"><text:span text:style-name="T5">其他臨時相關交辦事項。</text:span></text:p>
            </text:list-item>
          </text:list>
        </text:list-item>
        <text:list-item>
          <text:p text:style-name="P1"><text:span text:style-name="T5">工作地點：</text:span></text:p>
        </text:list-item>
      </text:list>
      <text:p text:style-name="P7"><text:span text:style-name="T6">中壢就業中心(</text:span><text:span text:style-name="T13">桃園市中壢區新興路182號</text:span><text:span text:style-name="T6">)</text:span><text:span text:style-name="T5">。</text:span></text:p>
      <text:list xml:id="list111119971411625" text:continue-numbering="true" text:style-name="WWNum2">
        <text:list-item>
          <text:p text:style-name="P2"><text:span text:style-name="T5">薪資待遇：</text:span></text:p>
        </text:list-item>
      </text:list>
      <text:p text:style-name="P8"><text:span text:style-name="T5">依據勞動部勞動力發展署所屬機關(構)臨時人員僱用資格條件一覽表，以業務輔導員薪點第1級敘薪：</text:span><text:span text:style-name="T14">35,235</text:span><text:span text:style-name="T5">元，</text:span><text:span text:style-name="T14">並依勞動部勞動力發展署規定進行調整。</text:span></text:p>
      <text:list xml:id="list111120328107692" text:continue-numbering="true" text:style-name="WWNum2">
        <text:list-item>
          <text:p text:style-name="P1"><text:span text:style-name="T5">進用人數： </text:span></text:p>
        </text:list-item>
      </text:list>
      <text:p text:style-name="P14"><text:span text:style-name="T5">正取1名，另視成績酌增候補2名，候補期間自甄選結果確定之翌日起5個月內，如正取人員未報到或有性質相近職缺則依序由備取人員遞補，惟應徵人員均不合適時，亦得予從缺。</text:span></text:p>
      <text:list xml:id="list111120070535908" text:continue-numbering="true" text:style-name="WWNum2">
        <text:list-item>
          <text:p text:style-name="P1"><text:span text:style-name="T5">考試甄選：</text:span></text:p>
        </text:list-item>
      </text:list>
      <text:list text:style-name="WWNum35">
        <text:list-item>
          <text:p text:style-name="P9"><text:span text:style-name="T5">甄選時間：符合資格者另行通知。</text:span></text:p>
        </text:list-item>
        <text:list-item>
          <text:p text:style-name="P9"><text:span text:style-name="T5">考試項目：需口試、電腦基本操作測驗。</text:span></text:p>
        </text:list-item>
      </text:list>
      <text:p text:style-name="P15"/>
      <text:list xml:id="list111118848762755" text:continue-list="list111120070535908" text:style-name="WWNum2">
        <text:list-item>
          <text:p text:style-name="P3"><text:span text:style-name="T7">應徵方式：</text:span></text:p>
        </text:list-item>
      </text:list>
      <text:list xml:id="list904513629" text:style-name="WWNum7">
        <text:list-item>
          <text:p text:style-name="P10"><text:span text:style-name="T7">應徵時間：</text:span></text:p>
        </text:list-item>
      </text:list>
      <text:p text:style-name="P11"><text:span text:style-name="T15">113年6月27日(星期四)起至113年7月5日（星期五），</text:span><text:span text:style-name="T7">報名文件一律請掛號郵寄，恕不接受親送（以郵戳為憑）至桃園市政府就業職訓服務處(330桃園市桃園區民生路650號2樓)就業促進課黃先生收，並請於信封袋上註明「應徵業務輔導</text:span><text:span text:style-name="T5">員</text:span><text:span text:style-name="T7">」及白天聯絡電話，逾期或證件不齊者不予受理。</text:span></text:p>
      <text:list xml:id="list111119212479530" text:continue-numbering="true" text:style-name="WWNum7">
        <text:list-item>
          <text:p text:style-name="P10"><text:span text:style-name="T7">應附證件：</text:span></text:p>
        </text:list-item>
      </text:list>
      <text:list text:style-name="WWNum8">
        <text:list-item>
          <text:p text:style-name="P12"><text:span text:style-name="T7">報名表(請至桃園市政府就業職訓服務處首頁下載)</text:span><text:span text:style-name="T16">，</text:span><text:span text:style-name="T7">於報名表首頁註明應徵「業務輔導</text:span><text:span text:style-name="T5">員職務代理人」，</text:span><text:span text:style-name="T7">請貼</text:span><text:span text:style-name="T8">照片</text:span><text:span text:style-name="T7">並務必詳實填寫，</text:span><text:span text:style-name="T10">自傳需親自簽名</text:span><text:span text:style-name="T7">。</text:span></text:p>
        </text:list-item>
        <text:list-item>
          <text:p text:style-name="P12"><text:span text:style-name="T7">最高學歷(國外學歷需經教育部承認，國外畢業證書需先經過駐外辦事處查驗）證件影本。</text:span></text:p>
        </text:list-item>
        <text:list-item>
          <text:p text:style-name="P12"><text:bookmark-start text:name="_Hlk35447640"/><text:span text:style-name="T11">服務證明</text:span><text:span text:style-name="T12">、</text:span><text:span text:style-name="T11">在職證明</text:span><text:span text:style-name="T12">或</text:span><text:span text:style-name="T11">離職證明</text:span><text:span text:style-name="T7">影本(請務必檢附書面證明文件，相關工作經驗年資須累計1年以上，</text:span><text:span text:style-name="T11">未附者不予計入</text:span><text:span text:style-name="T7">，另勞動部勞工保險局保險異動明細表不予計入)。</text:span><text:bookmark-end text:name="_Hlk35447640"/></text:p>
        </text:list-item>
        <text:list-item>
          <text:p text:style-name="P12"><text:span text:style-name="T7">所附報名表及證件影本一律以A4規格繳交，並依序裝訂成冊，前開資料除履歷表須正本外，餘均為影本，合於條件者通知面試，資格不符者恕不退件，亦不另行通知。</text:span></text:p>
        </text:list-item>
        <text:list-item>
          <text:p text:style-name="P12"><text:span text:style-name="T7">姓名如有變更，請提供戶口名簿或戶籍謄本證件影本。</text:span></text:p>
        </text:list-item>
      </text:list>
      <text:list xml:id="list111118604386695" text:continue-list="list111118848762755" text:style-name="WWNum2">
        <text:list-item>
          <text:p text:style-name="P4"><text:span text:style-name="T9">代理期間：錄取日起至115年2月5日止。</text:span></text:p>
        </text:list-item>
        <text:list-item>
          <text:p text:style-name="P4"><text:span text:style-name="T9">本案之進用臨時人員，以勞動部就業安定基金補助經費為限，並經本府核定後始得進用。</text:span></text:p>
        </text:list-item>
        <text:list-item>
          <text:p text:style-name="P1"><text:span text:style-name="T7">本案聯絡人：黃先生，電話：03-3322101#801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language="en" fo:country="US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6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6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4.02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6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9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1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黃敬軒</dc:creator>
    <meta:editing-cycles>7</meta:editing-cycles>
    <meta:print-date>2021-05-11T00:23:00</meta:print-date>
    <meta:creation-date>2024-02-05T07:43:00</meta:creation-date>
    <dc:date>2024-06-24T01:43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1" meta:word-count="923" meta:character-count="968" meta:non-whitespace-character-count="965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