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1.6048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513in" style:use-optimal-column-width="false"/>
    </style:style>
    <style:style style:name="Table1" style:family="table" style:master-page-name="MP0">
      <style:table-properties style:width="7.7201in" fo:margin-left="0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P80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P81" style:parent-style-name="內文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1972in" fo:text-indent="-0.2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1972in" fo:text-indent="-0.2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right="-0.075in"/>
    </style:style>
    <style:style style:name="T2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right="-0.075in"/>
    </style:style>
    <style:style style:name="T2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right="-0.075in"/>
    </style:style>
    <style:style style:name="T3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right="-0.1034in"/>
    </style:style>
    <style:style style:name="T303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left="-0.0736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right="-0.118in"/>
      <style:text-properties style:font-name="Calibri" style:font-name-asian="標楷體" fo:font-size="10pt" style:font-size-asian="10pt" style:font-size-complex="10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left="-0.3381in" fo:text-indent="0.3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15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4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4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481" style:family="table-row">
      <style:table-row-properties style:min-row-height="1.377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Calibri" style:font-name-asian="標楷體" fo:font-size="8pt" style:font-size-asian="8pt" style:font-size-complex="10pt"/>
    </style:style>
    <style:style style:name="T4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Calibri" style:font-name-asian="標楷體" fo:font-size="5pt" style:font-size-asian="5pt" style:font-size-complex="10pt"/>
    </style:style>
    <style:style style:name="T4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01" style:family="table-column">
      <style:table-column-properties style:column-width="1.925in" style:use-optimal-column-width="false"/>
    </style:style>
    <style:style style:name="TableColumn502" style:family="table-column">
      <style:table-column-properties style:column-width="1.75in" style:use-optimal-column-width="false"/>
    </style:style>
    <style:style style:name="TableColumn503" style:family="table-column">
      <style:table-column-properties style:column-width="1.8708in" style:use-optimal-column-width="false"/>
    </style:style>
    <style:style style:name="TableColumn504" style:family="table-column">
      <style:table-column-properties style:column-width="0.0666in" style:use-optimal-column-width="false"/>
    </style:style>
    <style:style style:name="TableColumn505" style:family="table-column">
      <style:table-column-properties style:column-width="1.8701in" style:use-optimal-column-width="false"/>
    </style:style>
    <style:style style:name="Table500" style:family="table">
      <style:table-properties style:width="7.4826in" fo:margin-left="0in" table:align="center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16" style:family="table-row">
      <style:table-row-properties style:min-row-height="0.1965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right="-0.0263in"/>
      <style:text-properties style:font-name="Calibri" style:font-name-asian="標楷體" fo:font-size="10pt" style:font-size-asian="10pt" style:font-size-complex="10p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1.8208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5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1.8562in" style:use-optimal-column-width="false"/>
    </style:style>
    <style:style style:name="TableColumn581" style:family="table-column">
      <style:table-column-properties style:column-width="1.8555in" style:use-optimal-column-width="false"/>
    </style:style>
    <style:style style:name="TableColumn582" style:family="table-column">
      <style:table-column-properties style:column-width="1.8555in" style:use-optimal-column-width="false"/>
    </style:style>
    <style:style style:name="TableColumn583" style:family="table-column">
      <style:table-column-properties style:column-width="1.9152in" style:use-optimal-column-width="false"/>
    </style:style>
    <style:style style:name="Table579" style:family="table">
      <style:table-properties style:width="7.4826in" fo:margin-left="0in" table:align="center"/>
    </style:style>
    <style:style style:name="TableRow584" style:family="table-row">
      <style:table-row-properties style:min-row-height="0.9152in"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5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6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681" style:family="table-row">
      <style:table-row-properties style:min-row-height="0.05in"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3.490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olumn730" style:family="table-column">
      <style:table-column-properties style:column-width="3.8958in" style:use-optimal-column-width="false"/>
    </style:style>
    <style:style style:name="TableColumn731" style:family="table-column">
      <style:table-column-properties style:column-width="0.5in" style:use-optimal-column-width="false"/>
    </style:style>
    <style:style style:name="TableColumn732" style:family="table-column">
      <style:table-column-properties style:column-width="0.5006in" style:use-optimal-column-width="false"/>
    </style:style>
    <style:style style:name="TableColumn733" style:family="table-column">
      <style:table-column-properties style:column-width="0.5in" style:use-optimal-column-width="false"/>
    </style:style>
    <style:style style:name="TableColumn734" style:family="table-column">
      <style:table-column-properties style:column-width="0.5006in" style:use-optimal-column-width="false"/>
    </style:style>
    <style:style style:name="TableColumn735" style:family="table-column">
      <style:table-column-properties style:column-width="0.5006in" style:use-optimal-column-width="false"/>
    </style:style>
    <style:style style:name="Table729" style:family="table">
      <style:table-properties style:width="6.3979in" fo:margin-left="0in" table:align="center"/>
    </style:style>
    <style:style style:name="TableRow736" style:family="table-row">
      <style:table-row-properties style:min-row-height="0.3819in" style:use-optimal-row-height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388in" fo:margin-left="0.223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388in"/>
    </style:style>
    <style:style style:name="T760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63" style:family="table-row">
      <style:table-row-properties style:min-row-height="0.1965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388in" fo:margin-left="0.223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388in"/>
    </style:style>
    <style:style style:name="T770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77" style:family="table-row">
      <style:table-row-properties style:min-row-height="0.196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388in" fo:margin-left="0.223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388in"/>
    </style:style>
    <style:style style:name="T784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91" style:family="table-row">
      <style:table-row-properties style:min-row-height="0.1965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388in" fo:margin-left="0.223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388in"/>
    </style:style>
    <style:style style:name="T804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388in" fo:margin-left="0.223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388in"/>
    </style:style>
    <style:style style:name="T814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19" style:family="table-row">
      <style:table-row-properties style:min-row-height="0.1965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388in"/>
    </style:style>
    <style:style style:name="T828" style:parent-style-name="預設段落字型" style:family="text">
      <style:text-properties style:font-name="Arial" style:font-name-asian="標楷體" style:font-name-complex="Arial" fo:color="#0070C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8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3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Calibri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8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/>
    </style:style>
    <style:style style:name="T8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869" style:family="table-row">
      <style:table-row-properties style:min-row-height="1.877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Calibri" style:font-name-asian="標楷體" style:font-size-complex="11pt"/>
    </style:style>
    <style:style style:name="T873" style:parent-style-name="預設段落字型" style:family="text">
      <style:text-properties style:font-name="Calibri" style:font-name-asian="標楷體" style:font-size-complex="11pt"/>
    </style:style>
    <style:style style:name="T874" style:parent-style-name="預設段落字型" style:family="text">
      <style:text-properties style:font-name="Calibri" style:font-name-asian="標楷體" style:font-size-complex="11pt"/>
    </style:style>
    <style:style style:name="T875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876" style:parent-style-name="預設段落字型" style:family="text">
      <style:text-properties style:font-name="Calibri" style:font-name-asian="標楷體" style:font-size-complex="11pt"/>
    </style:style>
    <style:style style:name="T87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7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7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8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8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82" style:parent-style-name="預設段落字型" style:family="text">
      <style:text-properties style:font-name="Calibri" style:font-name-asian="標楷體" style:font-size-complex="11pt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Calibri" style:font-name-asian="標楷體" fo:font-weight="bold" style:font-weight-asian="bold" fo:color="#0070C0" fo:font-size="11pt" style:font-size-asian="11pt" style:font-size-complex="10pt" fo:background-color="#FFFF00"/>
    </style:style>
    <style:style style:name="T885" style:parent-style-name="預設段落字型" style:family="text">
      <style:text-properties style:font-name="Calibri" style:font-name-asian="標楷體" fo:font-weight="bold" style:font-weight-asian="bold" fo:color="#0070C0" fo:font-size="10pt" style:font-size-asian="10pt" style:font-size-complex="10pt" fo:background-color="#FFFF00"/>
    </style:style>
    <style:style style:name="T886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887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888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Calibri" style:font-name-asian="標楷體" fo:font-weight="bold" style:font-weight-asian="bold" fo:color="#0070C0" fo:font-size="11pt" style:font-size-asian="11pt" style:font-size-complex="10pt" fo:background-color="#FFFF00"/>
    </style:style>
    <style:style style:name="T891" style:parent-style-name="預設段落字型" style:family="text">
      <style:text-properties style:font-name="Calibri" style:font-name-asian="標楷體" fo:font-weight="bold" style:font-weight-asian="bold" fo:color="#0070C0" fo:font-size="11pt" style:font-size-asian="11pt" style:font-size-complex="10pt" fo:background-color="#FFFF00"/>
    </style:style>
    <style:style style:name="P892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fo:margin-left="0.0986in" fo:text-indent="-0.1361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fo:margin-left="0.0986in" fo:text-indent="-0.1361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fo:margin-left="0.0986in" fo:text-indent="-0.1361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margin-left="0.0986in" fo:text-indent="-0.1361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fo:margin-left="0.35in" fo:text-indent="-0.3944in">
        <style:tab-stops/>
      </style:paragraph-properties>
    </style:style>
    <style:style style:name="T901" style:parent-style-name="預設段落字型" style:family="text">
      <style:text-properties style:font-name="Calibri" style:font-name-asian="標楷體" fo:color="#0070C0" fo:font-size="10pt" style:font-size-asian="10pt" style:font-size-complex="10pt"/>
    </style:style>
    <style:style style:name="T902" style:parent-style-name="預設段落字型" style:family="text">
      <style:text-properties style:font-name="Calibri" style:font-name-asian="標楷體" fo:font-weight="bold" style:font-weight-asian="bold" fo:color="#0070C0" fo:font-size="10pt" style:font-size-asian="10pt" style:font-size-complex="10pt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Calibri" style:font-name-asian="標楷體" fo:font-weight="bold" style:font-weight-asian="bold" fo:color="#0070C0" fo:font-size="11pt" style:font-size-asian="11pt" style:font-size-complex="10pt" fo:background-color="#FFFF00"/>
    </style:style>
    <style:style style:name="T905" style:parent-style-name="預設段落字型" style:family="text">
      <style:text-properties style:font-name="Calibri" style:font-name-asian="標楷體" fo:font-weight="bold" style:font-weight-asian="bold" fo:color="#0070C0" fo:font-size="11pt" style:font-size-asian="11pt" style:font-size-complex="10pt" fo:background-color="#FFFF00"/>
    </style:style>
    <style:style style:name="P906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907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908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909" style:parent-style-name="內文" style:family="paragraph">
      <style:paragraph-properties style:snap-to-layout-grid="false" fo:text-align="justify" fo:margin-left="0in" fo:text-indent="-0.0375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910" style:parent-style-name="內文" style:family="paragraph">
      <style:paragraph-properties style:snap-to-layout-grid="false" fo:text-align="justify" fo:margin-left="0in" fo:text-indent="-0.0375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911" style:parent-style-name="內文" style:family="paragraph">
      <style:paragraph-properties style:snap-to-layout-grid="false" fo:text-align="justify" fo:margin-left="0.3423in" fo:text-indent="-0.3805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justify"/>
      <style:text-properties style:font-name="Calibri" style:font-name-asian="標楷體" fo:color="#0070C0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margin-left="0.1972in" fo:text-indent="-0.2555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margin-left="0.1972in" fo:text-indent="-0.2555in">
        <style:tab-stops/>
      </style:paragraph-properties>
      <style:text-properties style:font-name="Calibri" style:font-name-asian="標楷體" fo:color="#0070C0" fo:font-size="10pt" style:font-size-asian="10pt" style:font-size-complex="10pt"/>
    </style:style>
    <style:style style:name="TableRow915" style:family="table-row">
      <style:table-row-properties style:min-row-height="0.8118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9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  <text:p text:style-name="P63"><text:span text:style-name="T64">※</text:span><text:span text:style-name="T65">轉介前請務必告知個案</text:span><text:span text:style-name="T66">（</text:span><text:span text:style-name="T67">或聯絡人</text:span><text:span text:style-name="T68">）</text:span><text:span text:style-name="T69">將被轉介至衛生局</text:span><text:span text:style-name="T70">（</text:span><text:span text:style-name="T71">社區心理衛生中心</text:span><text:span text:style-name="T72">）</text:span><text:span text:style-name="T73">。</text:span></text:p>
            <text:p text:style-name="P74"><text:span text:style-name="T75">※</text:span><text:span text:style-name="T76">若為透過第三者獲悉訊息、未實際接觸個案，請務必確認及評估實際狀況後再</text:span><text:span text:style-name="T77">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  <text:p text:style-name="P80"/>
            <text:p text:style-name="P81"><text:span text:style-name="T82">*</text:span><text:span text:style-name="T83">為必填欄位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*</text:span><text:span text:style-name="T88">通報單位：</text:span><text:span text:style-name="T89"><text:s/></text:span><text:span text:style-name="T90">○○</text:span><text:span text:style-name="T91">社會福利</text:span><text:span text:style-name="T92">協會</text:span><text:span text:style-name="T93"><text:s text:c="26"/></text:span></text:p>
          </table:table-cell>
          <table:covered-table-cell/>
          <table:covered-table-cell/>
          <table:table-cell table:style-name="TableCell94" table:number-columns-spanned="5">
            <text:p text:style-name="P95"><text:span text:style-name="T96">*</text:span><text:span text:style-name="T97">通報人姓名：</text:span><text:span text:style-name="T98"><text:s/></text:span><text:span text:style-name="T99">林美美社工</text:span><text:span text:style-name="T10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*</text:span><text:span text:style-name="T104">通報人電話：</text:span><text:span text:style-name="T105"><text:s/></text:span><text:span text:style-name="T106">03-</text:span><text:span text:style-name="T107">3331234</text:span><text:span text:style-name="T108">分機</text:span><text:span text:style-name="T109">5</text:span><text:span text:style-name="T110"><text:s text:c="24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list text:style-name="LFO7" text:continue-numbering="true">
              <text:list-item>
                <text:p text:style-name="P113"><text:span text:style-name="T114">本次通報個案屬</text:span><text:span text:style-name="T115">自殺</text:span><text:span text:style-name="T116">意念者</text:span><text:span text:style-name="T117">（</text:span><text:span text:style-name="T118">係指心存自殺想法，尚未行動者，</text:span><text:span text:style-name="T119">無實際自殺行為，</text:span><text:span text:style-name="T120">需進行第2</text:span><text:span text:style-name="T121">4</text:span><text:span text:style-name="T122">項「簡式健康量表」評估</text:span><text:span text:style-name="T123">）</text:span></text:p>
              </text:list-item>
              <text:list-item>
                <text:p text:style-name="P124"><text:span text:style-name="T125">若個案實際有自殺行為（自殺企圖）或自殺死亡，請依自殺防治法，逕至</text:span><text:span text:style-name="T126">「</text:span><text:span text:style-name="T127">衛福部自殺防治通報系統</text:span><text:span text:style-name="T128">」</text:span><text:span text:style-name="T129">進行線上通報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1</text:span><text:span text:style-name="T134">、</text:span><text:span text:style-name="T135">*</text:span><text:span text:style-name="T136">個案姓名：</text:span><text:span text:style-name="T137">王小明</text:span><text:span text:style-name="T138"><text:s/>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2</text:span><text:span text:style-name="T142">、</text:span><text:span text:style-name="T143">*</text:span><text:span text:style-name="T144">身分證</text:span><text:span text:style-name="T145">統一編</text:span><text:span text:style-name="T146">號：</text:span><text:span text:style-name="T147"><text:s/>A123456789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3</text:span><text:span text:style-name="T153">、</text:span><text:span text:style-name="T154">*</text:span><text:span text:style-name="T155">性別：</text:span><text:span text:style-name="T156">■</text:span><text:span text:style-name="T157">男</text:span><text:span text:style-name="T158"><text:s text:c="2"/></text:span><text:span text:style-name="T159">□女</text:span><text:span text:style-name="T160"><text:s text:c="2"/></text:span><text:span text:style-name="T161">□跨性別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4</text:span><text:span text:style-name="T165">、</text:span><text:span text:style-name="T166">*</text:span><text:span text:style-name="T167">年齡：</text:span><text:span text:style-name="T168">32</text:span><text:span text:style-name="T169"><text:s/></text:span><text:span text:style-name="T170">（</text:span><text:span text:style-name="T171">出生：</text:span><text:span text:style-name="T172">1990</text:span><text:span text:style-name="T173">年</text:span><text:span text:style-name="T174">9</text:span><text:span text:style-name="T175">月</text:span><text:span text:style-name="T176">10</text:span><text:span text:style-name="T177">日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5</text:span><text:span text:style-name="T183">、</text:span><text:span text:style-name="T184">*</text:span><text:span text:style-name="T185">電話：</text:span><text:span text:style-name="T186">（</text:span><text:span text:style-name="T187">日</text:span><text:span text:style-name="T188">）</text:span><text:span text:style-name="T189"><text:s text:c="15"/>/</text:span><text:span text:style-name="T190">（</text:span><text:span text:style-name="T191">夜</text:span><text:span text:style-name="T192">）</text:span><text:span text:style-name="T193"><text:s/></text:span><text:span text:style-name="T194">03-</text:span><text:span text:style-name="T195">1234567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<text:span text:style-name="T198">6</text:span><text:span text:style-name="T199">、</text:span><text:span text:style-name="T200">手機：</text:span><text:span text:style-name="T201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7</text:span><text:span text:style-name="T206">、</text:span><text:span text:style-name="T207">自殺日期：</text:span><text:span text:style-name="T208">20</text:span><text:span text:style-name="T209"><text:s text:c="2"/></text:span><text:span text:style-name="T210"><text:s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      <text:p text:style-name="P216"><text:s text:c="3"/>自殺時段：□凌晨<text:s/>□上午<text:s/>□下午<text:s/>□晚上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8</text:span><text:span text:style-name="T220">、</text:span><text:span text:style-name="T221">*</text:span><text:span text:style-name="T222">通報日期：</text:span><text:span text:style-name="T223">20</text:span><text:span text:style-name="T224">2</text:span><text:span text:style-name="T225">3</text:span><text:span text:style-name="T226">年</text:span><text:span text:style-name="T227">2</text:span><text:span text:style-name="T228">月</text:span><text:span text:style-name="T229">16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9</text:span><text:span text:style-name="T235">、</text:span><text:span text:style-name="T236">*</text:span><text:span text:style-name="T237">婚姻狀況：□未婚</text:span><text:span text:style-name="T238">■</text:span><text:span text:style-name="T239">有偶</text:span><text:span text:style-name="T240">□離婚</text:span><text:span text:style-name="T241">/</text:span><text:span text:style-name="T242">終止結婚</text:span><text:span text:style-name="T243">□喪偶</text:span></text:p>
            <text:p text:style-name="P244"><text:span text:style-name="T245"><text:s text:c="14"/></text:span><text:span text:style-name="T246">□不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10</text:span><text:span text:style-name="T250">、</text:span><text:span text:style-name="T251">*</text:span><text:span text:style-name="T252">最高學歷</text:span><text:span text:style-name="T253">：</text:span><text:span text:style-name="T254">□學前教育</text:span><text:span text:style-name="T255">□國小□國中</text:span><text:span text:style-name="T256">■</text:span><text:span text:style-name="T257">高中</text:span><text:span text:style-name="T258">/</text:span><text:span text:style-name="T259">高職</text:span></text:p>
            <text:p text:style-name="P260"><text:s text:c="15"/>□專科□學士□碩士□博士□不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11</text:span><text:span text:style-name="T265">、</text:span><text:span text:style-name="T266">*</text:span><text:span text:style-name="T267">職業：</text:span></text:p>
          </table:table-cell>
          <table:table-cell table:style-name="TableCell268" table:number-columns-spanned="6">
            <text:p text:style-name="P269"><text:span text:style-name="T270">□專業人員</text:span><text:span text:style-name="T271">（</text:span><text:span text:style-name="T272">持有證照者：醫事人員、律師、會計師等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□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□技術員及助理專業人員</text:span></text:p>
          </table:table-cell>
          <table:table-cell table:style-name="TableCell283" table:number-columns-spanned="5">
            <text:p text:style-name="P284"><text:span text:style-name="T285">□農林漁牧業生產人員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□服務及售貨工作人員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□事務支援人員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□技藝有關工作人員</text:span></text:p>
          </table:table-cell>
          <table:table-cell table:style-name="TableCell298" table:number-columns-spanned="5">
            <text:p text:style-name="P299"><text:span text:style-name="T300">□機械設備操作工及組裝人員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■</text:span><text:span text:style-name="T304">基層技術工及勞力工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□</text:span><text:span text:style-name="T308">軍警消</text:span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□一般公務人員</text:p>
          </table:table-cell>
          <table:table-cell table:style-name="TableCell314" table:number-columns-spanned="2">
            <text:p text:style-name="P315">□教職人員</text:p>
          </table:table-cell>
          <table:covered-table-cell/>
          <table:table-cell table:style-name="TableCell316" table:number-columns-spanned="3">
            <text:p text:style-name="P317">□家管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□退休</text:span></text:p>
          </table:table-cell>
          <table:covered-table-cell/>
          <table:table-cell table:style-name="TableCell321">
            <text:p text:style-name="P322"><text:span text:style-name="T323">□失業</text:span></text:p>
          </table:table-cell>
          <table:table-cell table:style-name="TableCell324" table:number-columns-spanned="2">
            <text:p text:style-name="P325"><text:span text:style-name="T326">□無業</text:span></text:p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□學生</text:span><text:span text:style-name="T333">（</text:span><text:span text:style-name="T334">校名：</text:span><text:span text:style-name="T335"><text:s text:c="9"/></text:span><text:span text:style-name="T336">）</text:span></text:p>
          </table:table-cell>
          <table:table-cell table:style-name="TableCell337" table:number-columns-spanned="5">
            <text:p text:style-name="P338"><text:span text:style-name="T339">□其他：</text:span><text:span text:style-name="T340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不詳</text:span></text:p>
          </table:table-cell>
          <table:covered-table-cell/>
          <table:table-cell table:style-name="TableCell344">
            <text:p text:style-name="P345"><text:s text:c="12"/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12">
            <text:p text:style-name="P350"><text:span text:style-name="T351">12</text:span><text:span text:style-name="T352">、特殊</text:span><text:span text:style-name="T353">身分別註記</text:span><text:span text:style-name="T354">：</text:span><text:span text:style-name="T355">□原住民□身心障礙者□中低收入戶□脆弱家庭□精神病人□藥物濫用者□酗酒者□家暴被害人</text:span></text:p>
            <text:p text:style-name="P356"><text:span text:style-name="T357"><text:s text:c="20"/>□家暴加害人□性侵害被害人□性侵害加害人□校安通報□照顧服務個案□其他：</text:span><text:span text:style-name="T35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P361"><text:span text:style-name="T362">13</text:span><text:span text:style-name="T363">、戶籍住址：</text:span><text:span text:style-name="T364"><text:s text:c="10"/></text:span><text:span text:style-name="T365">縣</text:span><text:span text:style-name="T366">/</text:span><text:span text:style-name="T367">市</text:span><text:span text:style-name="T368"><text:s text:c="11"/></text:span><text:span text:style-name="T369">鄉</text:span><text:span text:style-name="T370">/</text:span><text:span text:style-name="T371">鎮</text:span><text:span text:style-name="T372">/</text:span><text:span text:style-name="T373">市</text:span><text:span text:style-name="T374">/</text:span><text:span text:style-name="T375">區</text:span><text:span text:style-name="T376"><text:s text:c="11"/></text:span><text:span text:style-name="T377">村</text:span><text:span text:style-name="T378">/</text:span><text:span text:style-name="T379">里</text:span><text:span text:style-name="T38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<text:span text:style-name="T384">14</text:span><text:span text:style-name="T385">、</text:span><text:span text:style-name="T386">*</text:span><text:span text:style-name="T387">居住住址：</text:span><text:span text:style-name="T388"><text:s text:c="5"/></text:span><text:span text:style-name="T389">桃園</text:span><text:span text:style-name="T390"><text:s text:c="5"/></text:span><text:span text:style-name="T391">縣</text:span><text:span text:style-name="T392">/</text:span><text:span text:style-name="T393">市</text:span><text:span text:style-name="T394"><text:s text:c="5"/></text:span><text:span text:style-name="T395">桃園</text:span><text:span text:style-name="T396"><text:s text:c="6"/></text:span><text:span text:style-name="T397">鄉</text:span><text:span text:style-name="T398">/</text:span><text:span text:style-name="T399">鎮</text:span><text:span text:style-name="T400">/</text:span><text:span text:style-name="T401">市</text:span><text:span text:style-name="T402">/</text:span><text:span text:style-name="T403">區</text:span><text:span text:style-name="T404"><text:s text:c="11"/></text:span><text:span text:style-name="T405">村</text:span><text:span text:style-name="T406">/</text:span><text:span text:style-name="T407">里</text:span><text:span text:style-name="T408"><text:s text:c="9"/></text:span><text:span text:style-name="T409">○○路○號○樓</text:span><text:span text:style-name="T41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2">
            <text:p text:style-name="P413"><text:span text:style-name="T414">15</text:span><text:span text:style-name="T415">、</text:span><text:span text:style-name="T416">*</text:span><text:span text:style-name="T417">與人同住：</text:span><text:span text:style-name="T418">■</text:span><text:span text:style-name="T419">是</text:span><text:span text:style-name="T420"><text:s text:c="2"/></text:span><text:span text:style-name="T421">□否</text:span><text:span text:style-name="T422"><text:s text:c="2"/></text:span><text:span text:style-name="T423">□不詳</text:span><text:span text:style-name="T4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2">
            <text:p text:style-name="P427"><text:span text:style-name="T428">16</text:span><text:span text:style-name="T429">、聯絡人</text:span><text:span text:style-name="T430">（</text:span><text:span text:style-name="T431">1</text:span><text:span text:style-name="T432">）</text:span><text:span text:style-name="T433">姓名：</text:span><text:span text:style-name="T434"><text:s text:c="6"/></text:span><text:span text:style-name="T435">王</text:span><text:span text:style-name="T436">阿貴</text:span><text:span text:style-name="T437"><text:s text:c="4"/></text:span><text:span text:style-name="T438"><text:s/></text:span><text:span text:style-name="T439"><text:s text:c="3"/></text:span><text:span text:style-name="T440">關係：</text:span><text:span text:style-name="T441"><text:s/></text:span><text:span text:style-name="T442"><text:s/></text:span><text:span text:style-name="T443"><text:s text:c="2"/></text:span><text:span text:style-name="T444">哥哥</text:span><text:span text:style-name="T445"><text:s text:c="7"/></text:span><text:span text:style-name="T446">電話：</text:span><text:span text:style-name="T447"><text:s text:c="4"/></text:span><text:span text:style-name="T448">0912345</text:span><text:span text:style-name="T449">888</text:span><text:span text:style-name="T450"><text:s text:c="6"/></text:span><text:span text:style-name="T451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2">
            <text:p text:style-name="P454"><text:span text:style-name="T455">17</text:span><text:span text:style-name="T456">、聯絡人</text:span><text:span text:style-name="T457">（</text:span><text:span text:style-name="T458">2</text:span><text:span text:style-name="T459">）</text:span><text:span text:style-name="T460">姓名：</text:span><text:span text:style-name="T461"><text:s text:c="20"/></text:span><text:span text:style-name="T462">關係：</text:span><text:span text:style-name="T463"><text:s text:c="14"/></text:span><text:span text:style-name="T464">電話：</text:span><text:span text:style-name="T465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><text:span text:style-name="T469">18</text:span><text:span text:style-name="T470">、</text:span><text:span text:style-name="T471">*</text:span><text:span text:style-name="T472">是否育有</text:span><text:span text:style-name="T473">6</text:span><text:span text:style-name="T474">歲以下幼兒：</text:span><text:span text:style-name="T475">□是</text:span><text:span text:style-name="T476"><text:s text:c="2"/></text:span><text:span text:style-name="T477">■</text:span><text:span text:style-name="T478">否</text:span><text:span text:style-name="T479"><text:s text:c="2"/></text:span><text:span text:style-name="T480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2">
            <text:p text:style-name="P483">19、自殺地點：□自宅<text:s/>□租屋處<text:s/>□大樓（非自宅）<text:s/>□汽車<text:s/>□旅館<text:s/>□公園<text:s/>□馬路<text:s/>□鐵路<text:s/>□捷運<text:s/>□山區<text:s/>□河（海）<text:s/></text:p>
            <text:p text:style-name="P484"><text:span text:style-name="T485"><text:s text:c="14"/></text:span><text:span text:style-name="T486">□其他地點：</text:span><text:span text:style-name="T487"><text:s text:c="11"/></text:span><text:span text:style-name="T488"><text:s text:c="25"/></text:span><text:span text:style-name="T489"><text:s/></text:span><text:span text:style-name="T490"><text:s/></text:span><text:span text:style-name="T491"><text:s/></text:span><text:span text:style-name="T492"><text:s/></text:span></text:p>
            <text:p text:style-name="P493"><text:span text:style-name="T494">20</text:span><text:span text:style-name="T495">、</text:span><text:span text:style-name="T496">自殺方式：</text:span><text:span text:style-name="T497">（</text:span><text:span text:style-name="T498">複選，最多三種</text:span><text:span text:style-name="T499">）</text:span></text:p>
            <table:table table:style-name="Table500">
              <table:table-columns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□安眠藥鎮靜劑</text:p>
                  <text:p text:style-name="P509">□除安眠藥鎮靜劑之外藥物</text:p>
                </table:table-cell>
                <table:table-cell table:style-name="TableCell510">
                  <text:p text:style-name="P511">□以鎗砲、氣槍及爆炸物</text:p>
                </table:table-cell>
                <table:table-cell table:style-name="TableCell512">
                  <text:p text:style-name="P513">□服用或施打毒品過量</text:p>
                </table:table-cell>
                <table:table-cell table:style-name="TableCell514" table:number-columns-spanned="2">
                  <text:p text:style-name="P515">□自焚</text:p>
                </table:table-cell>
                <table:covered-table-cell/>
              </table:table-row>
              <table:table-row table:style-name="TableRow516">
                <table:table-cell table:style-name="TableCell517">
                  <text:p text:style-name="P518"><text:span text:style-name="T519">□一般農藥</text:span><text:span text:style-name="T520">（</text:span><text:span text:style-name="T521">如：農用殺蟲劑、除草劑、生長劑等</text:span><text:span text:style-name="T522">）</text:span><text:span text:style-name="T523"><text:s/></text:span><text:span text:style-name="T524"><text:s/></text:span></text:p>
                </table:table-cell>
                <table:table-cell table:style-name="TableCell525">
                  <text:p text:style-name="P526">□巴拉刈農藥</text:p>
                </table:table-cell>
                <table:table-cell table:style-name="TableCell527">
                  <text:p text:style-name="P528">□一般病媒殺蟲劑（如：蟑螂、螞蟻、老鼠藥等）</text:p>
                </table:table-cell>
                <table:table-cell table:style-name="TableCell529" table:number-columns-spanned="2">
                  <text:p text:style-name="P530">□化學物品（如：漂白水<text:line-break/>清潔劑、鹽酸等）</text:p>
                </table:table-cell>
                <table:covered-table-cell/>
              </table:table-row>
              <table:table-row table:style-name="TableRow531">
                <table:table-cell table:style-name="TableCell532">
                  <text:p text:style-name="P533">□割腕</text:p>
                </table:table-cell>
                <table:table-cell table:style-name="TableCell534">
                  <text:p text:style-name="P535">□其他部位之切穿工具</text:p>
                </table:table-cell>
                <table:table-cell table:style-name="TableCell536">
                  <text:p text:style-name="P537">□上吊、自縊</text:p>
                </table:table-cell>
                <table:table-cell table:style-name="TableCell538" table:number-columns-spanned="2">
                  <text:p text:style-name="P539">□悶死及窒息（如塑膠袋套頭）</text:p>
                </table:table-cell>
                <table:covered-table-cell/>
              </table:table-row>
              <table:table-row table:style-name="TableRow540">
                <table:table-cell table:style-name="TableCell541">
                  <text:p text:style-name="P542">□燒炭</text:p>
                </table:table-cell>
                <table:table-cell table:style-name="TableCell543">
                  <text:p text:style-name="P544">□汽車廢氣</text:p>
                </table:table-cell>
                <table:table-cell table:style-name="TableCell545">
                  <text:p text:style-name="P546">□家用瓦斯</text:p>
                </table:table-cell>
                <table:table-cell table:style-name="TableCell547" table:number-columns-spanned="2">
                  <text:p text:style-name="P548">□氦氣</text:p>
                </table:table-cell>
                <table:covered-table-cell/>
              </table:table-row>
              <table:table-row table:style-name="TableRow549">
                <table:table-cell table:style-name="TableCell550">
                  <text:p text:style-name="P551">□臥、跳軌（含鐵路、捷運等）</text:p>
                </table:table-cell>
                <table:table-cell table:style-name="TableCell552">
                  <text:p text:style-name="P553">□撞擊（如：撞牆、撞車等）</text:p>
                </table:table-cell>
                <table:table-cell table:style-name="TableCell554">
                  <text:p text:style-name="P555">□溺水（淹死）；跳水</text:p>
                </table:table-cell>
                <table:table-cell table:style-name="TableCell556" table:number-columns-spanned="2">
                  <text:p text:style-name="P557">□其他氣體及蒸氣</text:p>
                </table:table-cell>
                <table:covered-table-cell/>
              </table:table-row>
              <table:table-row table:style-name="TableRow558">
                <table:table-cell table:style-name="TableCell559">
                  <text:p text:style-name="P560">□高處跳下</text:p>
                </table:table-cell>
                <table:table-cell table:style-name="TableCell561" table:number-columns-spanned="3">
                  <text:p text:style-name="P562"><text:span text:style-name="T563">□除了上列方式之外之自殺方式：</text:span><text:span text:style-name="T564"><text:s text:c="20"/></text:span></text:p>
                </table:table-cell>
                <table:covered-table-cell/>
                <table:covered-table-cell/>
                <table:table-cell table:style-name="TableCell565">
                  <text:p text:style-name="P566"/>
                </table:table-cell>
              </table:table-row>
            </table:table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2">
            <text:p text:style-name="P570"><text:span text:style-name="T571">2</text:span><text:span text:style-name="T572">1</text:span><text:span text:style-name="T573">、</text:span><text:span text:style-name="T574">*</text:span><text:span text:style-name="T575">自殺原因：</text:span><text:span text:style-name="T576">（</text:span><text:span text:style-name="T577">複選，最多三種</text:span><text:span text:style-name="T578">）</text:span></text:p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<text:span text:style-name="T587">情感</text:span><text:span text:style-name="T588">/</text:span><text:span text:style-name="T589">人際關係</text:span></text:p>
                  <text:p text:style-name="P590">□夫妻問題</text:p>
                  <text:p text:style-name="P591"><text:span text:style-name="T592">■</text:span><text:span text:style-name="T593">家庭成員問題</text:span></text:p>
                  <text:p text:style-name="P594">□感情因素（如男女朋友）</text:p>
                  <text:p text:style-name="P595">□喪親、喪偶</text:p>
                  <text:p text:style-name="P596"><text:span text:style-name="T597">□長期照顧壓力</text:span></text:p>
                </table:table-cell>
                <table:table-cell table:style-name="TableCell598">
                  <text:p text:style-name="P599"><text:span text:style-name="T600">精神健康</text:span><text:span text:style-name="T601">/</text:span><text:span text:style-name="T602">物質濫用</text:span></text:p>
                  <text:p text:style-name="P603"><text:span text:style-name="T604">■</text:span><text:span text:style-name="T605">憂鬱傾向、罹患憂鬱症或</text:span></text:p>
                  <text:p text:style-name="P606"><text:s text:c="2"/>其他精神疾病</text:p>
                  <text:p text:style-name="P607">□酒精濫用</text:p>
                  <text:p text:style-name="P608">□藥物濫用</text:p>
                  <text:p text:style-name="P609">□使用毒品</text:p>
                </table:table-cell>
                <table:table-cell table:style-name="TableCell610">
                  <text:p text:style-name="P611">工作/經濟</text:p>
                  <text:p text:style-name="P612"><text:span text:style-name="T613">■</text:span><text:span text:style-name="T614">職場工作壓力</text:span></text:p>
                  <text:p text:style-name="P615">□職場霸凌</text:p>
                  <text:p text:style-name="P616">□失業</text:p>
                  <text:p text:style-name="P617">□債務</text:p>
                  <text:p text:style-name="P618"/>
                </table:table-cell>
                <table:table-cell table:style-name="TableCell619">
                  <text:p text:style-name="P620"><text:span text:style-name="T621">生理疾病</text:span></text:p>
                  <text:p text:style-name="P622">□慢性化的疾病問題（如：久病不癒）</text:p>
                  <text:p text:style-name="P623"><text:span text:style-name="T624">□急性化的疾病問題</text:span><text:span text:style-name="T625">（</text:span><text:span text:style-name="T626">如：初得知患病</text:span><text:span text:style-name="T627">）</text:span></text:p>
                </table:table-cell>
              </table:table-row>
              <table:table-row table:style-name="TableRow628">
                <table:table-cell table:style-name="TableCell629">
                  <text:p text:style-name="P630">校園學生問題</text:p>
                  <text:p text:style-name="P631">□學校適應問題</text:p>
                  <text:p text:style-name="P632">□課業壓力</text:p>
                  <text:p text:style-name="P633">□校園霸凌</text:p>
                  <text:p text:style-name="P634">□同儕相處問題</text:p>
                  <text:p text:style-name="P635">□生涯規劃</text:p>
                  <text:p text:style-name="P636"><text:span text:style-name="T637">□</text:span><text:span text:style-name="T638">其他：</text:span><text:span text:style-name="T639"><text:s text:c="11"/></text:span></text:p>
                </table:table-cell>
                <table:table-cell table:style-name="TableCell640">
                  <text:p text:style-name="P641"><text:span text:style-name="T642">迫害問題</text:span></text:p>
                  <text:p text:style-name="P643">□遭受騷擾</text:p>
                  <text:p text:style-name="P644">□遭受暴力</text:p>
                  <text:p text:style-name="P645">□遭受詐騙</text:p>
                  <text:p text:style-name="P646">□遭受霸凌</text:p>
                </table:table-cell>
                <table:table-cell table:style-name="TableCell647">
                  <text:p text:style-name="P648">其他</text:p>
                  <text:p text:style-name="P649">□兵役因素</text:p>
                  <text:p text:style-name="P650">□訴訟問題</text:p>
                  <text:p text:style-name="P651"><text:span text:style-name="T652">□</text:span><text:span text:style-name="T653">其他：</text:span><text:span text:style-name="T654"><text:s text:c="11"/></text:span><text:span text:style-name="T655"><text:s text:c="19"/></text:span></text:p>
                </table:table-cell>
                <table:table-cell table:style-name="TableCell656">
                  <text:p text:style-name="P657">不願說明或無法說明</text:p>
                  <text:p text:style-name="P658">□個案（家屬）不願說明</text:p>
                  <text:p text:style-name="P659">□個案因身體狀況無法說明</text:p>
                  <text:p text:style-name="P660">□不詳</text:p>
                </table:table-cell>
              </table:table-row>
            </table:table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2">
            <text:p text:style-name="P664"><text:span text:style-name="T665">2</text:span><text:span text:style-name="T666">2</text:span><text:span text:style-name="T667">、</text:span><text:span text:style-name="T668">*</text:span><text:span text:style-name="T669">目前是否有在精神科就診或進行心理健康諮詢：</text:span><text:span text:style-name="T670">■</text:span><text:span text:style-name="T671">有，疾病診斷</text:span><text:span text:style-name="T672">、住院醫師與醫院</text:span><text:span text:style-name="T673">：</text:span><text:span text:style-name="T674">憂鬱症</text:span><text:span text:style-name="T675">、王</text:span><text:span text:style-name="T676">○○</text:span><text:span text:style-name="T677">醫師、桃療</text:span><text:span text:style-name="T678"><text:s/></text:span><text:span text:style-name="T679"><text:s/></text:span></text:p>
            <text:soft-page-break/>
            <text:p text:style-name="P680"><text:s text:c="5"/>□<text:s/>無<text:s text:c="2"/><text:s text:c="4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 table:number-columns-spanned="12">
            <text:p text:style-name="P683"><text:span text:style-name="T684">2</text:span><text:span text:style-name="T685">3</text:span><text:span text:style-name="T686">、</text:span><text:span text:style-name="T687">*</text:span><text:span text:style-name="T688">個案</text:span><text:span text:style-name="T689">（</text:span><text:span text:style-name="T690">家屬</text:span><text:span text:style-name="T691">）</text:span><text:span text:style-name="T692">是否願意接受衛生局人員訪視、轉介服務：</text:span><text:span text:style-name="T693">■</text:span><text:span text:style-name="T694">是</text:span><text:span text:style-name="T695"><text:s text:c="2"/></text:span><text:span text:style-name="T696">□否</text:span><text:span text:style-name="T697"><text:s text:c="2"/></text:span><text:span text:style-name="T698">□其他</text:span><text:span text:style-name="T699"><text:s text:c="2"/></text:span><text:span text:style-name="T700">□不詳，補述：</text:span><text:span text:style-name="T701">案主願意接受電話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12">
            <text:p text:style-name="P704"><text:span text:style-name="T705">2</text:span><text:span text:style-name="T706">4</text:span><text:span text:style-name="T707">、</text:span><text:span text:style-name="T708">*</text:span><text:span text:style-name="T709">簡式健康量表分數</text:span><text:span text:style-name="T710">（</text:span><text:span text:style-name="T711">BSRS</text:span><text:span text:style-name="T712">）</text:span><text:span text:style-name="T713">分數</text:span><text:span text:style-name="T714">-</text:span><text:span text:style-name="T715">請個案回想最近一星期中</text:span><text:span text:style-name="T716">（</text:span><text:span text:style-name="T717">包括今天</text:span><text:span text:style-name="T718">）</text:span><text:span text:style-name="T719">，下列問題感到困擾或苦惱的程度：</text:span></text:p>
            <text:p text:style-name="P720"><text:span text:style-name="T721"><text:s text:c="3"/></text:span><text:span text:style-name="T722"><text:s/></text:span><text:span text:style-name="T723">※請</text:span><text:span text:style-name="T724">圈選</text:span><text:span text:style-name="T725">各題分數，若未能完成請於第</text:span><text:span text:style-name="T726">2</text:span><text:span text:style-name="T727">5</text:span><text:span text:style-name="T728">項「其他相關資訊」敘明原因。</text:span></text:p>
            <table:table table:style-name="Table729">
              <table:table-columns>
                <table:table-column table:style-name="TableColumn730"/>
                <table:table-column table:style-name="TableColumn731"/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P738"/>
                </table:table-cell>
                <table:table-cell table:style-name="TableCell739">
                  <text:p text:style-name="P740">完全沒有</text:p>
                </table:table-cell>
                <table:table-cell table:style-name="TableCell741">
                  <text:p text:style-name="P742">輕微</text:p>
                </table:table-cell>
                <table:table-cell table:style-name="TableCell743">
                  <text:p text:style-name="P744">中等程度</text:p>
                </table:table-cell>
                <table:table-cell table:style-name="TableCell745">
                  <text:p text:style-name="P746">嚴重</text:p>
                </table:table-cell>
                <table:table-cell table:style-name="TableCell747">
                  <text:p text:style-name="P748">非常嚴重</text:p>
                </table:table-cell>
              </table:table-row>
              <table:table-row table:style-name="TableRow749">
                <table:table-cell table:style-name="TableCell750">
                  <text:list text:style-name="LFO20" text:continue-numbering="true">
                    <text:list-item>
                      <text:p text:style-name="P751">睡眠困難，譬如難以入睡、易醒或早醒</text:p>
                    </text:list-item>
                  </text:list>
                </table:table-cell>
                <table:table-cell table:style-name="TableCell752">
                  <text:p text:style-name="P753">０</text:p>
                </table:table-cell>
                <table:table-cell table:style-name="TableCell754">
                  <text:p text:style-name="P755">１</text:p>
                </table:table-cell>
                <table:table-cell table:style-name="TableCell756">
                  <text:p text:style-name="P757">２</text:p>
                </table:table-cell>
                <table:table-cell table:style-name="TableCell758">
                  <text:p text:style-name="P759"><text:span text:style-name="T760">３</text:span></text:p>
                </table:table-cell>
                <table:table-cell table:style-name="TableCell761">
                  <text:p text:style-name="P762">４</text:p>
                </table:table-cell>
              </table:table-row>
              <table:table-row table:style-name="TableRow763">
                <table:table-cell table:style-name="TableCell764">
                  <text:list text:style-name="LFO20" text:continue-numbering="true">
                    <text:list-item>
                      <text:p text:style-name="P765">感覺緊張或不安</text:p>
                    </text:list-item>
                  </text:list>
                </table:table-cell>
                <table:table-cell table:style-name="TableCell766">
                  <text:p text:style-name="P767">０</text:p>
                </table:table-cell>
                <table:table-cell table:style-name="TableCell768">
                  <text:p text:style-name="P769"><text:span text:style-name="T770">１</text:span></text:p>
                </table:table-cell>
                <table:table-cell table:style-name="TableCell771">
                  <text:p text:style-name="P772">２</text:p>
                </table:table-cell>
                <table:table-cell table:style-name="TableCell773">
                  <text:p text:style-name="P774">３</text:p>
                </table:table-cell>
                <table:table-cell table:style-name="TableCell775">
                  <text:p text:style-name="P776">４</text:p>
                </table:table-cell>
              </table:table-row>
              <table:table-row table:style-name="TableRow777">
                <table:table-cell table:style-name="TableCell778">
                  <text:list text:style-name="LFO20" text:continue-numbering="true">
                    <text:list-item>
                      <text:p text:style-name="P779">覺得容易苦惱或動怒</text:p>
                    </text:list-item>
                  </text:list>
                </table:table-cell>
                <table:table-cell table:style-name="TableCell780">
                  <text:p text:style-name="P781">０</text:p>
                </table:table-cell>
                <table:table-cell table:style-name="TableCell782">
                  <text:p text:style-name="P783"><text:span text:style-name="T784">１</text:span></text:p>
                </table:table-cell>
                <table:table-cell table:style-name="TableCell785">
                  <text:p text:style-name="P786">２</text:p>
                </table:table-cell>
                <table:table-cell table:style-name="TableCell787">
                  <text:p text:style-name="P788">３</text:p>
                </table:table-cell>
                <table:table-cell table:style-name="TableCell789">
                  <text:p text:style-name="P790">４</text:p>
                </table:table-cell>
              </table:table-row>
              <table:table-row table:style-name="TableRow791">
                <table:table-cell table:style-name="TableCell792">
                  <text:list text:style-name="LFO20" text:continue-numbering="true">
                    <text:list-item>
                      <text:p text:style-name="P793">感覺憂鬱、心情低落</text:p>
                    </text:list-item>
                  </text:list>
                </table:table-cell>
                <table:table-cell table:style-name="TableCell794">
                  <text:p text:style-name="P795">０</text:p>
                </table:table-cell>
                <table:table-cell table:style-name="TableCell796">
                  <text:p text:style-name="P797">１</text:p>
                </table:table-cell>
                <table:table-cell table:style-name="TableCell798">
                  <text:p text:style-name="P799">２</text:p>
                </table:table-cell>
                <table:table-cell table:style-name="TableCell800">
                  <text:p text:style-name="P801">３</text:p>
                </table:table-cell>
                <table:table-cell table:style-name="TableCell802">
                  <text:p text:style-name="P803"><text:span text:style-name="T804">４</text:span></text:p>
                </table:table-cell>
              </table:table-row>
              <table:table-row table:style-name="TableRow805">
                <table:table-cell table:style-name="TableCell806">
                  <text:list text:style-name="LFO20" text:continue-numbering="true">
                    <text:list-item>
                      <text:p text:style-name="P807">覺得比不上別人</text:p>
                    </text:list-item>
                  </text:list>
                </table:table-cell>
                <table:table-cell table:style-name="TableCell808">
                  <text:p text:style-name="P809">０</text:p>
                </table:table-cell>
                <table:table-cell table:style-name="TableCell810">
                  <text:p text:style-name="P811">１</text:p>
                </table:table-cell>
                <table:table-cell table:style-name="TableCell812">
                  <text:p text:style-name="P813"><text:span text:style-name="T814">２</text:span></text:p>
                </table:table-cell>
                <table:table-cell table:style-name="TableCell815">
                  <text:p text:style-name="P816">３</text:p>
                </table:table-cell>
                <table:table-cell table:style-name="TableCell817">
                  <text:p text:style-name="P818">４</text:p>
                </table:table-cell>
              </table:table-row>
              <table:table-row table:style-name="TableRow819">
                <table:table-cell table:style-name="TableCell820">
                  <text:list text:style-name="LFO6" text:continue-numbering="true">
                    <text:list-item>
                      <text:p text:style-name="P821">有自殺的想法</text:p>
                    </text:list-item>
                  </text:list>
                </table:table-cell>
                <table:table-cell table:style-name="TableCell822">
                  <text:p text:style-name="P823">０</text:p>
                </table:table-cell>
                <table:table-cell table:style-name="TableCell824">
                  <text:p text:style-name="P825">１</text:p>
                </table:table-cell>
                <table:table-cell table:style-name="TableCell826">
                  <text:p text:style-name="P827"><text:span text:style-name="T828">２</text:span></text:p>
                </table:table-cell>
                <table:table-cell table:style-name="TableCell829">
                  <text:p text:style-name="P830">３</text:p>
                </table:table-cell>
                <table:table-cell table:style-name="TableCell831">
                  <text:p text:style-name="P832">４</text:p>
                </table:table-cell>
              </table:table-row>
            </table:table>
            <text:p text:style-name="內文"><text:span text:style-name="T833"><text:s text:c="4"/></text:span><text:span text:style-name="T834">　　</text:span><text:span text:style-name="T835">檢測結果：</text:span><text:span text:style-name="T836">（</text:span><text:span text:style-name="T837">1</text:span><text:span text:style-name="T838">）至（</text:span><text:span text:style-name="T839">5</text:span><text:span text:style-name="T840">）</text:span><text:span text:style-name="T841"><text:s/></text:span><text:span text:style-name="T842">題總分：</text:span><text:span text:style-name="T843"><text:s/></text:span><text:span text:style-name="T844">11</text:span><text:span text:style-name="T845"><text:s/></text:span><text:span text:style-name="T846">分，★自殺想法：</text:span><text:span text:style-name="T847"><text:s/></text:span><text:span text:style-name="T848">2</text:span><text:span text:style-name="T849"><text:s/></text:span><text:span text:style-name="T850">分</text:span><text:span text:style-name="T851">；</text:span><text:span text:style-name="T852">評估人員：</text:span><text:span text:style-name="T853">■</text:span><text:span text:style-name="T854">個案本人</text:span><text:span text:style-name="T855"><text:s/></text:span><text:span text:style-name="T856">□其他：＿＿＿</text:span></text:p>
            <text:p text:style-name="P857">說明：</text:p>
            <text:list text:style-name="LFO5" text:continue-numbering="true">
              <text:list-item>
                <text:p text:style-name="P858">（1）至（5）題之總分：<text:line-break/>得分0~5分：身心適應狀況良好。<text:line-break/>得分6~9分：輕度情緒困擾，建議找家人或朋友談談，抒發情緒，給予情緒支持。<text:line-break/>得分10~14分：中度情緒困擾，建議尋求心理諮商或接受專業諮詢。<text:line-break/>得分＞15分：重度情緒困擾，需高關懷，建議轉介精神科治療或接受專業輔導。</text:p>
              </text:list-item>
              <text:list-item>
                <text:p text:style-name="P859"><text:span text:style-name="T860">★「有無自殺想法」單項評分：</text:span><text:span text:style-name="T861"><text:line-break/></text:span><text:span text:style-name="T862">本題為附加題，若前</text:span><text:span text:style-name="T863">5</text:span><text:span text:style-name="T864">題總分小於</text:span><text:span text:style-name="T865">6</text:span><text:span text:style-name="T866">分，但本題評分為</text:span><text:span text:style-name="T867">2</text:span><text:span text:style-name="T868">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2">
            <text:p text:style-name="P871"><text:span text:style-name="T872">2</text:span><text:span text:style-name="T873">5</text:span><text:span text:style-name="T874">、</text:span><text:span text:style-name="T875">*</text:span><text:span text:style-name="T876">其他相關資訊</text:span><text:span text:style-name="T877">（</text:span><text:span text:style-name="T878">請敘明獲悉緣由、</text:span><text:span text:style-name="T879">自殺意念</text:span><text:span text:style-name="T880">引發原因、個案或案家概況、轉介單位處置情形</text:span><text:span text:style-name="T881">）</text:span><text:span text:style-name="T882">：</text:span></text:p>
            <text:p text:style-name="P883"><text:span text:style-name="T884">說明</text:span><text:span text:style-name="T885">：</text:span><text:span text:style-name="T886">請敘明個案之自殺計畫，如呈現自殺地點（住家陽台／公司頂樓／橋梁名稱）、自殺行為（跨過欄杆／爬上圍牆；買好工具／已點燃木炭／已掛上繩子）、工具來源（家中物品／某人物品／至某商家購買／至某</text:span><text:span text:style-name="T887">醫院、</text:span><text:span text:style-name="T888">診所看診）。</text:span></text:p>
            <text:p text:style-name="P889"><text:span text:style-name="T890">社政單位範例</text:span><text:span text:style-name="T891">：</text:span></text:p>
            <text:list text:style-name="LFO8" text:continue-numbering="true">
              <text:list-item>
                <text:p text:style-name="P892">獲悉緣由：本案為○年○月○日，案妻來電本會諮詢○○事項，因而得知案主狀況。</text:p>
              </text:list-item>
              <text:list-item>
                <text:p text:style-name="P893">自殺原因：案妻表示案主最近常因○○○○與○○起爭執，加上遇到○○○○問題，計畫於○年○月○日在○○地點自殺。過往曾於○年○月也嘗試過○○自殺行為。</text:p>
              </text:list-item>
              <text:list-item>
                <text:p text:style-name="P894">個案或案家概況：</text:p>
              </text:list-item>
            </text:list>
            <text:list text:style-name="LFO16" text:continue-numbering="true">
              <text:list-item>
                <text:p text:style-name="P895">支持系統：案主與案妻結婚○年，無子女，現與○○同住。案主與○○關係佳、與○○相處不睦。</text:p>
              </text:list-item>
              <text:list-item>
                <text:p text:style-name="P896">經濟議題：案主目前從事○○，案妻為○○，近期因為○○○○，擔心將無法負擔○○費用。</text:p>
              </text:list-item>
              <text:list-item>
                <text:p text:style-name="P897">身心狀況：案主每月回診○○醫院○○科，診斷為○○，但近日因○○○○情緒不穩定有自殺意念。</text:p>
              </text:list-item>
            </text:list>
            <text:list text:style-name="LFO8" text:continue-numbering="true">
              <text:list-item>
                <text:p text:style-name="P898">轉介單位處置情形：</text:p>
              </text:list-item>
            </text:list>
            <text:list text:style-name="LFO17" text:continue-numbering="true">
              <text:list-item>
                <text:p text:style-name="P899">資源連結：案妻諮詢之○○事項，後續將由本會○○社工（分機○）提供○○服務。</text:p>
              </text:list-item>
              <text:list-item>
                <text:p text:style-name="P900"><text:span text:style-name="T901">自殺通報：</text:span><text:span text:style-name="T902">已告知案妻將轉介衛生局關懷案主狀況，並由案妻協助詢問案主意願，案主表示仍有自殺想法，願意接受電話關懷，方便接聽電話的時間為○○。</text:span></text:p>
              </text:list-item>
            </text:list>
            <text:p text:style-name="P903"><text:span text:style-name="T904">教育單位範例</text:span><text:span text:style-name="T905">：</text:span></text:p>
            <text:list text:style-name="LFO11" text:continue-numbering="true">
              <text:list-item>
                <text:p text:style-name="P906">獲悉緣由：本案為本校○年級學生，於○年○月因○○○○轉介輔導室，目前為○級輔導，○○輔導老師（分機○）定期會談，已會談○次，本次於○月○日會談時得知案主狀況。</text:p>
              </text:list-item>
              <text:list-item>
                <text:p text:style-name="P907">自殺原因：案主自述於○年○月○日，因○○○○感到情緒低落，計畫於○年○月○日在○○地點自殺，但想到○○○○而自行停止行為。經會談瞭解，案主對於本次事件○○○○，目前自殺想法○○○○，已與案主簽訂不自殺契約。</text:p>
              </text:list-item>
              <text:list-item>
                <text:p text:style-name="P908">個案或案家概況：</text:p>
              </text:list-item>
            </text:list>
            <text:list text:style-name="LFO18" text:continue-numbering="true">
              <text:list-item>
                <text:p text:style-name="P909">支持系統：案主現與○○同住。案父從事○○，案母為○○，案主排行○，手足○歲。案主與○○關係○○○○。</text:p>
              </text:list-item>
              <text:list-item>
                <text:p text:style-name="P910">在校狀況：案主出席狀況○○，同儕關係○○。</text:p>
              </text:list-item>
              <text:list-item>
                <text:p text:style-name="P911">身心狀況：案主自述○年○月就診過○○醫院身心科，但因○○○○未再回診。近期情緒○○，會以○○方式紓壓，遇到○○○○時易感到情緒○○，進而出現自殺想法。</text:p>
              </text:list-item>
            </text:list>
            <text:list text:style-name="LFO11" text:continue-numbering="true">
              <text:list-item>
                <text:p text:style-name="P912">轉介單位處置情形：</text:p>
              </text:list-item>
            </text:list>
            <text:list text:style-name="LFO19" text:continue-numbering="true">
              <text:list-item>
                <text:p text:style-name="P913">資源連結：考量○○○○，預計轉介○級輔導，另因○○○○，已通報○○。</text:p>
              </text:list-item>
              <text:list-item>
                <text:p text:style-name="P914">聯繫家長：已於○年○月○日聯繫家長，提醒○○○○，並告知轉介衛生局關懷，家長態度○○○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2">
            <text:p text:style-name="P917"><text:span text:style-name="T918">26</text:span><text:span text:style-name="T919">、</text:span><text:span text:style-name="T920">補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.5pt" style:font-size-asian="10.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0395in"/>
      </style:footer-style>
    </style:page-layout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style:font-weight-complex="bold" fo:letter-spacing="0.0208in"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text-properties style:font-name="標楷體" style:font-name-asian="標楷體" fo:font-weight="bold" style:font-weight-asian="bold" fo:color="#0070C0"/>
    </style:style>
    <style:style style:name="T41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2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3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7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6704" draw:id="id0" draw:style-name="a0" draw:name="Text Box 1" text:anchor-type="paragraph" svg:x="0in" svg:y="-0.02639in" svg:width="7.16806in" svg:height="0.29444in" style:rel-width="scale" style:rel-height="scale"><draw:text-box><text:p text:style-name="P17"><text:span text:style-name="T18">紙本通報請傳真至</text:span><text:span text:style-name="T19">　</text:span><text:span text:style-name="T20">桃園</text:span><text:span text:style-name="T21">區</text:span><text:span text:style-name="T22">社區心理衛生中</text:span><text:span text:style-name="T23">心</text:span><text:span text:style-name="T24">　</text:span><text:span text:style-name="T25">，電話號碼：</text:span><text:span text:style-name="T26">（</text:span><text:span text:style-name="T27">03</text:span><text:span text:style-name="T28">）</text:span><text:span text:style-name="T29">3340330</text:span><text:span text:style-name="T30"><text:s text:c="2"/></text:span><text:span text:style-name="T31">，</text:span><text:span text:style-name="T32">傳真號碼</text:span><text:span text:style-name="T33">：</text:span><text:span text:style-name="T34">（</text:span><text:span text:style-name="T35">03</text:span><text:span text:style-name="T36">）</text:span><text:span text:style-name="T37">2151200</text:span><text:span text:style-name="T38"><text:s text:c="5"/></text:span></text:p></draw:text-box><svg:title/><svg:desc/></draw:frame><text:span text:style-name="T39"><draw:frame draw:z-index="251658752" draw:id="id1" draw:style-name="a1" draw:name="文字方塊 2" text:anchor-type="paragraph" svg:x="-0.20625in" svg:y="-0.04653in" svg:width="0.55208in" svg:height="0.32708in" style:rel-width="scale" style:rel-height="scale"><draw:text-box><text:p text:style-name="P40">範例</text:p></draw:text-box><svg:title/><svg:desc/></draw:frame></text:span></text:p>
        <text:p text:style-name="頁首"><draw:frame draw:z-index="251657728" draw:id="id2" draw:style-name="a2" draw:name="文字方塊 2" text:anchor-type="paragraph" svg:x="-0.11597in" svg:y="0.03889in" svg:width="7.7in" svg:height="0.33472in" style:rel-width="scale" style:rel-height="scale"><draw:text-box><text:p text:style-name="內文"><text:span text:style-name="T41">　　　　　　　　　　　　　</text:span><text:span text:style-name="T42">自殺</text:span><text:span text:style-name="T43">防治</text:span><text:span text:style-name="T44">通報</text:span><text:span text:style-name="T45">單</text:span><text:span text:style-name="T46">　　　　　</text:span><text:span text:style-name="T47"><text:s/></text:span><text:span text:style-name="T48">（</text:span><text:span text:style-name="T49">202</text:span><text:span text:style-name="T50">4</text:span><text:span text:style-name="T51">年</text:span><text:span text:style-name="T52">3</text:span><text:span text:style-name="T53">月</text:span><text:span text:style-name="T54">14</text:span><text:span text:style-name="T55">日</text:span><text:span text:style-name="T56">更新</text:span><text:span text:style-name="T57">）</text:span></text:p></draw:text-box><svg:title/><svg:desc/></draw:frame><text:span text:style-name="T58"><text:tab/></text:span><text:span text:style-name="T59"><text:tab/></text:span></text:p>
        <text:p text:style-name="頁首"><text:span text:style-name="T60"><text:tab/><text:s text:c="71"/></text:span><text:span text:style-name="T61"><text:s text:c="2"/></text:span><text:span text:style-name="T6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防治通報關懷單</dc:title>
    <dc:subject/>
    <meta:initial-creator>XXX</meta:initial-creator>
    <dc:creator>蔡佳羽</dc:creator>
    <meta:creation-date>2024-03-14T05:03:00Z</meta:creation-date>
    <dc:date>2024-03-14T05:03:00Z</dc:date>
    <meta:print-date>2022-05-31T05:46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72" meta:character-count="3827" meta:row-count="27" meta:non-whitespace-character-count="3262"/>
  </office:meta>
</office:document-meta>
</file>