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83in" style:use-optimal-column-width="false"/>
    </style:style>
    <style:style style:name="TableColumn3" style:family="table-column">
      <style:table-column-properties style:column-width="1.6048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1.1444in" style:use-optimal-column-width="false"/>
    </style:style>
    <style:style style:name="TableColumn6" style:family="table-column">
      <style:table-column-properties style:column-width="0.7006in" style:use-optimal-column-width="false"/>
    </style:style>
    <style:style style:name="TableColumn7" style:family="table-column">
      <style:table-column-properties style:column-width="0.7284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831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9513in" style:use-optimal-column-width="false"/>
    </style:style>
    <style:style style:name="Table1" style:family="table" style:master-page-name="MP0">
      <style:table-properties style:width="7.7201in" fo:margin-left="0in" table:align="left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baseline" fo:margin-left="0.1972in" fo:text-indent="-0.2347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style:vertical-align="baseline" fo:margin-left="0.1972in" fo:text-indent="-0.2347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text-indent="0.9722in"/>
    </style:style>
    <style:style style:name="T2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right="-0.075in"/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2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right="-0.075in"/>
    </style:style>
    <style:style style:name="T2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right="-0.075in"/>
      <style:text-properties style:font-name="Calibri" style:font-name-asian="標楷體" fo:font-size="10pt" style:font-size-asian="10pt" style:font-size-complex="10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right="-0.1034in"/>
    </style:style>
    <style:style style:name="T2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271" style:family="table-row">
      <style:table-row-properties style:min-row-height="0.1465in" style:use-optimal-row-height="false"/>
    </style:style>
    <style:style style:name="TableCell2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left="-0.0736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right="-0.118in"/>
    </style:style>
    <style:style style:name="T2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left="-0.3381in" fo:text-indent="0.3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290" style:family="table-row">
      <style:table-row-properties style:min-row-height="0.2486in" style:use-optimal-row-height="false"/>
    </style:style>
    <style:style style:name="P29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left="-0.0736in">
        <style:tab-stops/>
      </style:paragraph-properties>
    </style:style>
    <style:style style:name="T2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left="-0.3381in" fo:text-indent="0.3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3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3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074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4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422" style:family="table-row">
      <style:table-row-properties style:min-row-height="1.377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37" style:family="table-column">
      <style:table-column-properties style:column-width="2.1222in" style:use-optimal-column-width="false"/>
    </style:style>
    <style:style style:name="TableColumn438" style:family="table-column">
      <style:table-column-properties style:column-width="1.7715in" style:use-optimal-column-width="false"/>
    </style:style>
    <style:style style:name="TableColumn439" style:family="table-column">
      <style:table-column-properties style:column-width="1.7187in" style:use-optimal-column-width="false"/>
    </style:style>
    <style:style style:name="TableColumn440" style:family="table-column">
      <style:table-column-properties style:column-width="0.0534in" style:use-optimal-column-width="false"/>
    </style:style>
    <style:style style:name="TableColumn441" style:family="table-column">
      <style:table-column-properties style:column-width="1.9687in" style:use-optimal-column-width="false"/>
    </style:style>
    <style:style style:name="Table436" style:family="table">
      <style:table-properties style:width="7.6347in" fo:margin-left="0in" table:align="center"/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467" style:family="table-row">
      <style:table-row-properties style:min-row-height="0.1965in"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476" style:family="table-row">
      <style:table-row-properties style:min-row-height="0.1965in"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485" style:family="table-row">
      <style:table-row-properties style:min-row-height="0.1965in"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494" style:family="table-row">
      <style:table-row-properties style:min-row-height="0.1965in"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4" style:family="table-row">
      <style:table-row-properties style:min-row-height="0.0916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5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1.8562in" style:use-optimal-column-width="false"/>
    </style:style>
    <style:style style:name="TableColumn517" style:family="table-column">
      <style:table-column-properties style:column-width="1.8555in" style:use-optimal-column-width="false"/>
    </style:style>
    <style:style style:name="TableColumn518" style:family="table-column">
      <style:table-column-properties style:column-width="1.8555in" style:use-optimal-column-width="false"/>
    </style:style>
    <style:style style:name="TableColumn519" style:family="table-column">
      <style:table-column-properties style:column-width="1.9152in" style:use-optimal-column-width="false"/>
    </style:style>
    <style:style style:name="Table515" style:family="table">
      <style:table-properties style:width="7.4826in" fo:margin-left="0in" table:align="center"/>
    </style:style>
    <style:style style:name="TableRow520" style:family="table-row">
      <style:table-row-properties style:min-row-height="0.9152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2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3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3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4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54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4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47" style:parent-style-name="內文" style:family="paragraph">
      <style:paragraph-properties style:snap-to-layout-grid="false" fo:text-align="justify"/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55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56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7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7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7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5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06" style:family="table-row">
      <style:table-row-properties style:min-row-height="0.1562in"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3.4902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</style:style>
    <style:style style:name="T6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olumn657" style:family="table-column">
      <style:table-column-properties style:column-width="3.8958in" style:use-optimal-column-width="false"/>
    </style:style>
    <style:style style:name="TableColumn658" style:family="table-column">
      <style:table-column-properties style:column-width="0.5in" style:use-optimal-column-width="false"/>
    </style:style>
    <style:style style:name="TableColumn659" style:family="table-column">
      <style:table-column-properties style:column-width="0.5006in" style:use-optimal-column-width="false"/>
    </style:style>
    <style:style style:name="TableColumn660" style:family="table-column">
      <style:table-column-properties style:column-width="0.5in" style:use-optimal-column-width="false"/>
    </style:style>
    <style:style style:name="TableColumn661" style:family="table-column">
      <style:table-column-properties style:column-width="0.5006in" style:use-optimal-column-width="false"/>
    </style:style>
    <style:style style:name="TableColumn662" style:family="table-column">
      <style:table-column-properties style:column-width="0.5006in" style:use-optimal-column-width="false"/>
    </style:style>
    <style:style style:name="Table656" style:family="table">
      <style:table-properties style:width="6.3979in" fo:margin-left="0in" table:align="center"/>
    </style:style>
    <style:style style:name="TableRow663" style:family="table-row">
      <style:table-row-properties style:min-row-height="0.3819in" style:use-optimal-row-height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676" style:family="table-row">
      <style:table-row-properties style:min-row-height="0.196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388in" fo:margin-left="0.0256in" fo:text-indent="-0.111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Row689" style:family="table-row">
      <style:table-row-properties style:min-row-height="0.196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388in" fo:margin-left="0.2222in" fo:text-indent="-0.295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Row702" style:family="table-row">
      <style:table-row-properties style:min-row-height="0.1965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388in" fo:margin-left="0.2222in" fo:text-indent="-0.295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Row715" style:family="table-row">
      <style:table-row-properties style:min-row-height="0.1965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388in" fo:margin-left="0.2222in" fo:text-indent="-0.295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Row728" style:family="table-row">
      <style:table-row-properties style:min-row-height="0.1965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388in" fo:margin-left="0.2222in" fo:text-indent="-0.295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Row741" style:family="table-row">
      <style:table-row-properties style:min-row-height="0.1965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388in"/>
      <style:text-properties style:font-name="Calibri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77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786" style:family="table-row">
      <style:table-row-properties style:min-row-height="2.125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/>
    </style:style>
    <style:style style:name="T789" style:parent-style-name="預設段落字型" style:family="text">
      <style:text-properties style:font-name="Calibri" style:font-name-asian="標楷體" style:font-size-complex="11pt"/>
    </style:style>
    <style:style style:name="T790" style:parent-style-name="預設段落字型" style:family="text">
      <style:text-properties style:font-name="Calibri" style:font-name-asian="標楷體" style:font-size-complex="11pt"/>
    </style:style>
    <style:style style:name="T791" style:parent-style-name="預設段落字型" style:family="text">
      <style:text-properties style:font-name="Calibri" style:font-name-asian="標楷體" style:font-size-complex="11pt"/>
    </style:style>
    <style:style style:name="T792" style:parent-style-name="預設段落字型" style:family="text">
      <style:text-properties style:font-name="Calibri" style:font-name-asian="標楷體" fo:font-weight="bold" style:font-weight-asian="bold" fo:color="#FF0000"/>
    </style:style>
    <style:style style:name="T793" style:parent-style-name="預設段落字型" style:family="text">
      <style:text-properties style:font-name="Calibri" style:font-name-asian="標楷體" style:font-size-complex="11pt"/>
    </style:style>
    <style:style style:name="T794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795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796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797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798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799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800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801" style:parent-style-name="預設段落字型" style:family="text">
      <style:text-properties style:font-name="Calibri" style:font-name-asian="標楷體" style:font-size-complex="11pt"/>
    </style:style>
    <style:style style:name="TableRow802" style:family="table-row">
      <style:table-row-properties style:min-row-height="2.1256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P80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61"><text:span text:style-name="T62">※</text:span><text:span text:style-name="T63">轉介前請務必告知個案</text:span><text:span text:style-name="T64">（</text:span><text:span text:style-name="T65">或聯絡人</text:span><text:span text:style-name="T66">）</text:span><text:span text:style-name="T67">將被轉介至衛生局</text:span><text:span text:style-name="T68">（</text:span><text:span text:style-name="T69">社區心理衛生中心</text:span><text:span text:style-name="T70">）</text:span><text:span text:style-name="T71">。</text:span></text:p>
            <text:p text:style-name="P72"><text:span text:style-name="T73">※</text:span><text:span text:style-name="T74">若為透過第三者獲悉訊息、未實際接觸個案，請務必確認及評估實際狀況後再</text:span><text:span text:style-name="T75">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*</text:span><text:span text:style-name="T79">為必填欄位</text:span>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*</text:span><text:span text:style-name="T84">通報單位：</text:span><text:span text:style-name="T85"><text:s text:c="27"/>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*</text:span><text:span text:style-name="T89">通報人姓名：</text:span><text:span text:style-name="T90"><text:s text:c="27"/>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*</text:span><text:span text:style-name="T94">通報人電話：</text:span><text:span text:style-name="T95"><text:s text:c="25"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list text:style-name="LFO7" text:continue-numbering="true">
              <text:list-item>
                <text:p text:style-name="P98"><text:span text:style-name="T99">本次通報個案屬</text:span><text:span text:style-name="T100">自殺意念者</text:span><text:span text:style-name="T101">（</text:span><text:span text:style-name="T102">係指心存自殺想法，尚未行動者，無實際自殺行為，</text:span><text:span text:style-name="T103">需進行第24項「簡式健康量表」評估</text:span><text:span text:style-name="T104">）</text:span></text:p>
              </text:list-item>
              <text:list-item>
                <text:p text:style-name="P105"><text:span text:style-name="T106">若個案實際有自殺行為（自殺企圖）或自殺死亡，請依自殺防治法，逕至「衛福部自殺防治通報系統」進行線上通報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1</text:span><text:span text:style-name="T111">、</text:span><text:span text:style-name="T112">*</text:span><text:span text:style-name="T113">個案姓名：</text:span><text:span text:style-name="T114"><text:s text:c="22"/></text:span>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><text:span text:style-name="T117">2</text:span><text:span text:style-name="T118">、</text:span><text:span text:style-name="T119">*</text:span><text:span text:style-name="T120">身分證</text:span><text:span text:style-name="T121">統一編</text:span><text:span text:style-name="T122">號：</text:span><text:span text:style-name="T123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3</text:span><text:span text:style-name="T128">、</text:span><text:span text:style-name="T129">*</text:span><text:span text:style-name="T130">性別：</text:span><text:span text:style-name="T131">□男</text:span><text:span text:style-name="T132"><text:s text:c="2"/></text:span><text:span text:style-name="T133">□女</text:span><text:span text:style-name="T134"><text:s text:c="2"/></text:span><text:span text:style-name="T135">□跨性別</text:span>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4</text:span><text:span text:style-name="T139">、</text:span><text:span text:style-name="T140">*</text:span><text:span text:style-name="T141">年齡：</text:span><text:span text:style-name="T142"><text:s text:c="9"/></text:span><text:span text:style-name="T143">（</text:span><text:span text:style-name="T144">出生：</text:span><text:span text:style-name="T145"><text:s text:c="6"/></text:span><text:span text:style-name="T146">年</text:span><text:span text:style-name="T147"><text:s text:c="6"/></text:span><text:span text:style-name="T148">月</text:span><text:span text:style-name="T149"><text:s text:c="6"/></text:span><text:span text:style-name="T150">日</text:span><text:span text:style-name="T15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5</text:span><text:span text:style-name="T156">、</text:span><text:span text:style-name="T157">*</text:span><text:span text:style-name="T158">電話：</text:span><text:span text:style-name="T159">（</text:span><text:span text:style-name="T160">日</text:span><text:span text:style-name="T161">）</text:span><text:span text:style-name="T162"><text:s text:c="18"/>/</text:span><text:span text:style-name="T163">（</text:span><text:span text:style-name="T164">夜</text:span><text:span text:style-name="T165">）</text:span><text:span text:style-name="T166"><text:s text:c="18"/></text:span>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6</text:span><text:span text:style-name="T170">、</text:span><text:span text:style-name="T171">手機：</text:span><text:span text:style-name="T172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7</text:span><text:span text:style-name="T177">、</text:span><text:span text:style-name="T178">自殺日期：</text:span><text:span text:style-name="T179">20</text:span><text:span text:style-name="T180"><text:s text:c="2"/></text:span><text:span text:style-name="T181"><text:s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  <text:p text:style-name="P187"><text:s text:c="3"/>自殺時段：□凌晨<text:s/>□上午<text:s/>□下午<text:s/>□晚上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<text:span text:style-name="T190">8</text:span><text:span text:style-name="T191">、</text:span><text:span text:style-name="T192">*</text:span><text:span text:style-name="T193">通報日期：</text:span><text:span text:style-name="T194">20</text:span><text:span text:style-name="T195"><text:s text:c="4"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9</text:span><text:span text:style-name="T205">、</text:span><text:span text:style-name="T206">*</text:span><text:span text:style-name="T207">婚姻狀況：□未婚□</text:span><text:span text:style-name="T208">有偶</text:span><text:span text:style-name="T209">□離婚</text:span><text:span text:style-name="T210">/</text:span><text:span text:style-name="T211">終止結婚</text:span><text:span text:style-name="T212">□喪偶</text:span></text:p>
            <text:p text:style-name="P213"><text:span text:style-name="T214">□不詳</text:span>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<text:span text:style-name="T217">10</text:span><text:span text:style-name="T218">、</text:span><text:span text:style-name="T219">*</text:span><text:span text:style-name="T220">最高學歷</text:span><text:span text:style-name="T221">：</text:span><text:span text:style-name="T222">□學前教育</text:span><text:span text:style-name="T223">□國小□國中□高中</text:span><text:span text:style-name="T224">/</text:span><text:span text:style-name="T225">高職</text:span></text:p>
            <text:p text:style-name="P226"><text:s text:c="15"/>□專科□學士□碩士□博士□不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11</text:span><text:span text:style-name="T231">、</text:span><text:span text:style-name="T232">*</text:span><text:span text:style-name="T233">職業：</text:span></text:p>
          </table:table-cell>
          <table:table-cell table:style-name="TableCell234" table:number-columns-spanned="4">
            <text:p text:style-name="P235"><text:span text:style-name="T236">□專業人員</text:span><text:span text:style-name="T237">（</text:span><text:span text:style-name="T238">持有證照者：醫事人員、律師、會計師等</text:span><text:span text:style-name="T239">）</text:span>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□民意代表、主管及經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□技術員及助理專業人員</text:span></text:p>
          </table:table-cell>
          <table:table-cell table:style-name="TableCell249" table:number-columns-spanned="3">
            <text:p text:style-name="P250"><text:span text:style-name="T251">□農林漁牧業生產人員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□服務及售貨工作人員</text:span>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□事務支援人員</text:span>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□技藝有關工作人員</text:span></text:p>
          </table:table-cell>
          <table:table-cell table:style-name="TableCell264" table:number-columns-spanned="3">
            <text:p text:style-name="P265">□機械設備操作工及組裝人員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□基層技術工及勞力工</text:span></text:p>
          </table:table-cell>
          <table:covered-table-cell/>
          <table:covered-table-cell/>
          <table:table-cell table:style-name="TableCell269" table:number-columns-spanned="2">
            <text:p text:style-name="P270">□軍警消</text:p>
          </table:table-cell>
          <table:covered-table-cell/>
        </table:table-row>
        <table:table-row table:style-name="TableRow271">
          <table:table-cell table:style-name="TableCell272" table:number-rows-spanned="2">
            <text:p text:style-name="P273"/>
          </table:table-cell>
          <table:table-cell table:style-name="TableCell274">
            <text:p text:style-name="P275">□一般公務人員<text:s text:c="12"/></text:p>
          </table:table-cell>
          <table:table-cell table:style-name="TableCell276" table:number-columns-spanned="2">
            <text:p text:style-name="P277"><text:span text:style-name="T278">□教職人員</text:span></text:p>
          </table:table-cell>
          <table:covered-table-cell/>
          <table:table-cell table:style-name="TableCell279">
            <text:p text:style-name="P280"><text:span text:style-name="T281">□家管</text:span></text:p>
          </table:table-cell>
          <table:table-cell table:style-name="TableCell282" table:number-columns-spanned="2">
            <text:p text:style-name="P283"><text:span text:style-name="T284">□退休</text:span></text:p>
          </table:table-cell>
          <table:covered-table-cell/>
          <table:table-cell table:style-name="TableCell285">
            <text:p text:style-name="P286"><text:span text:style-name="T287">□失業</text:span></text:p>
          </table:table-cell>
          <table:table-cell table:style-name="TableCell288" table:number-columns-spanned="2">
            <text:p text:style-name="P289">□無業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□學生（校名：</text:span><text:span text:style-name="T295"><text:s text:c="9"/></text:span><text:span text:style-name="T296">）</text:span></text:p>
          </table:table-cell>
          <table:table-cell table:style-name="TableCell297" table:number-columns-spanned="3">
            <text:p text:style-name="P298"><text:span text:style-name="T299">□其他：</text:span><text:span text:style-name="T300"><text:s text:c="15"/></text:span></text:p>
          </table:table-cell>
          <table:covered-table-cell/>
          <table:covered-table-cell/>
          <table:table-cell table:style-name="TableCell301" table:number-columns-spanned="5">
            <text:p text:style-name="P302">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><text:span text:style-name="T306">12</text:span><text:span text:style-name="T307">、特殊</text:span><text:span text:style-name="T308">身分別註記</text:span><text:span text:style-name="T309">：</text:span><text:span text:style-name="T310">□原住民□身心障礙者□中低收入戶</text:span><text:span text:style-name="T311">□脆弱家庭</text:span><text:span text:style-name="T312">□精神病人□</text:span><text:span text:style-name="T313">藥物濫用者</text:span><text:span text:style-name="T314">□</text:span><text:span text:style-name="T315">酗酒者</text:span><text:span text:style-name="T316">□家暴被害人</text:span></text:p>
            <text:p text:style-name="P317"><text:s text:c="20"/>□家暴加害人□性侵害被害人□性侵害加害人□校安通報□照顧服務個案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><text:span text:style-name="T321">13</text:span><text:span text:style-name="T322">、戶籍住址：</text:span><text:span text:style-name="T323"><text:s text:c="10"/></text:span><text:span text:style-name="T324"><text:s/></text:span><text:span text:style-name="T325">縣</text:span><text:span text:style-name="T326">/</text:span><text:span text:style-name="T327">市</text:span><text:span text:style-name="T328"><text:s text:c="11"/></text:span><text:span text:style-name="T329">鄉</text:span><text:span text:style-name="T330">/</text:span><text:span text:style-name="T331">鎮</text:span><text:span text:style-name="T332">/</text:span><text:span text:style-name="T333">市</text:span><text:span text:style-name="T334">/</text:span><text:span text:style-name="T335">區</text:span><text:span text:style-name="T336"><text:s text:c="11"/></text:span><text:span text:style-name="T337">村</text:span><text:span text:style-name="T338">/</text:span><text:span text:style-name="T339">里</text:span><text:span text:style-name="T34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0">
            <text:p text:style-name="P343"><text:span text:style-name="T344">14</text:span><text:span text:style-name="T345">、</text:span><text:span text:style-name="T346">*</text:span><text:span text:style-name="T347">居住住址：</text:span><text:span text:style-name="T348"><text:s text:c="10"/></text:span><text:span text:style-name="T349">縣</text:span><text:span text:style-name="T350">/</text:span><text:span text:style-name="T351">市</text:span><text:span text:style-name="T352"><text:s text:c="11"/></text:span><text:span text:style-name="T353">鄉</text:span><text:span text:style-name="T354">/</text:span><text:span text:style-name="T355">鎮</text:span><text:span text:style-name="T356">/</text:span><text:span text:style-name="T357">市</text:span><text:span text:style-name="T358">/</text:span><text:span text:style-name="T359">區</text:span><text:span text:style-name="T360"><text:s text:c="11"/></text:span><text:span text:style-name="T361">村</text:span><text:span text:style-name="T362">/</text:span><text:span text:style-name="T363">里</text:span><text:span text:style-name="T364"><text:s text:c="37"/></text:span><text:span text:style-name="T365"><text:s/></text:span><text:span text:style-name="T36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><text:span text:style-name="T370">15</text:span><text:span text:style-name="T371">、</text:span><text:span text:style-name="T372">*</text:span><text:span text:style-name="T373">與人同住：</text:span><text:span text:style-name="T374">□是</text:span><text:span text:style-name="T375"><text:s text:c="2"/></text:span><text:span text:style-name="T376">□否</text:span><text:span text:style-name="T377"><text:s text:c="2"/></text:span><text:span text:style-name="T378">□不詳</text:span><text:span text:style-name="T3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<text:span text:style-name="T383">16</text:span><text:span text:style-name="T384">、聯絡人</text:span><text:span text:style-name="T385">（</text:span><text:span text:style-name="T386">1</text:span><text:span text:style-name="T387">）</text:span><text:span text:style-name="T388">姓名：</text:span><text:span text:style-name="T389"><text:s text:c="20"/></text:span><text:span text:style-name="T390">關係：</text:span><text:span text:style-name="T391"><text:s text:c="14"/></text:span><text:span text:style-name="T392">電話：</text:span><text:span text:style-name="T393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0">
            <text:p text:style-name="P396"><text:span text:style-name="T397">17</text:span><text:span text:style-name="T398">、聯絡人</text:span><text:span text:style-name="T399">（</text:span><text:span text:style-name="T400">2</text:span><text:span text:style-name="T401">）</text:span><text:span text:style-name="T402">姓名：</text:span><text:span text:style-name="T403"><text:s text:c="20"/></text:span><text:span text:style-name="T404">關係：</text:span><text:span text:style-name="T405"><text:s text:c="14"/></text:span><text:span text:style-name="T406">電話：</text:span><text:span text:style-name="T407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P410"><text:span text:style-name="T411">18</text:span><text:span text:style-name="T412">、</text:span><text:span text:style-name="T413">*</text:span><text:span text:style-name="T414">是否育有</text:span><text:span text:style-name="T415">6</text:span><text:span text:style-name="T416">歲以下幼兒：</text:span><text:span text:style-name="T417">□是</text:span><text:span text:style-name="T418"><text:s text:c="2"/></text:span><text:span text:style-name="T419">□否</text:span><text:span text:style-name="T420"><text:s text:c="2"/></text:span><text:span text:style-name="T421">□不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0">
            <text:p text:style-name="P424">19、自殺地點：□自宅<text:s/>□租屋處<text:s/>□大樓（非自宅）<text:s/>□汽車<text:s/>□旅館<text:s/>□公園<text:s/>□馬路<text:s/>□鐵路<text:s/>□捷運<text:s/>□山區<text:s/>□河（海）</text:p>
            <text:p text:style-name="P425"><text:span text:style-name="T426"><text:s text:c="14"/></text:span><text:span text:style-name="T427">□其他地點：</text:span><text:span text:style-name="T428"><text:s text:c="11"/></text:span></text:p>
            <text:p text:style-name="P429"><text:span text:style-name="T430">20</text:span><text:span text:style-name="T431">、</text:span><text:span text:style-name="T432">自殺方式：</text:span><text:span text:style-name="T433">（</text:span><text:span text:style-name="T434">複選，最多三種</text:span><text:span text:style-name="T435">）</text:span></text:p>
            <table:table table:style-name="Table436">
              <table:table-columns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</table:table-columns>
              <table:table-row table:style-name="TableRow442">
                <table:table-cell table:style-name="TableCell443">
                  <text:p text:style-name="P444"><text:s text:c="2"/>□安眠藥鎮靜劑</text:p>
                  <text:p text:style-name="P445"><text:s text:c="2"/>□除安眠藥鎮靜劑之外藥物</text:p>
                </table:table-cell>
                <table:table-cell table:style-name="TableCell446">
                  <text:p text:style-name="P447">□以鎗砲、氣槍及爆炸物</text:p>
                </table:table-cell>
                <table:table-cell table:style-name="TableCell448" table:number-columns-spanned="2">
                  <text:p text:style-name="P449"><text:s text:c="2"/>□服用或施打毒品過量</text:p>
                </table:table-cell>
                <table:covered-table-cell/>
                <table:table-cell table:style-name="TableCell450">
                  <text:p text:style-name="P451">□自焚</text:p>
                </table:table-cell>
              </table:table-row>
              <table:table-row table:style-name="TableRow452">
                <table:table-cell table:style-name="TableCell453">
                  <text:p text:style-name="P454"><text:s text:c="2"/>□一般農藥（如：農用殺蟲</text:p>
                  <text:p text:style-name="P455"><text:span text:style-name="T456"><text:s text:c="4"/></text:span><text:span text:style-name="T457">劑、除草劑、生長劑等</text:span><text:span text:style-name="T458">）</text:span><text:span text:style-name="T459"><text:s/></text:span><text:span text:style-name="T460"><text:s/></text:span></text:p>
                </table:table-cell>
                <table:table-cell table:style-name="TableCell461">
                  <text:p text:style-name="P462">□巴拉刈農藥</text:p>
                </table:table-cell>
                <table:table-cell table:style-name="TableCell463" table:number-columns-spanned="2">
                  <text:p text:style-name="P464"><text:s text:c="2"/>□一般病媒殺蟲劑（如：蟑螂、螞蟻、老鼠藥等）</text:p>
                </table:table-cell>
                <table:covered-table-cell/>
                <table:table-cell table:style-name="TableCell465">
                  <text:p text:style-name="P466">□化學物品（如：漂白水<text:line-break/><text:s text:c="2"/>清潔劑、鹽酸等）</text:p>
                </table:table-cell>
              </table:table-row>
              <table:table-row table:style-name="TableRow467">
                <table:table-cell table:style-name="TableCell468">
                  <text:p text:style-name="P469"><text:s text:c="2"/>□割腕</text:p>
                </table:table-cell>
                <table:table-cell table:style-name="TableCell470">
                  <text:p text:style-name="P471">□其他部位之切穿工具</text:p>
                </table:table-cell>
                <table:table-cell table:style-name="TableCell472" table:number-columns-spanned="2">
                  <text:p text:style-name="P473"><text:s text:c="2"/>□上吊、自縊</text:p>
                </table:table-cell>
                <table:covered-table-cell/>
                <table:table-cell table:style-name="TableCell474">
                  <text:p text:style-name="P475">□悶死及窒息（如塑膠袋套頭）</text:p>
                </table:table-cell>
              </table:table-row>
              <table:table-row table:style-name="TableRow476">
                <table:table-cell table:style-name="TableCell477">
                  <text:p text:style-name="P478"><text:s text:c="2"/>□燒炭</text:p>
                </table:table-cell>
                <table:table-cell table:style-name="TableCell479">
                  <text:p text:style-name="P480">□汽車廢氣</text:p>
                </table:table-cell>
                <table:table-cell table:style-name="TableCell481" table:number-columns-spanned="2">
                  <text:p text:style-name="P482"><text:s text:c="2"/>□家用瓦斯</text:p>
                </table:table-cell>
                <table:covered-table-cell/>
                <table:table-cell table:style-name="TableCell483">
                  <text:p text:style-name="P484">□氦氣</text:p>
                </table:table-cell>
              </table:table-row>
              <table:table-row table:style-name="TableRow485">
                <table:table-cell table:style-name="TableCell486">
                  <text:p text:style-name="P487"><text:s text:c="2"/>□臥、跳軌（含鐵路、捷運等）</text:p>
                </table:table-cell>
                <table:table-cell table:style-name="TableCell488">
                  <text:p text:style-name="P489">□撞擊（如：撞牆、撞車等）</text:p>
                </table:table-cell>
                <table:table-cell table:style-name="TableCell490" table:number-columns-spanned="2">
                  <text:p text:style-name="P491"><text:s text:c="2"/>□溺水（淹死）；跳水</text:p>
                </table:table-cell>
                <table:covered-table-cell/>
                <table:table-cell table:style-name="TableCell492">
                  <text:p text:style-name="P493">□其他氣體及蒸氣</text:p>
                </table:table-cell>
              </table:table-row>
              <table:table-row table:style-name="TableRow494">
                <table:table-cell table:style-name="TableCell495">
                  <text:p text:style-name="P496"><text:s text:c="2"/>□高處跳下</text:p>
                </table:table-cell>
                <table:table-cell table:style-name="TableCell497" table:number-columns-spanned="2">
                  <text:p text:style-name="P498"><text:span text:style-name="T499">□除了上列方式之外之自殺方式：</text:span><text:span text:style-name="T500"><text:s text:c="20"/></text:span></text:p>
                </table:table-cell>
                <table:covered-table-cell/>
                <table:table-cell table:style-name="TableCell501" table:number-columns-spanned="2">
                  <text:p text:style-name="P502"/>
                </table:table-cell>
                <table:covered-table-cell/>
              </table:table-row>
            </table:table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0">
            <text:p text:style-name="P506"><text:span text:style-name="T507">2</text:span><text:span text:style-name="T508">1</text:span><text:span text:style-name="T509">、</text:span><text:span text:style-name="T510">*</text:span><text:span text:style-name="T511">自殺原因：</text:span><text:span text:style-name="T512">（</text:span><text:span text:style-name="T513">複選，最多三種</text:span><text:span text:style-name="T514">）</text:span></text:p>
            <table:table table:style-name="Table515">
              <table:table-columns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><text:span text:style-name="T523">情感</text:span><text:span text:style-name="T524">/</text:span><text:span text:style-name="T525">人際關係</text:span></text:p>
                  <text:p text:style-name="P526">□夫妻問題</text:p>
                  <text:p text:style-name="P527">□家庭成員問題</text:p>
                  <text:p text:style-name="P528">□感情因素（如男女朋友）</text:p>
                  <text:p text:style-name="P529">□喪親、喪偶</text:p>
                  <text:p text:style-name="P530">□長期照顧壓力</text:p>
                </table:table-cell>
                <table:table-cell table:style-name="TableCell531">
                  <text:p text:style-name="P532"><text:span text:style-name="T533">精神健康</text:span><text:span text:style-name="T534">/</text:span><text:span text:style-name="T535">物質濫用</text:span></text:p>
                  <text:p text:style-name="P536">□憂鬱傾向、罹患憂鬱症或</text:p>
                  <text:p text:style-name="P537"><text:s text:c="2"/>其他精神疾病</text:p>
                  <text:p text:style-name="P538">□酒精濫用</text:p>
                  <text:p text:style-name="P539">□藥物濫用</text:p>
                  <text:p text:style-name="P540">□使用毒品</text:p>
                </table:table-cell>
                <table:table-cell table:style-name="TableCell541">
                  <text:p text:style-name="P542">工作/經濟</text:p>
                  <text:p text:style-name="P543">□職場工作壓力</text:p>
                  <text:p text:style-name="P544">□職場霸凌</text:p>
                  <text:p text:style-name="P545">□失業</text:p>
                  <text:p text:style-name="P546">□債務</text:p>
                  <text:p text:style-name="P547"/>
                </table:table-cell>
                <table:table-cell table:style-name="TableCell548">
                  <text:p text:style-name="P549"><text:span text:style-name="T550">生理疾病</text:span></text:p>
                  <text:p text:style-name="P551">□慢性化的疾病問題（如：久病不癒）</text:p>
                  <text:p text:style-name="P552"><text:span text:style-name="T553">□急性化的疾病問題</text:span><text:span text:style-name="T554">（</text:span><text:span text:style-name="T555">如：初得知患病</text:span><text:span text:style-name="T556">）</text:span></text:p>
                </table:table-cell>
              </table:table-row>
              <table:table-row table:style-name="TableRow557">
                <table:table-cell table:style-name="TableCell558">
                  <text:p text:style-name="P559">校園學生問題</text:p>
                  <text:p text:style-name="P560">□學校適應問題</text:p>
                  <text:p text:style-name="P561">□課業壓力</text:p>
                  <text:p text:style-name="P562">□校園霸凌</text:p>
                  <text:p text:style-name="P563">□同儕相處問題</text:p>
                  <text:p text:style-name="P564">□生涯規劃</text:p>
                  <text:p text:style-name="P565"><text:span text:style-name="T566">□其他：</text:span><text:span text:style-name="T567"><text:s text:c="11"/></text:span></text:p>
                </table:table-cell>
                <table:table-cell table:style-name="TableCell568">
                  <text:p text:style-name="P569"><text:span text:style-name="T570">迫害問題</text:span></text:p>
                  <text:p text:style-name="P571">□遭受騷擾</text:p>
                  <text:p text:style-name="P572">□遭受暴力</text:p>
                  <text:p text:style-name="P573">□遭受詐騙</text:p>
                  <text:p text:style-name="P574">□遭受霸凌</text:p>
                </table:table-cell>
                <table:table-cell table:style-name="TableCell575">
                  <text:p text:style-name="P576">其他</text:p>
                  <text:p text:style-name="P577">□兵役因素</text:p>
                  <text:p text:style-name="P578">□訴訟問題</text:p>
                  <text:p text:style-name="P579"><text:span text:style-name="T580">□其他：</text:span><text:span text:style-name="T581"><text:s text:c="11"/></text:span><text:span text:style-name="T582"><text:s text:c="19"/></text:span></text:p>
                </table:table-cell>
                <table:table-cell table:style-name="TableCell583">
                  <text:p text:style-name="P584">不願說明或無法說明</text:p>
                  <text:p text:style-name="P585">□個案（家屬）不願說明</text:p>
                  <text:p text:style-name="P586">□個案因身體狀況無法說明</text:p>
                  <text:p text:style-name="P587">□不詳</text:p>
                </table:table-cell>
              </table:table-row>
            </table:table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9">
          <table:table-cell table:style-name="TableCell590" table:number-columns-spanned="10">
            <text:p text:style-name="P591"><text:span text:style-name="T592">2</text:span><text:span text:style-name="T593">2</text:span><text:span text:style-name="T594">、</text:span><text:span text:style-name="T595">*</text:span><text:span text:style-name="T596">目前是否有在精神科就診或進行心理健康諮詢：□有，疾病診斷</text:span><text:span text:style-name="T597">、住院醫師與醫院</text:span><text:span text:style-name="T598">：</text:span><text:span text:style-name="T599"><text:s text:c="15"/></text:span><text:span text:style-name="T600"><text:s text:c="2"/></text:span><text:span text:style-name="T601">□</text:span><text:span text:style-name="T602"><text:s/></text:span><text:span text:style-name="T603">無</text:span><text:span text:style-name="T604"><text:s text:c="2"/></text:span><text:span text:style-name="T60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0">
            <text:p text:style-name="P608"><text:span text:style-name="T609">2</text:span><text:span text:style-name="T610">3</text:span><text:span text:style-name="T611">、</text:span><text:span text:style-name="T612">*</text:span><text:span text:style-name="T613">個案</text:span><text:span text:style-name="T614">（</text:span><text:span text:style-name="T615">家屬</text:span><text:span text:style-name="T616">）</text:span><text:span text:style-name="T617">是否願意接受衛生局人員訪視、轉介服務：□是</text:span><text:span text:style-name="T618"><text:s text:c="2"/></text:span><text:span text:style-name="T619">□否</text:span><text:span text:style-name="T620"><text:s text:c="2"/></text:span><text:span text:style-name="T621">□其他</text:span><text:span text:style-name="T622"><text:s text:c="2"/></text:span><text:span text:style-name="T623">□不詳，補述</text:span><text:span text:style-name="T624">：</text:span><text:span text:style-name="T62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0">
            <text:p text:style-name="P628"><text:span text:style-name="T629">2</text:span><text:span text:style-name="T630">4</text:span><text:span text:style-name="T631">、</text:span><text:span text:style-name="T632">*</text:span><text:span text:style-name="T633">簡式健康量表</text:span><text:span text:style-name="T634">（</text:span><text:span text:style-name="T635">BSRS</text:span><text:span text:style-name="T636">）</text:span><text:span text:style-name="T637">分數</text:span><text:span text:style-name="T638">-</text:span><text:span text:style-name="T639">請個案回想最近一星期中</text:span><text:span text:style-name="T640">（</text:span><text:span text:style-name="T641">包括今天</text:span><text:span text:style-name="T642">）</text:span><text:span text:style-name="T643">，下列問題感到困擾或苦惱的程度</text:span><text:span text:style-name="T644">：</text:span></text:p>
            <text:p text:style-name="P645"><text:span text:style-name="T646"><text:s text:c="4"/></text:span><text:span text:style-name="T647">※請</text:span><text:span text:style-name="T648">圈選</text:span><text:span text:style-name="T649">各題分數，若未能完成請</text:span><text:span text:style-name="T650">於第</text:span><text:span text:style-name="T651">2</text:span><text:span text:style-name="T652">5</text:span><text:span text:style-name="T653">項「其他相關資訊」</text:span><text:span text:style-name="T654">敘明</text:span><text:span text:style-name="T655">原因。</text:span></text:p>
            <table:table table:style-name="Table656">
              <table:table-columns>
                <table:table-column table:style-name="TableColumn657"/>
                <table:table-column table:style-name="TableColumn658"/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</table:table-columns>
              <table:table-row table:style-name="TableRow663">
                <table:table-cell table:style-name="TableCell664">
                  <text:p text:style-name="P665"/>
                </table:table-cell>
                <table:table-cell table:style-name="TableCell666">
                  <text:p text:style-name="P667">完全沒有</text:p>
                </table:table-cell>
                <table:table-cell table:style-name="TableCell668">
                  <text:p text:style-name="P669">輕微</text:p>
                </table:table-cell>
                <table:table-cell table:style-name="TableCell670">
                  <text:p text:style-name="P671">中等程度</text:p>
                </table:table-cell>
                <table:table-cell table:style-name="TableCell672">
                  <text:p text:style-name="P673">嚴重</text:p>
                </table:table-cell>
                <table:table-cell table:style-name="TableCell674">
                  <text:p text:style-name="P675">非常嚴重</text:p>
                </table:table-cell>
              </table:table-row>
              <table:table-row table:style-name="TableRow676">
                <table:table-cell table:style-name="TableCell677">
                  <text:list text:style-name="LFO8" text:continue-numbering="true">
                    <text:list-item>
                      <text:p text:style-name="P678">睡眠困難，譬如難以入睡、易醒或早醒</text:p>
                    </text:list-item>
                  </text:list>
                </table:table-cell>
                <table:table-cell table:style-name="TableCell679">
                  <text:p text:style-name="P680">０</text:p>
                </table:table-cell>
                <table:table-cell table:style-name="TableCell681">
                  <text:p text:style-name="P682">１</text:p>
                </table:table-cell>
                <table:table-cell table:style-name="TableCell683">
                  <text:p text:style-name="P684">２</text:p>
                </table:table-cell>
                <table:table-cell table:style-name="TableCell685">
                  <text:p text:style-name="P686">３</text:p>
                </table:table-cell>
                <table:table-cell table:style-name="TableCell687">
                  <text:p text:style-name="P688">４</text:p>
                </table:table-cell>
              </table:table-row>
              <table:table-row table:style-name="TableRow689">
                <table:table-cell table:style-name="TableCell690">
                  <text:list text:style-name="LFO8" text:continue-numbering="true">
                    <text:list-item>
                      <text:p text:style-name="P691">感覺緊張或不安</text:p>
                    </text:list-item>
                  </text:list>
                </table:table-cell>
                <table:table-cell table:style-name="TableCell692">
                  <text:p text:style-name="P693">０</text:p>
                </table:table-cell>
                <table:table-cell table:style-name="TableCell694">
                  <text:p text:style-name="P695">１</text:p>
                </table:table-cell>
                <table:table-cell table:style-name="TableCell696">
                  <text:p text:style-name="P697">２</text:p>
                </table:table-cell>
                <table:table-cell table:style-name="TableCell698">
                  <text:p text:style-name="P699">３</text:p>
                </table:table-cell>
                <table:table-cell table:style-name="TableCell700">
                  <text:p text:style-name="P701">４</text:p>
                </table:table-cell>
              </table:table-row>
              <table:table-row table:style-name="TableRow702">
                <table:table-cell table:style-name="TableCell703">
                  <text:list text:style-name="LFO8" text:continue-numbering="true">
                    <text:list-item>
                      <text:p text:style-name="P704">覺得容易苦惱或動怒</text:p>
                    </text:list-item>
                  </text:list>
                </table:table-cell>
                <table:table-cell table:style-name="TableCell705">
                  <text:p text:style-name="P706">０</text:p>
                </table:table-cell>
                <table:table-cell table:style-name="TableCell707">
                  <text:p text:style-name="P708">１</text:p>
                </table:table-cell>
                <table:table-cell table:style-name="TableCell709">
                  <text:p text:style-name="P710">２</text:p>
                </table:table-cell>
                <table:table-cell table:style-name="TableCell711">
                  <text:p text:style-name="P712">３</text:p>
                </table:table-cell>
                <table:table-cell table:style-name="TableCell713">
                  <text:p text:style-name="P714">４</text:p>
                </table:table-cell>
              </table:table-row>
              <table:table-row table:style-name="TableRow715">
                <table:table-cell table:style-name="TableCell716">
                  <text:list text:style-name="LFO8" text:continue-numbering="true">
                    <text:list-item>
                      <text:p text:style-name="P717">感覺憂鬱、心情低落</text:p>
                    </text:list-item>
                  </text:list>
                </table:table-cell>
                <table:table-cell table:style-name="TableCell718">
                  <text:p text:style-name="P719">０</text:p>
                </table:table-cell>
                <table:table-cell table:style-name="TableCell720">
                  <text:p text:style-name="P721">１</text:p>
                </table:table-cell>
                <table:table-cell table:style-name="TableCell722">
                  <text:p text:style-name="P723">２</text:p>
                </table:table-cell>
                <table:table-cell table:style-name="TableCell724">
                  <text:p text:style-name="P725">３</text:p>
                </table:table-cell>
                <table:table-cell table:style-name="TableCell726">
                  <text:p text:style-name="P727">４</text:p>
                </table:table-cell>
              </table:table-row>
              <table:table-row table:style-name="TableRow728">
                <table:table-cell table:style-name="TableCell729">
                  <text:list text:style-name="LFO8" text:continue-numbering="true">
                    <text:list-item>
                      <text:p text:style-name="P730">覺得比不上別人</text:p>
                    </text:list-item>
                  </text:list>
                </table:table-cell>
                <table:table-cell table:style-name="TableCell731">
                  <text:p text:style-name="P732">０</text:p>
                </table:table-cell>
                <table:table-cell table:style-name="TableCell733">
                  <text:p text:style-name="P734">１</text:p>
                </table:table-cell>
                <table:table-cell table:style-name="TableCell735">
                  <text:p text:style-name="P736">２</text:p>
                </table:table-cell>
                <table:table-cell table:style-name="TableCell737">
                  <text:p text:style-name="P738">３</text:p>
                </table:table-cell>
                <table:table-cell table:style-name="TableCell739">
                  <text:p text:style-name="P740">４</text:p>
                </table:table-cell>
              </table:table-row>
              <table:table-row table:style-name="TableRow741">
                <table:table-cell table:style-name="TableCell742">
                  <text:list text:style-name="LFO6" text:continue-numbering="true">
                    <text:list-item>
                      <text:p text:style-name="P743">有自殺的想法</text:p>
                    </text:list-item>
                  </text:list>
                </table:table-cell>
                <table:table-cell table:style-name="TableCell744">
                  <text:p text:style-name="P745">０</text:p>
                </table:table-cell>
                <table:table-cell table:style-name="TableCell746">
                  <text:p text:style-name="P747">１</text:p>
                </table:table-cell>
                <table:table-cell table:style-name="TableCell748">
                  <text:p text:style-name="P749">２</text:p>
                </table:table-cell>
                <table:table-cell table:style-name="TableCell750">
                  <text:p text:style-name="P751">３</text:p>
                </table:table-cell>
                <table:table-cell table:style-name="TableCell752">
                  <text:p text:style-name="P753">４</text:p>
                </table:table-cell>
              </table:table-row>
            </table:table>
            <text:p text:style-name="內文"><text:span text:style-name="T754"><text:s text:c="4"/></text:span><text:span text:style-name="T755">　　</text:span><text:span text:style-name="T756">檢測結果：</text:span><text:span text:style-name="T757">（</text:span><text:span text:style-name="T758">1</text:span><text:span text:style-name="T759">）</text:span><text:span text:style-name="T760">至</text:span><text:span text:style-name="T761">（</text:span><text:span text:style-name="T762">5</text:span><text:span text:style-name="T763">）</text:span><text:span text:style-name="T764"><text:s/></text:span><text:span text:style-name="T765">題總分：</text:span><text:span text:style-name="T766"><text:s text:c="6"/></text:span><text:span text:style-name="T767">分，★自殺想法：</text:span><text:span text:style-name="T768"><text:s text:c="6"/></text:span><text:span text:style-name="T769">分</text:span><text:span text:style-name="T770">；評估人員：□個案本人</text:span><text:span text:style-name="T771"><text:s/></text:span><text:span text:style-name="T772">□其他</text:span><text:span text:style-name="T773">：＿＿＿</text:span></text:p>
            <text:p text:style-name="P774">說明：</text:p>
            <text:list text:style-name="LFO5" text:continue-numbering="true">
              <text:list-item>
                <text:p text:style-name="P775">（1）至（5）題之總分：<text:line-break/>得分0~5分：身心適應狀況良好。<text:line-break/>得分6~9分：輕度情緒困擾，建議找家人或朋友談談，抒發情緒，給予情緒支持。<text:line-break/>得分10~14分：中度情緒困擾，建議尋求心理諮商或接受專業諮詢。<text:line-break/>得分＞15分：重度情緒困擾，需高關懷，建議轉介精神科治療或接受專業輔導。</text:p>
              </text:list-item>
              <text:list-item>
                <text:p text:style-name="P776"><text:span text:style-name="T777">★「有無自殺想法」單項評分：</text:span><text:span text:style-name="T778"><text:line-break/></text:span><text:span text:style-name="T779">本題為附加題，若前</text:span><text:span text:style-name="T780">5</text:span><text:span text:style-name="T781">題總分小於</text:span><text:span text:style-name="T782">6</text:span><text:span text:style-name="T783">分，但本題評分為</text:span><text:span text:style-name="T784">2</text:span><text:span text:style-name="T785">分以上時，建議至精神科就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10">
            <text:p text:style-name="P788"><text:span text:style-name="T789">2</text:span><text:span text:style-name="T790">5</text:span><text:span text:style-name="T791">、</text:span><text:span text:style-name="T792">*</text:span><text:span text:style-name="T793">其他相關資訊</text:span><text:span text:style-name="T794">（</text:span><text:span text:style-name="T795">請</text:span><text:span text:style-name="T796">敘明</text:span><text:span text:style-name="T797">獲悉緣由、</text:span><text:span text:style-name="T798">自殺意念引發原因</text:span><text:span text:style-name="T799">、個案或案家概況、轉介單位處置情形</text:span><text:span text:style-name="T800">）</text:span><text:span text:style-name="T8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0">
            <text:p text:style-name="P804">26、補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0.5pt" style:font-size-asian="10.5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0395in"/>
      </style:footer-style>
    </style:page-layout>
    <style:style style:name="P15" style:parent-style-name="頁首" style:family="paragraph">
      <style:text-properties style:language-asian="zh" style:country-asian="TW"/>
    </style:style>
    <style:style style:name="T16" style:parent-style-name="預設段落字型" style:family="text">
      <style:text-properties fo:language="en" fo:country="US" style:language-asian="zh" style:country-asian="TW"/>
    </style:style>
    <style:style style:name="T17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18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19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0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1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2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" style:parent-style-name="預設段落字型" style:family="text">
      <style:text-properties fo:language="en" fo:country="US" style:language-asian="zh" style:country-asian="TW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style:font-weight-complex="bold" fo:letter-spacing="0.0208in"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/>
        <text:p text:style-name="頁首"><text:span text:style-name="T16"><draw:frame draw:z-index="251658240" draw:id="id0" draw:style-name="a0" draw:name="文字方塊 2" text:anchor-type="paragraph" svg:x="-0.11597in" svg:y="0.03889in" svg:width="7.7in" svg:height="0.33472in" style:rel-width="scale" style:rel-height="scale"><draw:text-box><text:p text:style-name="內文"><text:span text:style-name="T17">　　　　　　　　　　　　　</text:span><text:span text:style-name="T18">自殺</text:span><text:span text:style-name="T19">防治</text:span><text:span text:style-name="T20">通報</text:span><text:span text:style-name="T21">單</text:span><text:span text:style-name="T22">　　　　　　</text:span><text:span text:style-name="T23">（</text:span><text:span text:style-name="T24">20</text:span><text:span text:style-name="T25">2</text:span><text:span text:style-name="T26">4</text:span><text:span text:style-name="T27">年</text:span><text:span text:style-name="T28">3</text:span><text:span text:style-name="T29">月</text:span><text:span text:style-name="T30">14</text:span><text:span text:style-name="T31">日</text:span><text:span text:style-name="T32">更新</text:span><text:span text:style-name="T33">）</text:span></text:p></draw:text-box><svg:title/><svg:desc/></draw:frame></text:span><text:span text:style-name="T34"><draw:frame draw:z-index="251657216" draw:id="id1" draw:style-name="a1" draw:name="Text Box 1" text:anchor-type="paragraph" svg:x="0in" svg:y="-0.18611in" svg:width="6.93403in" svg:height="0.29444in" style:rel-width="scale" style:rel-height="scale"><draw:text-box><text:p text:style-name="P35"><text:span text:style-name="T36">紙本通報請傳真至</text:span><text:span text:style-name="T37">　</text:span><text:span text:style-name="T38">桃園</text:span><text:span text:style-name="T39">區</text:span><text:span text:style-name="T40">社區心理衛生中</text:span><text:span text:style-name="T41">心</text:span><text:span text:style-name="T42">　</text:span><text:span text:style-name="T43">，電話號碼：</text:span><text:span text:style-name="T44">（</text:span><text:span text:style-name="T45">03</text:span><text:span text:style-name="T46">）</text:span><text:span text:style-name="T47">33</text:span><text:span text:style-name="T48">40330</text:span><text:span text:style-name="T49">，</text:span><text:span text:style-name="T50">傳真號碼</text:span><text:span text:style-name="T51">：</text:span><text:span text:style-name="T52">（</text:span><text:span text:style-name="T53">03</text:span><text:span text:style-name="T54">）</text:span><text:span text:style-name="T55">2151200</text:span></text:p></draw:text-box><svg:title/><svg:desc/></draw:frame></text:span><text:span text:style-name="T56"><text:tab/></text:span><text:span text:style-name="T57"><text:tab/></text:span></text:p>
        <text:p text:style-name="頁首"><text:span text:style-name="T58"><text:tab/><text:s text:c="71"/></text:span><text:span text:style-name="T59"><text:s text:c="2"/></text:span><text:span text:style-name="T6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殺防治通報關懷單</dc:title>
    <dc:subject/>
    <meta:initial-creator>XXX</meta:initial-creator>
    <dc:creator>蔡佳羽</dc:creator>
    <meta:creation-date>2024-03-14T05:02:00Z</meta:creation-date>
    <dc:date>2024-03-14T05:03:00Z</dc:date>
    <meta:print-date>2020-03-18T01:05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8" meta:character-count="2932" meta:row-count="20" meta:non-whitespace-character-count="2499"/>
  </office:meta>
</office:document-meta>
</file>