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9.2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細明體" svg:font-family="細明體" style:font-pitch="fixed" style:font-family-generic="modern"/>
  </office:font-face-decls>
  <office:automatic-styles>
    <style:style style:name="Table1" style:family="table">
      <style:table-properties table:align="left" style:width="19.609cm" fo:margin-left="0cm"/>
    </style:style>
    <style:style style:name="Column1" style:family="table-column">
      <style:table-column-properties style:column-width="2.18cm" style:use-optimal-column-width="false"/>
    </style:style>
    <style:style style:name="Column2" style:family="table-column">
      <style:table-column-properties style:column-width="4.076cm" style:use-optimal-column-width="false"/>
    </style:style>
    <style:style style:name="Column3" style:family="table-column">
      <style:table-column-properties style:column-width="0.279cm" style:use-optimal-column-width="false"/>
    </style:style>
    <style:style style:name="Column4" style:family="table-column">
      <style:table-column-properties style:column-width="2.907cm" style:use-optimal-column-width="false"/>
    </style:style>
    <style:style style:name="Column5" style:family="table-column">
      <style:table-column-properties style:column-width="1.78cm" style:use-optimal-column-width="false"/>
    </style:style>
    <style:style style:name="Column6" style:family="table-column">
      <style:table-column-properties style:column-width="1.85cm" style:use-optimal-column-width="false"/>
    </style:style>
    <style:style style:name="Column7" style:family="table-column">
      <style:table-column-properties style:column-width="0.259cm" style:use-optimal-column-width="false"/>
    </style:style>
    <style:style style:name="Column8" style:family="table-column">
      <style:table-column-properties style:column-width="2.111cm" style:use-optimal-column-width="false"/>
    </style:style>
    <style:style style:name="Column9" style:family="table-column">
      <style:table-column-properties style:column-width="1.75cm" style:use-optimal-column-width="false"/>
    </style:style>
    <style:style style:name="Column10" style:family="table-column">
      <style:table-column-properties style:column-width="2.417cm" style:use-optimal-column-width="false"/>
    </style:style>
    <style:style style:name="Row1" style:family="table-row">
      <style:table-row-properties style:min-row-height="0.7cm" style:use-optimal-row-height="false"/>
    </style:style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_1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bottom" fo:padding-left="0.19cm" fo:padding-right="0.19cm" fo:wrap-option="wrap"/>
    </style:style>
    <style:style style:name="P4" style:family="paragraph" style:parent-style-name="Normal">
      <style:paragraph-properties fo:text-align="right"/>
    </style:style>
    <style:style style:name="T4_1" style:family="text">
      <style:text-properties fo:color="#ff0000" style:font-name="Calibri" fo:font-size="10pt" style:font-name-asian="標楷體" style:font-size-asian="10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7cm" style:use-optimal-row-height="false"/>
    </style:style>
    <style:style style:name="Cell3" style:family="table-cell">
      <style:table-cell-properties style:vertical-align="bottom" fo:border-bottom="#000000 0.018cm solid" fo:padding-left="0.19cm" fo:padding-right="0.19cm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" style:family="table-cell">
      <style:table-cell-properties style:vertical-align="bottom" fo:border-bottom="#000000 0.018cm solid" fo:padding-left="0.19cm" fo:padding-right="0.19cm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" style:family="table-cell">
      <style:table-cell-properties style:vertical-align="bottom" fo:border-bottom="#000000 0.018cm solid" fo:padding-left="0.19cm" fo:padding-right="0.19cm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3" style:family="table-row">
      <style:table-row-properties style:min-row-height="0.945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indent="-0.596cm" fo:margin-left="0.501cm"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8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596cm" fo:margin-left="0.501cm" fo:hyphenation-ladder-count="no-limit"/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9_1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7cm" style:use-optimal-row-height="false"/>
    </style:style>
    <style:style style:name="Cell7" style:family="table-cell">
      <style:table-cell-properties style:vertical-align="middle" fo:border-top="#000000 0.018cm solid" fo:padding-left="0.19cm" fo:border-left="#000000 0.018cm solid" fo:padding-right="0.19cm" fo:wrap-option="wrap"/>
    </style:style>
    <style:style style:name="P10" style:family="paragraph" style:parent-style-name="Normal">
      <style:paragraph-properties fo:text-align="justify" fo:text-indent="-1.411cm" fo:margin-left="1.411cm"/>
    </style:style>
    <style:style style:name="T10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_3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0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middle" fo:border-top="#000000 0.018cm solid" fo:padding-left="0.19cm" fo:padding-right="0.19cm" fo:border-right="#000000 0.018cm solid" fo:wrap-option="wrap"/>
    </style:style>
    <style:style style:name="P11" style:family="paragraph" style:parent-style-name="Normal">
      <style:paragraph-properties fo:text-align="justify" fo:text-indent="-1.411cm" fo:margin-left="1.411cm"/>
    </style:style>
    <style:style style:name="T11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3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1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5" style:family="table-row">
      <style:table-row-properties style:min-row-height="0.7cm" style:use-optimal-row-height="false"/>
    </style:style>
    <style:style style:name="Cell9" style:family="table-cell">
      <style:table-cell-properties style:vertical-align="middle" fo:padding-left="0.19cm" fo:border-left="#000000 0.018cm solid" fo:padding-right="0.19cm" fo:wrap-option="wrap"/>
    </style:style>
    <style:style style:name="P12" style:family="paragraph" style:parent-style-name="Normal">
      <style:paragraph-properties fo:text-align="justify" fo:text-indent="-1.411cm" fo:margin-left="1.411cm"/>
    </style:style>
    <style:style style:name="T12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3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2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1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1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1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padding-left="0.19cm" fo:padding-right="0.19cm" fo:border-right="#000000 0.018cm solid" fo:wrap-option="wrap"/>
    </style:style>
    <style:style style:name="P13" style:family="paragraph" style:parent-style-name="Normal">
      <style:paragraph-properties fo:text-align="justify" fo:text-indent="-1.411cm" fo:margin-left="1.411cm"/>
    </style:style>
    <style:style style:name="T13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3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3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1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1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1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1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1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cm" style:use-optimal-row-height="false"/>
    </style:style>
    <style:style style:name="Cell11" style:family="table-cell">
      <style:table-cell-properties style:vertical-align="middle" fo:padding-left="0.19cm" fo:border-left="#000000 0.018cm solid" fo:padding-right="0.19cm" fo:wrap-option="wrap"/>
    </style:style>
    <style:style style:name="P14" style:family="paragraph" style:parent-style-name="Normal">
      <style:paragraph-properties fo:text-align="justify" fo:text-indent="-1.411cm" fo:margin-left="1.411cm" fo:margin-right="-0.254cm"/>
    </style:style>
    <style:style style:name="T14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3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4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2" style:family="table-cell">
      <style:table-cell-properties style:vertical-align="middle" fo:padding-left="0.19cm" fo:padding-right="0.19cm" fo:border-right="#000000 0.018cm solid" fo:wrap-option="wrap"/>
    </style:style>
    <style:style style:name="P15" style:family="paragraph" style:parent-style-name="Normal">
      <style:paragraph-properties fo:text-align="justify" fo:text-indent="-1.411cm" fo:margin-left="1.411cm"/>
    </style:style>
    <style:style style:name="T15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7" style:family="table-row">
      <style:table-row-properties style:min-row-height="0.7cm" style:use-optimal-row-height="false"/>
    </style:style>
    <style:style style:name="Cell13" style:family="table-cell">
      <style:table-cell-properties style:vertical-align="middle" fo:padding-left="0.19cm" fo:border-left="#000000 0.018cm solid" fo:padding-right="0.19cm" fo:wrap-option="wrap"/>
    </style:style>
    <style:style style:name="P16" style:family="paragraph" style:parent-style-name="Normal">
      <style:paragraph-properties fo:text-align="justify" fo:text-indent="-1.411cm" fo:margin-left="1.411cm"/>
    </style:style>
    <style:style style:name="T16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1.411cm" fo:margin-left="1.411cm"/>
    </style:style>
    <style:style style:name="T17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1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1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padding-left="0.19cm" fo:padding-right="0.19cm" fo:border-right="#000000 0.018cm solid" fo:wrap-option="wrap"/>
    </style:style>
    <style:style style:name="P18" style:family="paragraph" style:parent-style-name="Normal">
      <style:paragraph-properties fo:text-align="justify" fo:text-indent="-1.411cm" fo:margin-left="1.411cm"/>
    </style:style>
    <style:style style:name="T18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_2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8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8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8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8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cm" style:use-optimal-row-height="false"/>
    </style:style>
    <style:style style:name="Cell15" style:family="table-cell">
      <style:table-cell-properties style:vertical-align="middle" fo:padding-left="0.19cm" fo:border-left="#000000 0.018cm solid" fo:padding-right="0.19cm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3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9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1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1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1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1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2.469cm"/>
    </style:style>
    <style:style style:name="T20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padding-left="0.19cm" fo:padding-right="0.19cm" fo:border-right="#000000 0.018cm solid" fo:wrap-option="wrap"/>
    </style:style>
    <style:style style:name="P21" style:family="paragraph" style:parent-style-name="Normal">
      <style:paragraph-properties fo:text-align="justify" fo:text-indent="-1.411cm" fo:margin-left="1.411cm"/>
    </style:style>
    <style:style style:name="T21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3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1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1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1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1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1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1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1.411cm" fo:margin-left="1.411cm"/>
    </style:style>
    <style:style style:name="T22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1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1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99cm" style:use-optimal-row-height="false"/>
    </style:style>
    <style:style style:name="Cell17" style:family="table-cell">
      <style:table-cell-properties style:vertical-align="middle" fo:padding-left="0.19cm" fo:border-left="#000000 0.018cm solid" fo:padding-right="0.19cm" fo:wrap-option="wrap"/>
    </style:style>
    <style:style style:name="P23" style:family="paragraph" style:parent-style-name="Normal">
      <style:paragraph-properties fo:text-align="justify" fo:margin-right="-0.19cm"/>
    </style:style>
    <style:style style:name="T23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3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3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text-align="justify" fo:margin-left="-0.19cm" fo:margin-right="-0.19cm"/>
    </style:style>
    <style:style style:name="T24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padding-left="0.19cm" fo:padding-right="0.19cm" fo:border-right="#000000 0.018cm solid" fo:wrap-option="wrap"/>
    </style:style>
    <style:style style:name="P25" style:family="paragraph" style:parent-style-name="Normal">
      <style:paragraph-properties fo:text-align="justify" fo:margin-right="-0.19cm"/>
    </style:style>
    <style:style style:name="T25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99cm" style:use-optimal-row-height="false"/>
    </style:style>
    <style:style style:name="Cell20" style:family="table-cell">
      <style:table-cell-properties style:vertical-align="middle" fo:padding-left="0.19cm" fo:border-left="#000000 0.018cm solid" fo:padding-right="0.19cm" fo:wrap-option="wrap"/>
    </style:style>
    <style:style style:name="P26" style:family="paragraph" style:parent-style-name="Normal">
      <style:paragraph-properties fo:text-align="justify"/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padding-left="0.19cm" fo:padding-right="0.19cm" fo:wrap-option="wrap"/>
    </style:style>
    <style:style style:name="P27" style:family="paragraph" style:parent-style-name="Normal">
      <style:paragraph-properties fo:text-align="justify" fo:margin-left="-0.19cm" fo:margin-right="-0.173cm"/>
    </style:style>
    <style:style style:name="T27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padding-left="0.19cm" fo:padding-right="0.19cm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padding-left="0.19cm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99cm" style:use-optimal-row-height="false"/>
    </style:style>
    <style:style style:name="Cell25" style:family="table-cell">
      <style:table-cell-properties style:vertical-align="middle" fo:padding-left="0.19cm" fo:border-left="#000000 0.018cm solid" fo:padding-right="0.19cm" fo:wrap-option="wrap"/>
    </style:style>
    <style:style style:name="P31" style:family="paragraph" style:parent-style-name="Normal">
      <style:paragraph-properties fo:text-align="justify"/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padding-left="0.19cm" fo:padding-right="0.19cm" fo:wrap-option="wrap"/>
    </style:style>
    <style:style style:name="P32" style:family="paragraph" style:parent-style-name="Normal">
      <style:paragraph-properties fo:text-align="justify" fo:margin-left="-0.19cm" fo:margin-right="-0.173cm"/>
    </style:style>
    <style:style style:name="T32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text-align="justify" fo:margin-right="-0.19cm"/>
    </style:style>
    <style:style style:name="T33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padding-left="0.19cm" fo:padding-right="0.19cm" fo:wrap-option="wrap"/>
    </style:style>
    <style:style style:name="P34" style:family="paragraph" style:parent-style-name="Normal">
      <style:paragraph-properties fo:text-align="justify" fo:margin-right="-0.263cm"/>
    </style:style>
    <style:style style:name="T34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padding-left="0.19cm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372cm" style:use-optimal-row-height="false"/>
    </style:style>
    <style:style style:name="Cell30" style:family="table-cell">
      <style:table-cell-properties style:vertical-align="middle" fo:padding-left="0.19cm" fo:border-left="#000000 0.018cm solid" fo:padding-right="0.19cm" fo:wrap-option="wrap"/>
    </style:style>
    <style:style style:name="P36" style:family="paragraph" style:parent-style-name="Normal">
      <style:paragraph-properties fo:text-align="justify"/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justify" fo:margin-left="-0.187cm"/>
    </style:style>
    <style:style style:name="T37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padding-left="0.19cm" fo:padding-right="0.19cm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padding-left="0.19cm" fo:padding-right="0.19cm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padding-left="0.19cm" fo:padding-right="0.19cm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padding-left="0.19cm" fo:padding-right="0.19cm" fo:wrap-option="wrap"/>
    </style:style>
    <style:style style:name="P41" style:family="paragraph" style:parent-style-name="Normal">
      <style:paragraph-properties fo:text-align="justify" fo:margin-right="-0.3cm"/>
    </style:style>
    <style:style style:name="T41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padding-left="0.19cm" fo:padding-right="0.19cm" fo:border-right="#000000 0.018cm solid" fo:wrap-option="wrap"/>
    </style:style>
    <style:style style:name="P42" style:family="paragraph" style:parent-style-name="Normal">
      <style:paragraph-properties fo:text-align="justify" fo:text-indent="0.861cm" fo:margin-left="-0.859cm"/>
    </style:style>
    <style:style style:name="T42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31cm" style:use-optimal-row-height="false"/>
    </style:style>
    <style:style style:name="Cell37" style:family="table-cell">
      <style:table-cell-properties style:vertical-align="middle" fo:padding-left="0.19cm" fo:border-left="#000000 0.018cm solid" fo:padding-right="0.19cm" fo:wrap-option="wrap"/>
    </style:style>
    <style:style style:name="P43" style:family="paragraph" style:parent-style-name="Normal">
      <style:paragraph-properties fo:text-align="justify"/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left="0.19cm" fo:padding-right="0.19cm" fo:wrap-option="wrap"/>
    </style:style>
    <style:style style:name="P44" style:family="paragraph" style:parent-style-name="Normal">
      <style:paragraph-properties fo:text-align="justify" fo:margin-left="-0.187cm"/>
    </style:style>
    <style:style style:name="T44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4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padding-left="0.19cm" fo:padding-right="0.19cm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0" style:family="table-cell">
      <style:table-cell-properties style:vertical-align="middle" fo:padding-left="0.19cm" fo:padding-right="0.19cm" fo:border-right="#000000 0.018cm solid" fo:wrap-option="wrap"/>
    </style:style>
    <style:style style:name="P46" style:family="paragraph" style:parent-style-name="Normal">
      <style:paragraph-properties fo:text-align="justify" fo:text-indent="0.861cm" fo:margin-left="-0.859cm"/>
    </style:style>
    <style:style style:name="T46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cm" style:use-optimal-row-height="false"/>
    </style:style>
    <style:style style:name="Cell41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1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1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1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1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1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2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1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1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1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1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cm" style:use-optimal-row-height="false"/>
    </style:style>
    <style:style style:name="Cell42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9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9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9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9_1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1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1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1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1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1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1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1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9_1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1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2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2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" style:family="table-row">
      <style:table-row-properties style:min-row-height="0.7cm" style:use-optimal-row-height="false"/>
    </style:style>
    <style:style style:name="Cell43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3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50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0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0_1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1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1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1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1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0_1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1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0_1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0_1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7" style:family="table-row">
      <style:table-row-properties style:min-row-height="0.7cm" style:use-optimal-row-height="false"/>
    </style:style>
    <style:style style:name="Cell44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51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1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cm" style:use-optimal-row-height="false"/>
    </style:style>
    <style:style style:name="Cell45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2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2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1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2_1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9" style:family="table-row">
      <style:table-row-properties style:min-row-height="0.7cm" style:use-optimal-row-height="false"/>
    </style:style>
    <style:style style:name="Cell4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3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3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1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0" style:family="table-row">
      <style:table-row-properties style:min-row-height="0.189cm" style:use-optimal-row-height="false"/>
    </style:style>
    <style:style style:name="Cell4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_2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54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3.5cm" style:use-optimal-row-height="fals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1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1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1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1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1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1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1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1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1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1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2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2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2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2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2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2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2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2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2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2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3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3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3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3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3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3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3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3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6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able2" style:family="table">
      <style:table-properties table:align="center" style:width="19.392cm" fo:margin-left="-0.081cm"/>
    </style:style>
    <style:style style:name="Column11" style:family="table-column">
      <style:table-column-properties style:column-width="5.39cm" style:use-optimal-column-width="false"/>
    </style:style>
    <style:style style:name="Column12" style:family="table-column">
      <style:table-column-properties style:column-width="4.5cm" style:use-optimal-column-width="false"/>
    </style:style>
    <style:style style:name="Column13" style:family="table-column">
      <style:table-column-properties style:column-width="4.366cm" style:use-optimal-column-width="false"/>
    </style:style>
    <style:style style:name="Column14" style:family="table-column">
      <style:table-column-properties style:column-width="0.136cm" style:use-optimal-column-width="false"/>
    </style:style>
    <style:style style:name="Column15" style:family="table-column">
      <style:table-column-properties style:column-width="5.001cm" style:use-optimal-column-width="false"/>
    </style:style>
    <style:style style:name="Row22" style:family="table-row">
      <style:table-row-properties style:min-row-height="0.499cm" style:use-optimal-row-height="false"/>
    </style:style>
    <style:style style:name="Cell49" style:family="table-cell">
      <style:table-cell-properties style:vertical-align="top" fo:padding-left="0.19cm" fo:padding-right="0.19cm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padding-left="0.19cm" fo:padding-right="0.19cm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padding-left="0.19cm" fo:padding-right="0.19cm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padding-left="0.19cm" fo:padding-right="0.19cm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499cm" style:use-optimal-row-height="false"/>
    </style:style>
    <style:style style:name="Cell53" style:family="table-cell">
      <style:table-cell-properties style:vertical-align="top" fo:padding-left="0.19cm" fo:padding-right="0.19cm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top" fo:padding-left="0.19cm" fo:padding-right="0.19cm" fo:wrap-option="wrap"/>
    </style:style>
    <style:style style:name="P65" style:family="paragraph" style:parent-style-name="Normal">
      <style:paragraph-properties fo:text-align="justify" fo:text-indent="-0.353cm" fo:margin-left="0.353cm"/>
    </style:style>
    <style:style style:name="T65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padding-left="0.19cm" fo:padding-right="0.19cm" fo:wrap-option="wrap"/>
    </style:style>
    <style:style style:name="P66" style:family="paragraph" style:parent-style-name="Normal">
      <style:paragraph-properties fo:text-align="justify" fo:text-indent="-0.353cm" fo:margin-left="0.353cm"/>
    </style:style>
    <style:style style:name="T66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padding-left="0.19cm" fo:padding-right="0.19cm" fo:wrap-option="wrap"/>
    </style:style>
    <style:style style:name="P67" style:family="paragraph" style:parent-style-name="Normal">
      <style:paragraph-properties fo:text-align="justify" fo:text-indent="-0.353cm" fo:margin-left="0.353cm"/>
    </style:style>
    <style:style style:name="T67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indent="-0.353cm" fo:margin-left="0.353cm"/>
    </style:style>
    <style:style style:name="T68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499cm" style:use-optimal-row-height="false"/>
    </style:style>
    <style:style style:name="Cell57" style:family="table-cell">
      <style:table-cell-properties style:vertical-align="top" fo:padding-left="0.19cm" fo:padding-right="0.19cm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padding-left="0.19cm" fo:padding-right="0.19cm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padding-left="0.19cm" fo:padding-right="0.19cm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padding-left="0.19cm" fo:padding-right="0.19cm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2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2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499cm" style:use-optimal-row-height="false"/>
    </style:style>
    <style:style style:name="Cell61" style:family="table-cell">
      <style:table-cell-properties style:vertical-align="top" fo:padding-left="0.19cm" fo:padding-right="0.19cm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padding-left="0.19cm" fo:padding-right="0.19cm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padding-left="0.19cm" fo:padding-right="0.19cm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padding-left="0.19cm" fo:padding-right="0.19cm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499cm" style:use-optimal-row-height="false"/>
    </style:style>
    <style:style style:name="Cell65" style:family="table-cell">
      <style:table-cell-properties style:vertical-align="top" fo:padding-left="0.19cm" fo:padding-right="0.19cm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padding-left="0.19cm" fo:padding-right="0.19cm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8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8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padding-left="0.19cm" fo:padding-right="0.19cm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9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9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9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9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padding-left="0.19cm" fo:padding-right="0.19cm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499cm" style:use-optimal-row-height="false"/>
    </style:style>
    <style:style style:name="Cell69" style:family="table-cell">
      <style:table-cell-properties style:vertical-align="top" fo:padding-left="0.19cm" fo:padding-right="0.19cm" fo:wrap-option="wrap"/>
    </style:style>
    <style:style style:name="P81" style:family="paragraph" style:parent-style-name="Normal">
      <style:paragraph-properties fo:text-align="justify" fo:text-indent="-0.529cm" fo:margin-left="0.529cm"/>
    </style:style>
    <style:style style:name="T81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padding-left="0.19cm" fo:padding-right="0.19cm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1" style:family="table-cell">
      <style:table-cell-properties style:vertical-align="top" fo:padding-left="0.19cm" fo:padding-right="0.19cm" fo:wrap-option="wrap"/>
    </style:style>
    <style:style style:name="P83" style:family="paragraph" style:parent-style-name="Normal">
      <style:paragraph-properties fo:text-align="justify"/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4" style:family="paragraph" style:parent-style-name="Normal">
      <style:paragraph-properties fo:text-align="justify"/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8" style:family="table-row">
      <style:table-row-properties style:min-row-height="0.233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5_4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85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5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5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5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able3" style:family="table">
      <style:table-properties table:align="center" style:width="19.006cm" fo:margin-left="0.111cm"/>
    </style:style>
    <style:style style:name="Column16" style:family="table-column">
      <style:table-column-properties style:column-width="4.715cm" style:use-optimal-column-width="false"/>
    </style:style>
    <style:style style:name="Column17" style:family="table-column">
      <style:table-column-properties style:column-width="4.713cm" style:use-optimal-column-width="false"/>
    </style:style>
    <style:style style:name="Column18" style:family="table-column">
      <style:table-column-properties style:column-width="4.713cm" style:use-optimal-column-width="false"/>
    </style:style>
    <style:style style:name="Column19" style:family="table-column">
      <style:table-column-properties style:column-width="4.865cm" style:use-optimal-column-width="false"/>
    </style:style>
    <style:style style:name="Row29" style:family="table-row">
      <style:table-row-properties style:min-row-height="2.325cm" style:use-optimal-row-height="false"/>
    </style:style>
    <style:style style:name="Cell73" style:family="table-cell">
      <style:table-cell-properties style:vertical-align="top" fo:padding-left="0.19cm" fo:padding-right="0.19cm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padding-left="0.19cm" fo:padding-right="0.19cm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3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fo:text-indent="-0.353cm" fo:margin-left="0.353cm"/>
    </style:style>
    <style:style style:name="T97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padding-left="0.19cm" fo:padding-right="0.19cm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/>
      <style:text-properties style:text-line-through-style="solid"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padding-left="0.19cm" fo:padding-right="0.19cm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105" style:family="paragraph" style:parent-style-name="Normal">
      <style:paragraph-properties fo:text-align="justify" fo:text-indent="-0.353cm" fo:margin-left="0.353cm"/>
    </style:style>
    <style:style style:name="T105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5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5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 fo:text-indent="-0.353cm" fo:margin-left="0.353cm"/>
    </style:style>
    <style:style style:name="T106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6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6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6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77" style:family="table-cell">
      <style:table-cell-properties style:vertical-align="top" fo:padding-left="0.19cm" fo:padding-right="0.19cm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108" style:family="paragraph" style:parent-style-name="Normal">
      <style:paragraph-properties fo:text-align="justify" fo:text-indent="-0.353cm" fo:margin-left="0.353cm"/>
    </style:style>
    <style:style style:name="T108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 fo:text-indent="-0.353cm" fo:margin-left="0.353cm"/>
    </style:style>
    <style:style style:name="T109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 fo:text-indent="-0.353cm" fo:margin-left="0.353cm"/>
    </style:style>
    <style:style style:name="T110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 fo:text-indent="-0.353cm" fo:margin-left="0.353cm"/>
    </style:style>
    <style:style style:name="T111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8" style:family="table-cell">
      <style:table-cell-properties style:vertical-align="top" fo:padding-left="0.19cm" fo:padding-right="0.19cm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padding-left="0.19cm" fo:padding-right="0.19cm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2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padding-left="0.19cm" fo:padding-right="0.19cm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4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4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4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4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justify"/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31" style:family="table-row">
      <style:table-row-properties style:min-row-height="0.6cm" style:use-optimal-row-height="false"/>
    </style:style>
    <style:style style:name="Cell8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8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8_4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28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8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8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8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8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8_1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8_1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8_1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8_1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8_1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8_1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397cm" style:use-optimal-row-height="false"/>
    </style:style>
    <style:style style:name="Cell82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4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29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1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1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1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1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1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1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1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1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1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1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2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33" style:family="table-row">
      <style:table-row-properties style:min-row-height="8.865cm" style:use-optimal-row-height="fals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0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0_4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30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0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0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0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0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0_1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0_1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0_1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0_1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0_1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0_1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0_1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1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1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1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1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1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1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1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1_1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able4" style:family="table">
      <style:table-properties table:align="center" style:width="16.251cm" fo:margin-left="1.489cm"/>
    </style:style>
    <style:style style:name="Column20" style:family="table-column">
      <style:table-column-properties style:column-width="9.895cm" style:use-optimal-column-width="false"/>
    </style:style>
    <style:style style:name="Column21" style:family="table-column">
      <style:table-column-properties style:column-width="1.27cm" style:use-optimal-column-width="false"/>
    </style:style>
    <style:style style:name="Column22" style:family="table-column">
      <style:table-column-properties style:column-width="1.272cm" style:use-optimal-column-width="false"/>
    </style:style>
    <style:style style:name="Column23" style:family="table-column">
      <style:table-column-properties style:column-width="1.27cm" style:use-optimal-column-width="false"/>
    </style:style>
    <style:style style:name="Column24" style:family="table-column">
      <style:table-column-properties style:column-width="1.272cm" style:use-optimal-column-width="false"/>
    </style:style>
    <style:style style:name="Column25" style:family="table-column">
      <style:table-column-properties style:column-width="1.272cm" style:use-optimal-column-width="false"/>
    </style:style>
    <style:style style:name="Row34" style:family="table-row">
      <style:table-row-properties style:min-row-height="0.97cm" style:use-optimal-row-height="false"/>
    </style:style>
    <style:style style:name="Cell8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353cm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0.353cm"/>
    </style:style>
    <style:style style:name="T133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353cm"/>
    </style:style>
    <style:style style:name="T134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0.353cm"/>
    </style:style>
    <style:style style:name="T135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0.353cm"/>
    </style:style>
    <style:style style:name="T136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353cm"/>
    </style:style>
    <style:style style:name="T137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499cm" style:use-optimal-row-height="fals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text-indent="-0.282cm" fo:line-height="0.353cm" fo:margin-left="0.065cm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38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353cm"/>
    </style:style>
    <style:style style:name="T139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0.353cm"/>
    </style:style>
    <style:style style:name="T140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line-height="0.353cm"/>
    </style:style>
    <style:style style:name="T141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0.353cm"/>
    </style:style>
    <style:style style:name="T142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0.353cm"/>
    </style:style>
    <style:style style:name="T143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499cm" style:use-optimal-row-height="fals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text-indent="-0.75cm" fo:line-height="0.353cm" fo:margin-left="0.564cm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44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0.353cm"/>
    </style:style>
    <style:style style:name="T145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353cm"/>
    </style:style>
    <style:style style:name="T146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0.353cm"/>
    </style:style>
    <style:style style:name="T147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line-height="0.353cm"/>
    </style:style>
    <style:style style:name="T148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0.353cm"/>
    </style:style>
    <style:style style:name="T149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499cm"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text-indent="-0.75cm" fo:line-height="0.353cm" fo:margin-left="0.564cm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50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0.353cm"/>
    </style:style>
    <style:style style:name="T151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353cm"/>
    </style:style>
    <style:style style:name="T152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line-height="0.353cm"/>
    </style:style>
    <style:style style:name="T153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0.353cm"/>
    </style:style>
    <style:style style:name="T154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0.353cm"/>
    </style:style>
    <style:style style:name="T155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499cm" style:use-optimal-row-height="fals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text-indent="-0.75cm" fo:line-height="0.353cm" fo:margin-left="0.564cm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56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line-height="0.353cm"/>
    </style:style>
    <style:style style:name="T157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0.353cm"/>
    </style:style>
    <style:style style:name="T158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line-height="0.353cm"/>
    </style:style>
    <style:style style:name="T159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353cm"/>
    </style:style>
    <style:style style:name="T160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353cm"/>
    </style:style>
    <style:style style:name="T161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499cm" style:use-optimal-row-height="fals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text-indent="-0.75cm" fo:line-height="0.353cm" fo:margin-left="0.564cm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62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353cm"/>
    </style:style>
    <style:style style:name="T163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353cm"/>
    </style:style>
    <style:style style:name="T164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353cm"/>
    </style:style>
    <style:style style:name="T165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353cm"/>
    </style:style>
    <style:style style:name="T166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0.353cm"/>
    </style:style>
    <style:style style:name="T167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499cm" style:use-optimal-row-height="fals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text-indent="-0.635cm" fo:line-height="0.353cm" fo:margin-left="0.635cm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68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0.353cm"/>
    </style:style>
    <style:style style:name="T169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353cm"/>
    </style:style>
    <style:style style:name="T170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0.353cm"/>
    </style:style>
    <style:style style:name="T171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353cm"/>
    </style:style>
    <style:style style:name="T172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353cm"/>
    </style:style>
    <style:style style:name="T173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4" style:family="paragraph" style:parent-style-name="Normal"/>
    <style:style style:name="T174_1" style:family="text">
      <style:text-properties style:font-name="Calibri"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T174_2" style:family="text">
      <style:text-properties style:font-name="Calibri"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T174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1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1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1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1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4_1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1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1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1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4_1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1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2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2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2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2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2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justify" fo:text-indent="-0.635cm" fo:margin-left="0.635cm"/>
    </style:style>
    <style:style style:name="T176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6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6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6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6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6_7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6_8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6_9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6_10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6_1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6_1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6_1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6_1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6_1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6_1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align="justify" fo:text-indent="-0.635cm" fo:margin-left="0.635cm"/>
    </style:style>
    <style:style style:name="T177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7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7_3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7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5.399cm"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8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8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8_4" style:family="text">
      <style:text-properties fo:color="#ff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8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8_6" style:family="text">
      <style:text-properties fo:color="#ff0000" style:font-name="Calibri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78_7" style:family="text">
      <style:text-properties fo:color="#ff0000" style:font-name="Calibri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78_8" style:family="text">
      <style:text-properties fo:color="#ff0000" style:font-name="Calibri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78_9" style:family="text">
      <style:text-properties fo:color="#ff0000" style:font-name="Calibri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78_10" style:family="text">
      <style:text-properties fo:color="#ff0000" style:font-name="Calibri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78_11" style:family="text">
      <style:text-properties fo:color="#ff0000" style:font-name="Calibri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78_12" style:family="text">
      <style:text-properties fo:color="#ff0000" style:font-name="Calibri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78_1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5.399cm"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9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9">
            <text:p text:style-name="P1"/>
            <text:p text:style-name="P2"><text:span text:style-name="T2_1">※</text:span><text:span text:style-name="T2_2">轉介前請務必告知個案</text:span><text:span text:style-name="T2_3">（</text:span><text:span text:style-name="T2_4">或聯絡人</text:span><text:span text:style-name="T2_5">）</text:span><text:span text:style-name="T2_6">將被轉介至衛生局</text:span><text:span text:style-name="T2_7">（</text:span><text:span text:style-name="T2_8">社區心理衛生中心</text:span><text:span text:style-name="T2_9">）</text:span><text:span text:style-name="T2_10">。</text:span></text:p>
            <text:p text:style-name="P3"><text:span text:style-name="T3_1">※</text:span><text:span text:style-name="T3_2">若為透過第三者獲悉訊息、未實際接觸個案，請務必確認及評估實際狀況後再</text:span><text:span text:style-name="T3_3">轉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P4"><text:span text:style-name="T4_1">*</text:span><text:span text:style-name="T4_2">為必填欄位</text:span></text:p>
          </table:table-cell>
        </table:table-row>
        <table:table-row table:style-name="Row2">
          <table:table-cell table:style-name="Cell3" table:number-columns-spanned="3">
            <text:p text:style-name="P5"><text:span text:style-name="T5_1">*</text:span><text:span text:style-name="T5_2">通報單位：</text:span><text:span text:style-name="T5_3"><text:s text:c="27"/></text:span></text:p>
          </table:table-cell>
          <table:covered-table-cell/>
          <table:covered-table-cell/>
          <table:table-cell table:style-name="Cell4" table:number-columns-spanned="3">
            <text:p text:style-name="P6"><text:span text:style-name="T6_1">*</text:span><text:span text:style-name="T6_2">通報人姓名：</text:span><text:span text:style-name="T6_3"><text:s text:c="27"/></text:span></text:p>
          </table:table-cell>
          <table:covered-table-cell/>
          <table:covered-table-cell/>
          <table:table-cell table:style-name="Cell5" table:number-columns-spanned="4">
            <text:p text:style-name="P7"><text:span text:style-name="T7_1">*</text:span><text:span text:style-name="T7_2">通報人電話：</text:span><text:span text:style-name="T7_3"><text:s text:c="25"/>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6" table:number-columns-spanned="10">
            <text:list text:style-name="LS7" xml:id="list0">
              <text:list-item>
                <text:p text:style-name="P8"><text:span text:style-name="T8_1">本次通報個案屬</text:span><text:span text:style-name="T8_2">自殺意念者</text:span><text:span text:style-name="T8_3">（</text:span><text:span text:style-name="T8_4">係指心存自殺想法，尚未行動者，無實際自殺行為，</text:span><text:span text:style-name="T8_5">需進行第24項「簡式健康量表」評估</text:span><text:span text:style-name="T8_6">）</text:span></text:p>
              </text:list-item>
              <text:list-item>
                <text:p text:style-name="P9"><text:span text:style-name="T9_1">若個案實際有自殺行為（自殺企圖）或自殺死亡，請依自殺防治法，逕至「衛福部自殺防治通報系統」進行線上通報作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4">
            <text:p text:style-name="P10"><text:span text:style-name="T10_1">1</text:span><text:span text:style-name="T10_2">、</text:span><text:span text:style-name="T10_3">*</text:span><text:span text:style-name="T10_4">個案姓名：</text:span><text:span text:style-name="T10_5"><text:s text:c="22"/></text:span></text:p>
          </table:table-cell>
          <table:covered-table-cell/>
          <table:covered-table-cell/>
          <table:covered-table-cell/>
          <table:table-cell table:style-name="Cell8" table:number-columns-spanned="6">
            <text:p text:style-name="P11"><text:span text:style-name="T11_1">2</text:span><text:span text:style-name="T11_2">、</text:span><text:span text:style-name="T11_3">*</text:span><text:span text:style-name="T11_4">身分證</text:span><text:span text:style-name="T11_5">統一編</text:span><text:span text:style-name="T11_6">號：</text:span><text:span text:style-name="T11_7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columns-spanned="4">
            <text:p text:style-name="P12"><text:span text:style-name="T12_1">3</text:span><text:span text:style-name="T12_2">、</text:span><text:span text:style-name="T12_3">*</text:span><text:span text:style-name="T12_4">性別：</text:span><text:span text:style-name="T12_5">□</text:span><text:span text:style-name="T12_6">男</text:span><text:span text:style-name="T12_7"><text:s text:c="2"/></text:span><text:span text:style-name="T12_8">□</text:span><text:span text:style-name="T12_9">女</text:span><text:span text:style-name="T12_10"><text:s text:c="2"/></text:span><text:span text:style-name="T12_11">□</text:span><text:span text:style-name="T12_12">跨性別</text:span></text:p>
          </table:table-cell>
          <table:covered-table-cell/>
          <table:covered-table-cell/>
          <table:covered-table-cell/>
          <table:table-cell table:style-name="Cell10" table:number-columns-spanned="6">
            <text:p text:style-name="P13"><text:span text:style-name="T13_1">4</text:span><text:span text:style-name="T13_2">、</text:span><text:span text:style-name="T13_3">*</text:span><text:span text:style-name="T13_4">年齡：</text:span><text:span text:style-name="T13_5"><text:s text:c="9"/></text:span><text:span text:style-name="T13_6">（</text:span><text:span text:style-name="T13_7">出生：</text:span><text:span text:style-name="T13_8"><text:s text:c="6"/></text:span><text:span text:style-name="T13_9">年</text:span><text:span text:style-name="T13_10"><text:s text:c="6"/></text:span><text:span text:style-name="T13_11">月</text:span><text:span text:style-name="T13_12"><text:s text:c="6"/></text:span><text:span text:style-name="T13_13">日</text:span><text:span text:style-name="T13_1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 table:number-columns-spanned="4">
            <text:p text:style-name="P14"><text:span text:style-name="T14_1">5</text:span><text:span text:style-name="T14_2">、</text:span><text:span text:style-name="T14_3">*</text:span><text:span text:style-name="T14_4">電話：</text:span><text:span text:style-name="T14_5">（</text:span><text:span text:style-name="T14_6">日</text:span><text:span text:style-name="T14_7">）</text:span><text:span text:style-name="T14_8"><text:s text:c="18"/>/</text:span><text:span text:style-name="T14_9">（</text:span><text:span text:style-name="T14_10">夜</text:span><text:span text:style-name="T14_11">）</text:span><text:span text:style-name="T14_12"><text:s text:c="18"/></text:span></text:p>
          </table:table-cell>
          <table:covered-table-cell/>
          <table:covered-table-cell/>
          <table:covered-table-cell/>
          <table:table-cell table:style-name="Cell12" table:number-columns-spanned="6">
            <text:p text:style-name="P15"><text:span text:style-name="T15_1">6</text:span><text:span text:style-name="T15_2">、</text:span><text:span text:style-name="T15_3">手機：</text:span><text:span text:style-name="T15_4"><text:s text:c="30"/></text:span><text:span text:style-name="T15_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columns-spanned="4">
            <text:p text:style-name="P16"><text:span text:style-name="T16_1">7、</text:span><text:span text:style-name="T16_2">自殺日期：20</text:span><text:span text:style-name="T16_3"><text:s text:c="2"/></text:span><text:span text:style-name="T16_4"><text:s/></text:span><text:span text:style-name="T16_5">年</text:span><text:span text:style-name="T16_6"><text:s text:c="3"/></text:span><text:span text:style-name="T16_7">月</text:span><text:span text:style-name="T16_8"><text:s text:c="3"/></text:span><text:span text:style-name="T16_9">日</text:span></text:p>
            <text:p text:style-name="P17"><text:span text:style-name="T17_1"><text:s text:c="3"/>自殺</text:span><text:span text:style-name="T17_2">時段</text:span><text:span text:style-name="T17_3">：</text:span><text:span text:style-name="T17_4">□</text:span><text:span text:style-name="T17_5">凌晨<text:s/></text:span><text:span text:style-name="T17_6">□</text:span><text:span text:style-name="T17_7">上午<text:s/></text:span><text:span text:style-name="T17_8">□</text:span><text:span text:style-name="T17_9">下午<text:s/></text:span><text:span text:style-name="T17_10">□</text:span><text:span text:style-name="T17_11">晚上</text:span></text:p>
          </table:table-cell>
          <table:covered-table-cell/>
          <table:covered-table-cell/>
          <table:covered-table-cell/>
          <table:table-cell table:style-name="Cell14" table:number-columns-spanned="6">
            <text:p text:style-name="P18"><text:span text:style-name="T18_1">8、</text:span><text:span text:style-name="T18_2">*</text:span><text:span text:style-name="T18_3">通報日期：20</text:span><text:span text:style-name="T18_4"><text:s text:c="4"/></text:span><text:span text:style-name="T18_5">年</text:span><text:span text:style-name="T18_6"><text:s text:c="3"/></text:span><text:span text:style-name="T18_7">月</text:span><text:span text:style-name="T18_8"><text:s text:c="3"/></text:span><text:span text:style-name="T18_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5" table:number-columns-spanned="4">
            <text:p text:style-name="P19"><text:span text:style-name="T19_1">9</text:span><text:span text:style-name="T19_2">、</text:span><text:span text:style-name="T19_3">*</text:span><text:span text:style-name="T19_4">婚姻狀況：</text:span><text:span text:style-name="T19_5">□</text:span><text:span text:style-name="T19_6">未婚</text:span><text:span text:style-name="T19_7">□</text:span><text:span text:style-name="T19_8">有偶</text:span><text:span text:style-name="T19_9">□</text:span><text:span text:style-name="T19_10">離婚</text:span><text:span text:style-name="T19_11">/終止結婚</text:span><text:span text:style-name="T19_12">□</text:span><text:span text:style-name="T19_13">喪偶</text:span></text:p>
            <text:p text:style-name="P20"><text:span text:style-name="T20_1">□</text:span><text:span text:style-name="T20_2">不詳</text:span></text:p>
          </table:table-cell>
          <table:covered-table-cell/>
          <table:covered-table-cell/>
          <table:covered-table-cell/>
          <table:table-cell table:style-name="Cell16" table:number-columns-spanned="6">
            <text:p text:style-name="P21"><text:span text:style-name="T21_1">10</text:span><text:span text:style-name="T21_2">、</text:span><text:span text:style-name="T21_3">*</text:span><text:span text:style-name="T21_4">最高學歷</text:span><text:span text:style-name="T21_5">：</text:span><text:span text:style-name="T21_6">□</text:span><text:span text:style-name="T21_7">學前教育</text:span><text:span text:style-name="T21_8">□</text:span><text:span text:style-name="T21_9">國小</text:span><text:span text:style-name="T21_10">□</text:span><text:span text:style-name="T21_11">國中</text:span><text:span text:style-name="T21_12">□</text:span><text:span text:style-name="T21_13">高中</text:span><text:span text:style-name="T21_14">/高職</text:span></text:p>
            <text:p text:style-name="P22"><text:span text:style-name="T22_1"><text:s text:c="15"/></text:span><text:span text:style-name="T22_2">□</text:span><text:span text:style-name="T22_3">專科</text:span><text:span text:style-name="T22_4">□</text:span><text:span text:style-name="T22_5">學士</text:span><text:span text:style-name="T22_6">□</text:span><text:span text:style-name="T22_7">碩士</text:span><text:span text:style-name="T22_8">□</text:span><text:span text:style-name="T22_9">博士</text:span><text:span text:style-name="T22_10">□</text:span><text:span text:style-name="T22_11">不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7">
            <text:p text:style-name="P23"><text:span text:style-name="T23_1">11</text:span><text:span text:style-name="T23_2">、</text:span><text:span text:style-name="T23_3">*</text:span><text:span text:style-name="T23_4">職業：</text:span></text:p>
          </table:table-cell>
          <table:table-cell table:style-name="Cell18" table:number-columns-spanned="4">
            <text:p text:style-name="P24"><text:span text:style-name="T24_1">□</text:span><text:span text:style-name="T24_2">專業人員</text:span><text:span text:style-name="T24_3">（</text:span><text:span text:style-name="T24_4">持有證照者：醫事人員、律師、會計師等</text:span><text:span text:style-name="T24_5">）</text:span></text:p>
          </table:table-cell>
          <table:covered-table-cell/>
          <table:covered-table-cell/>
          <table:covered-table-cell/>
          <table:table-cell table:style-name="Cell19" table:number-columns-spanned="5">
            <text:p text:style-name="P25"><text:span text:style-name="T25_1">□</text:span><text:span text:style-name="T25_2">民意代表、主管及經理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0">
            <text:p text:style-name="P26"/>
          </table:table-cell>
          <table:table-cell table:style-name="Cell21">
            <text:p text:style-name="P27"><text:span text:style-name="T27_1">□</text:span><text:span text:style-name="T27_2">技術員及助理專業人員</text:span></text:p>
          </table:table-cell>
          <table:table-cell table:style-name="Cell22" table:number-columns-spanned="3">
            <text:p text:style-name="P28"><text:span text:style-name="T28_1">□</text:span><text:span text:style-name="T28_2">農林漁牧業生產人員</text:span></text:p>
          </table:table-cell>
          <table:covered-table-cell/>
          <table:covered-table-cell/>
          <table:table-cell table:style-name="Cell23" table:number-columns-spanned="3">
            <text:p text:style-name="P29"><text:span text:style-name="T29_1">□</text:span><text:span text:style-name="T29_2">服務及售貨工作人員</text:span></text:p>
          </table:table-cell>
          <table:covered-table-cell/>
          <table:covered-table-cell/>
          <table:table-cell table:style-name="Cell24" table:number-columns-spanned="2">
            <text:p text:style-name="P30"><text:span text:style-name="T30_1">□</text:span><text:span text:style-name="T30_2">事務支援人員</text:span></text:p>
          </table:table-cell>
          <table:covered-table-cell/>
        </table:table-row>
        <table:table-row table:style-name="Row11">
          <table:table-cell table:style-name="Cell25">
            <text:p text:style-name="P31"/>
          </table:table-cell>
          <table:table-cell table:style-name="Cell26">
            <text:p text:style-name="P32"><text:span text:style-name="T32_1">□</text:span><text:span text:style-name="T32_2">技藝有關工作人員</text:span></text:p>
          </table:table-cell>
          <table:table-cell table:style-name="Cell27" table:number-columns-spanned="3">
            <text:p text:style-name="P33"><text:span text:style-name="T33_1">□</text:span><text:span text:style-name="T33_2">機械設備操作工及組裝人員</text:span></text:p>
          </table:table-cell>
          <table:covered-table-cell/>
          <table:covered-table-cell/>
          <table:table-cell table:style-name="Cell28" table:number-columns-spanned="3">
            <text:p text:style-name="P34"><text:span text:style-name="T34_1">□</text:span><text:span text:style-name="T34_2">基層技術工及勞力工</text:span></text:p>
          </table:table-cell>
          <table:covered-table-cell/>
          <table:covered-table-cell/>
          <table:table-cell table:style-name="Cell29" table:number-columns-spanned="2">
            <text:p text:style-name="P35"><text:span text:style-name="T35_1">□</text:span><text:span text:style-name="T35_2">軍</text:span><text:span text:style-name="T35_3">警消</text:span></text:p>
          </table:table-cell>
          <table:covered-table-cell/>
        </table:table-row>
        <table:table-row table:style-name="Row12">
          <table:table-cell table:style-name="Cell30" table:number-rows-spanned="2">
            <text:p text:style-name="P36"/>
          </table:table-cell>
          <table:table-cell table:style-name="Cell31">
            <text:p text:style-name="P37"><text:span text:style-name="T37_1">□</text:span><text:span text:style-name="T37_2">一般公務人員<text:s text:c="12"/></text:span></text:p>
          </table:table-cell>
          <table:table-cell table:style-name="Cell32" table:number-columns-spanned="2">
            <text:p text:style-name="P38"><text:span text:style-name="T38_1">□</text:span><text:span text:style-name="T38_2">教職人員</text:span></text:p>
          </table:table-cell>
          <table:covered-table-cell/>
          <table:table-cell table:style-name="Cell33">
            <text:p text:style-name="P39"><text:span text:style-name="T39_1">□</text:span><text:span text:style-name="T39_2">家管</text:span></text:p>
          </table:table-cell>
          <table:table-cell table:style-name="Cell34" table:number-columns-spanned="2">
            <text:p text:style-name="P40"><text:span text:style-name="T40_1">□</text:span><text:span text:style-name="T40_2">退休</text:span></text:p>
          </table:table-cell>
          <table:covered-table-cell/>
          <table:table-cell table:style-name="Cell35">
            <text:p text:style-name="P41"><text:span text:style-name="T41_1">□</text:span><text:span text:style-name="T41_2">失業</text:span></text:p>
          </table:table-cell>
          <table:table-cell table:style-name="Cell36" table:number-columns-spanned="2">
            <text:p text:style-name="P42"><text:span text:style-name="T42_1">□</text:span><text:span text:style-name="T42_2">無業</text:span></text:p>
          </table:table-cell>
          <table:covered-table-cell/>
        </table:table-row>
        <table:table-row table:style-name="Row13">
          <table:covered-table-cell table:style-name="Cell37">
            <text:p text:style-name="P43"/>
          </table:covered-table-cell>
          <table:table-cell table:style-name="Cell38">
            <text:p text:style-name="P44"><text:span text:style-name="T44_1">□</text:span><text:span text:style-name="T44_2">學生（校名：</text:span><text:span text:style-name="T44_3"><text:s text:c="9"/></text:span><text:span text:style-name="T44_4">）</text:span></text:p>
          </table:table-cell>
          <table:table-cell table:style-name="Cell39" table:number-columns-spanned="3">
            <text:p text:style-name="P45"><text:span text:style-name="T45_1">□</text:span><text:span text:style-name="T45_2">其他：</text:span><text:span text:style-name="T45_3"><text:s text:c="15"/></text:span></text:p>
          </table:table-cell>
          <table:covered-table-cell/>
          <table:covered-table-cell/>
          <table:table-cell table:style-name="Cell40" table:number-columns-spanned="5">
            <text:p text:style-name="P46"><text:span text:style-name="T46_1">□</text:span><text:span text:style-name="T46_2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1" table:number-columns-spanned="10">
            <text:p text:style-name="P47"><text:span text:style-name="T47_1">12</text:span><text:span text:style-name="T47_2">、特殊</text:span><text:span text:style-name="T47_3">身分別註記</text:span><text:span text:style-name="T47_4">：</text:span><text:span text:style-name="T47_5">□</text:span><text:span text:style-name="T47_6">原住民</text:span><text:span text:style-name="T47_7">□</text:span><text:span text:style-name="T47_8">身心障礙者</text:span><text:span text:style-name="T47_9">□</text:span><text:span text:style-name="T47_10">中低收入戶</text:span><text:span text:style-name="T47_11">□</text:span><text:span text:style-name="T47_12">脆弱家庭</text:span><text:span text:style-name="T47_13">□</text:span><text:span text:style-name="T47_14">精神病人</text:span><text:span text:style-name="T47_15">□</text:span><text:span text:style-name="T47_16">藥物濫用者</text:span><text:span text:style-name="T47_17">□</text:span><text:span text:style-name="T47_18">酗酒者</text:span><text:span text:style-name="T47_19">□</text:span><text:span text:style-name="T47_20">家暴被害人</text:span></text:p>
            <text:p text:style-name="P48"><text:span text:style-name="T48_1"><text:s text:c="20"/></text:span><text:span text:style-name="T48_2">□</text:span><text:span text:style-name="T48_3">家暴加害人</text:span><text:span text:style-name="T48_4">□</text:span><text:span text:style-name="T48_5">性侵</text:span><text:span text:style-name="T48_6">害</text:span><text:span text:style-name="T48_7">被害人</text:span><text:span text:style-name="T48_8">□</text:span><text:span text:style-name="T48_9">性侵</text:span><text:span text:style-name="T48_10">害</text:span><text:span text:style-name="T48_11">加害人</text:span><text:span text:style-name="T48_12">□</text:span><text:span text:style-name="T48_13">校安通報</text:span><text:span text:style-name="T48_14">□</text:span><text:span text:style-name="T48_15">照顧服務個案</text:span><text:span text:style-name="T48_16">□</text:span><text:span text:style-name="T48_17">其他</text:span><text:span text:style-name="T48_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2" table:number-columns-spanned="10">
            <text:p text:style-name="P49"><text:span text:style-name="T49_1">13</text:span><text:span text:style-name="T49_2">、戶籍住址：</text:span><text:span text:style-name="T49_3"><text:s text:c="6"/></text:span><text:span text:style-name="T49_4"><text:s text:c="4"/></text:span><text:span text:style-name="T49_5"><text:s/></text:span><text:span text:style-name="T49_6">縣</text:span><text:span text:style-name="T49_7">/</text:span><text:span text:style-name="T49_8">市</text:span><text:span text:style-name="T49_9"><text:s text:c="11"/></text:span><text:span text:style-name="T49_10">鄉</text:span><text:span text:style-name="T49_11">/</text:span><text:span text:style-name="T49_12">鎮</text:span><text:span text:style-name="T49_13">/</text:span><text:span text:style-name="T49_14">市</text:span><text:span text:style-name="T49_15">/</text:span><text:span text:style-name="T49_16">區</text:span><text:span text:style-name="T49_17"><text:s text:c="11"/></text:span><text:span text:style-name="T49_18">村</text:span><text:span text:style-name="T49_19">/</text:span><text:span text:style-name="T49_20">里</text:span><text:span text:style-name="T49_21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3" table:number-columns-spanned="10">
            <text:p text:style-name="P50"><text:span text:style-name="T50_1">14</text:span><text:span text:style-name="T50_2">、</text:span><text:span text:style-name="T50_3">*</text:span><text:span text:style-name="T50_4">居住住址：</text:span><text:span text:style-name="T50_5"><text:s text:c="10"/></text:span><text:span text:style-name="T50_6">縣</text:span><text:span text:style-name="T50_7">/</text:span><text:span text:style-name="T50_8">市</text:span><text:span text:style-name="T50_9"><text:s text:c="11"/></text:span><text:span text:style-name="T50_10">鄉</text:span><text:span text:style-name="T50_11">/</text:span><text:span text:style-name="T50_12">鎮</text:span><text:span text:style-name="T50_13">/市/區</text:span><text:span text:style-name="T50_14"><text:s text:c="11"/></text:span><text:span text:style-name="T50_15">村/里</text:span><text:span text:style-name="T50_16"><text:s text:c="37"/></text:span><text:span text:style-name="T50_17"><text:s/></text:span><text:span text:style-name="T50_1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4" table:number-columns-spanned="10">
            <text:p text:style-name="P51"><text:span text:style-name="T51_1">15、</text:span><text:span text:style-name="T51_2">*</text:span><text:span text:style-name="T51_3">與人同住：</text:span><text:span text:style-name="T51_4">□</text:span><text:span text:style-name="T51_5">是<text:s text:c="2"/></text:span><text:span text:style-name="T51_6">□</text:span><text:span text:style-name="T51_7">否<text:s text:c="2"/></text:span><text:span text:style-name="T51_8">□</text:span><text:span text:style-name="T51_9">不詳</text:span><text:span text:style-name="T51_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5" table:number-columns-spanned="10">
            <text:p text:style-name="P52"><text:span text:style-name="T52_1">16、聯絡人</text:span><text:span text:style-name="T52_2">（</text:span><text:span text:style-name="T52_3">1</text:span><text:span text:style-name="T52_4">）</text:span><text:span text:style-name="T52_5">姓名：</text:span><text:span text:style-name="T52_6"><text:s text:c="20"/></text:span><text:span text:style-name="T52_7">關係：</text:span><text:span text:style-name="T52_8"><text:s text:c="14"/></text:span><text:span text:style-name="T52_9">電話：</text:span><text:span text:style-name="T52_10"><text:s/></text:span><text:span text:style-name="T52_11"><text:s text:c="20"/>/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46" table:number-columns-spanned="10">
            <text:p text:style-name="P53"><text:span text:style-name="T53_1">17、聯絡人</text:span><text:span text:style-name="T53_2">（</text:span><text:span text:style-name="T53_3">2</text:span><text:span text:style-name="T53_4">）</text:span><text:span text:style-name="T53_5">姓名：</text:span><text:span text:style-name="T53_6"><text:s text:c="20"/></text:span><text:span text:style-name="T53_7">關係：</text:span><text:span text:style-name="T53_8"><text:s text:c="14"/></text:span><text:span text:style-name="T53_9">電話：</text:span><text:span text:style-name="T53_10"><text:s text:c="21"/>/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47" table:number-columns-spanned="10">
            <text:p text:style-name="P54"><text:span text:style-name="T54_1">18、</text:span><text:span text:style-name="T54_2">*</text:span><text:span text:style-name="T54_3">是否育有6歲以下幼兒：</text:span><text:span text:style-name="T54_4">□</text:span><text:span text:style-name="T54_5">是<text:s text:c="2"/></text:span><text:span text:style-name="T54_6">□</text:span><text:span text:style-name="T54_7">否<text:s text:c="2"/></text:span><text:span text:style-name="T54_8">□</text:span><text:span text:style-name="T54_9">不清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48" table:number-columns-spanned="10">
            <text:p text:style-name="P55"><text:span text:style-name="T55_1">1</text:span><text:span text:style-name="T55_2">9</text:span><text:span text:style-name="T55_3">、自殺地點</text:span><text:span text:style-name="T55_4">：</text:span><text:span text:style-name="T55_5">□</text:span><text:span text:style-name="T55_6">自宅</text:span><text:span text:style-name="T55_7"><text:s/></text:span><text:span text:style-name="T55_8">□</text:span><text:span text:style-name="T55_9">租屋處</text:span><text:span text:style-name="T55_10"><text:s/></text:span><text:span text:style-name="T55_11">□</text:span><text:span text:style-name="T55_12">大樓</text:span><text:span text:style-name="T55_13">（</text:span><text:span text:style-name="T55_14">非自宅</text:span><text:span text:style-name="T55_15">）</text:span><text:span text:style-name="T55_16"><text:s/></text:span><text:span text:style-name="T55_17">□</text:span><text:span text:style-name="T55_18">汽車<text:s/></text:span><text:span text:style-name="T55_19">□</text:span><text:span text:style-name="T55_20">旅館<text:s/></text:span><text:span text:style-name="T55_21">□</text:span><text:span text:style-name="T55_22">公園<text:s/></text:span><text:span text:style-name="T55_23">□</text:span><text:span text:style-name="T55_24">馬路<text:s/></text:span><text:span text:style-name="T55_25">□</text:span><text:span text:style-name="T55_26">鐵路</text:span><text:span text:style-name="T55_27"><text:s/></text:span><text:span text:style-name="T55_28">□</text:span><text:span text:style-name="T55_29">捷運</text:span><text:span text:style-name="T55_30"><text:s/></text:span><text:span text:style-name="T55_31">□</text:span><text:span text:style-name="T55_32">山區<text:s/></text:span><text:span text:style-name="T55_33">□</text:span><text:span text:style-name="T55_34">河</text:span><text:span text:style-name="T55_35">（</text:span><text:span text:style-name="T55_36">海</text:span><text:span text:style-name="T55_37">）</text:span></text:p>
            <text:p text:style-name="P56"><text:span text:style-name="T56_1"><text:s text:c="14"/></text:span><text:span text:style-name="T56_2">□</text:span><text:span text:style-name="T56_3">其他地點：</text:span><text:span text:style-name="T56_4"><text:s text:c="6"/></text:span><text:span text:style-name="T56_5"><text:s text:c="5"/></text:span></text:p>
            <text:p text:style-name="P57"><text:span text:style-name="T57_1">20</text:span><text:span text:style-name="T57_2">、</text:span><text:span text:style-name="T57_3">自殺方式：</text:span><text:span text:style-name="T57_4">（</text:span><text:span text:style-name="T57_5">複選，最多三種</text:span><text:span text:style-name="T57_6">）</text:span></text:p>
            <table:table table:style-name="Table2">
              <table:table-column table:style-name="Column11"/>
              <table:table-column table:style-name="Column12"/>
              <table:table-column table:style-name="Column13"/>
              <table:table-column table:style-name="Column14"/>
              <table:table-column table:style-name="Column15"/>
              <table:table-row table:style-name="Row22">
                <table:table-cell table:style-name="Cell49">
                  <text:p text:style-name="P58"><text:span text:style-name="T58_1"><text:s text:c="2"/></text:span><text:span text:style-name="T58_2">□</text:span><text:span text:style-name="T58_3">安眠藥鎮靜劑</text:span></text:p>
                  <text:p text:style-name="P59"><text:span text:style-name="T59_1"><text:s text:c="2"/></text:span><text:span text:style-name="T59_2">□</text:span><text:span text:style-name="T59_3">除安眠藥鎮靜劑之外藥物</text:span></text:p>
                </table:table-cell>
                <table:table-cell table:style-name="Cell50">
                  <text:p text:style-name="P60"><text:span text:style-name="T60_1">□</text:span><text:span text:style-name="T60_2">以</text:span><text:span text:style-name="T60_3">鎗砲</text:span><text:span text:style-name="T60_4">、氣槍及爆炸物</text:span></text:p>
                </table:table-cell>
                <table:table-cell table:style-name="Cell51" table:number-columns-spanned="2">
                  <text:p text:style-name="P61"><text:span text:style-name="T61_1"><text:s text:c="2"/></text:span><text:span text:style-name="T61_2">□</text:span><text:span text:style-name="T61_3">服用或施打毒品過量</text:span></text:p>
                </table:table-cell>
                <table:covered-table-cell/>
                <table:table-cell table:style-name="Cell52">
                  <text:p text:style-name="P62"><text:span text:style-name="T62_1">□</text:span><text:span text:style-name="T62_2">自焚</text:span></text:p>
                </table:table-cell>
              </table:table-row>
              <table:table-row table:style-name="Row23">
                <table:table-cell table:style-name="Cell53">
                  <text:p text:style-name="P63"><text:span text:style-name="T63_1"><text:s text:c="2"/></text:span><text:span text:style-name="T63_2">□</text:span><text:span text:style-name="T63_3">一般</text:span><text:span text:style-name="T63_4">農藥</text:span><text:span text:style-name="T63_5">（</text:span><text:span text:style-name="T63_6">如：農用殺蟲</text:span></text:p>
                  <text:p text:style-name="P64"><text:span text:style-name="T64_1"><text:s text:c="4"/></text:span><text:span text:style-name="T64_2">劑、除草劑、生長劑等</text:span><text:span text:style-name="T64_3">）</text:span><text:span text:style-name="T64_4"><text:s/></text:span><text:span text:style-name="T64_5"><text:s/></text:span></text:p>
                </table:table-cell>
                <table:table-cell table:style-name="Cell54">
                  <text:p text:style-name="P65"><text:span text:style-name="T65_1">□</text:span><text:span text:style-name="T65_2">巴拉刈農藥</text:span></text:p>
                </table:table-cell>
                <table:table-cell table:style-name="Cell55" table:number-columns-spanned="2">
                  <text:p text:style-name="P66"><text:span text:style-name="T66_1"><text:s text:c="2"/></text:span><text:span text:style-name="T66_2">□</text:span><text:span text:style-name="T66_3">一般病媒殺蟲劑（如：蟑螂、螞蟻、老鼠藥等）</text:span></text:p>
                </table:table-cell>
                <table:covered-table-cell/>
                <table:table-cell table:style-name="Cell56">
                  <text:p text:style-name="P67"><text:span text:style-name="T67_1">□</text:span><text:span text:style-name="T67_2">化學物品（如：漂白水</text:span></text:p>
                  <text:p text:style-name="P68"><text:span text:style-name="T68_1"><text:s text:c="2"/>清潔劑、鹽酸等）</text:span></text:p>
                </table:table-cell>
              </table:table-row>
              <table:table-row table:style-name="Row24">
                <table:table-cell table:style-name="Cell57">
                  <text:p text:style-name="P69"><text:span text:style-name="T69_1"><text:s text:c="2"/></text:span><text:span text:style-name="T69_2">□</text:span><text:span text:style-name="T69_3">割腕</text:span></text:p>
                </table:table-cell>
                <table:table-cell table:style-name="Cell58">
                  <text:p text:style-name="P70"><text:span text:style-name="T70_1">□</text:span><text:span text:style-name="T70_2">其他部位之切穿工具</text:span></text:p>
                </table:table-cell>
                <table:table-cell table:style-name="Cell59" table:number-columns-spanned="2">
                  <text:p text:style-name="P71"><text:span text:style-name="T71_1"><text:s text:c="2"/></text:span><text:span text:style-name="T71_2">□</text:span><text:span text:style-name="T71_3">上吊、自縊</text:span></text:p>
                </table:table-cell>
                <table:covered-table-cell/>
                <table:table-cell table:style-name="Cell60">
                  <text:p text:style-name="P72"><text:span text:style-name="T72_1">□</text:span><text:span text:style-name="T72_2">悶死及窒息</text:span><text:span text:style-name="T72_3">（</text:span><text:span text:style-name="T72_4">如塑膠袋套頭</text:span><text:span text:style-name="T72_5">）</text:span></text:p>
                </table:table-cell>
              </table:table-row>
              <table:table-row table:style-name="Row25">
                <table:table-cell table:style-name="Cell61">
                  <text:p text:style-name="P73"><text:span text:style-name="T73_1"><text:s text:c="2"/></text:span><text:span text:style-name="T73_2">□</text:span><text:span text:style-name="T73_3">燒炭</text:span></text:p>
                </table:table-cell>
                <table:table-cell table:style-name="Cell62">
                  <text:p text:style-name="P74"><text:span text:style-name="T74_1">□</text:span><text:span text:style-name="T74_2">汽車廢氣</text:span></text:p>
                </table:table-cell>
                <table:table-cell table:style-name="Cell63" table:number-columns-spanned="2">
                  <text:p text:style-name="P75"><text:span text:style-name="T75_1"><text:s text:c="2"/></text:span><text:span text:style-name="T75_2">□</text:span><text:span text:style-name="T75_3">家用瓦斯</text:span></text:p>
                </table:table-cell>
                <table:covered-table-cell/>
                <table:table-cell table:style-name="Cell64">
                  <text:p text:style-name="P76"><text:span text:style-name="T76_1">□</text:span><text:span text:style-name="T76_2">氦氣</text:span></text:p>
                </table:table-cell>
              </table:table-row>
              <table:table-row table:style-name="Row26">
                <table:table-cell table:style-name="Cell65">
                  <text:p text:style-name="P77"><text:span text:style-name="T77_1"><text:s text:c="2"/></text:span><text:span text:style-name="T77_2">□</text:span><text:span text:style-name="T77_3">臥、跳軌</text:span><text:span text:style-name="T77_4">（</text:span><text:span text:style-name="T77_5">含鐵路、捷運等</text:span><text:span text:style-name="T77_6">）</text:span></text:p>
                </table:table-cell>
                <table:table-cell table:style-name="Cell66">
                  <text:p text:style-name="P78"><text:span text:style-name="T78_1">□</text:span><text:span text:style-name="T78_2">撞擊</text:span><text:span text:style-name="T78_3">（</text:span><text:span text:style-name="T78_4">如：撞牆、撞車等</text:span><text:span text:style-name="T78_5">）</text:span></text:p>
                </table:table-cell>
                <table:table-cell table:style-name="Cell67" table:number-columns-spanned="2">
                  <text:p text:style-name="P79"><text:span text:style-name="T79_1"><text:s text:c="2"/></text:span><text:span text:style-name="T79_2">□</text:span><text:span text:style-name="T79_3">溺水</text:span><text:span text:style-name="T79_4">（</text:span><text:span text:style-name="T79_5">淹死</text:span><text:span text:style-name="T79_6">）；</text:span><text:span text:style-name="T79_7">跳水</text:span></text:p>
                </table:table-cell>
                <table:covered-table-cell/>
                <table:table-cell table:style-name="Cell68">
                  <text:p text:style-name="P80"><text:span text:style-name="T80_1">□</text:span><text:span text:style-name="T80_2">其他氣體及蒸</text:span><text:span text:style-name="T80_3">氣</text:span></text:p>
                </table:table-cell>
              </table:table-row>
              <table:table-row table:style-name="Row27">
                <table:table-cell table:style-name="Cell69">
                  <text:p text:style-name="P81"><text:span text:style-name="T81_1"><text:s text:c="2"/></text:span><text:span text:style-name="T81_2">□</text:span><text:span text:style-name="T81_3">高處跳下</text:span></text:p>
                </table:table-cell>
                <table:table-cell table:style-name="Cell70" table:number-columns-spanned="2">
                  <text:p text:style-name="P82"><text:span text:style-name="T82_1">□</text:span><text:span text:style-name="T82_2">除了上列方式之外之自殺方式：</text:span><text:span text:style-name="T82_3"><text:s text:c="20"/></text:span></text:p>
                </table:table-cell>
                <table:covered-table-cell/>
                <table:table-cell table:style-name="Cell71" table:number-columns-spanned="2">
                  <text:p text:style-name="P83"/>
                </table:table-cell>
                <table:covered-table-cell/>
              </table:table-row>
            </table:table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72" table:number-columns-spanned="10">
            <text:p text:style-name="P85"><text:span text:style-name="T85_1">2</text:span><text:span text:style-name="T85_2">1</text:span><text:span text:style-name="T85_3">、</text:span><text:span text:style-name="T85_4">*</text:span><text:span text:style-name="T85_5">自殺原因：</text:span><text:span text:style-name="T85_6">（</text:span><text:span text:style-name="T85_7">複選，最多三種</text:span><text:span text:style-name="T85_8">）</text:span></text:p>
            <table:table table:style-name="Table3">
              <table:table-column table:style-name="Column16"/>
              <table:table-column table:style-name="Column17"/>
              <table:table-column table:style-name="Column18"/>
              <table:table-column table:style-name="Column19"/>
              <table:table-row table:style-name="Row29">
                <table:table-cell table:style-name="Cell73">
                  <text:p text:style-name="P86"><text:span text:style-name="T86_1">情感/人際關係</text:span></text:p>
                  <text:p text:style-name="P87"><text:span text:style-name="T87_1">□</text:span><text:span text:style-name="T87_2">夫妻問題</text:span></text:p>
                  <text:p text:style-name="P88"><text:span text:style-name="T88_1">□</text:span><text:span text:style-name="T88_2">家庭成員問題</text:span></text:p>
                  <text:p text:style-name="P89"><text:span text:style-name="T89_1">□</text:span><text:span text:style-name="T89_2">感情因素</text:span><text:span text:style-name="T89_3">（</text:span><text:span text:style-name="T89_4">如男女朋友</text:span><text:span text:style-name="T89_5">）</text:span></text:p>
                  <text:p text:style-name="P90"><text:span text:style-name="T90_1">□</text:span><text:span text:style-name="T90_2">喪親、喪偶</text:span></text:p>
                  <text:p text:style-name="P91"><text:span text:style-name="T91_1">□</text:span><text:span text:style-name="T91_2">長期照顧壓力</text:span></text:p>
                </table:table-cell>
                <table:table-cell table:style-name="Cell74">
                  <text:p text:style-name="P92"><text:span text:style-name="T92_1">精神健康/物質濫用</text:span></text:p>
                  <text:p text:style-name="P93"><text:span text:style-name="T93_1">□</text:span><text:span text:style-name="T93_2">憂鬱傾向、罹患憂鬱症</text:span><text:span text:style-name="T93_3">或</text:span></text:p>
                  <text:p text:style-name="P94"><text:span text:style-name="T94_1"><text:s text:c="2"/>其他精神疾病</text:span></text:p>
                  <text:p text:style-name="P95"><text:span text:style-name="T95_1">□</text:span><text:span text:style-name="T95_2">酒精濫用</text:span></text:p>
                  <text:p text:style-name="P96"><text:span text:style-name="T96_1">□</text:span><text:span text:style-name="T96_2">藥物濫用</text:span></text:p>
                  <text:p text:style-name="P97"><text:span text:style-name="T97_1">□</text:span><text:span text:style-name="T97_2">使用毒品</text:span></text:p>
                </table:table-cell>
                <table:table-cell table:style-name="Cell75">
                  <text:p text:style-name="P98"><text:span text:style-name="T98_1">工作/經濟</text:span></text:p>
                  <text:p text:style-name="P99"><text:span text:style-name="T99_1">□</text:span><text:span text:style-name="T99_2">職場工作壓力</text:span></text:p>
                  <text:p text:style-name="P100"><text:span text:style-name="T100_1">□</text:span><text:span text:style-name="T100_2">職場霸凌</text:span></text:p>
                  <text:p text:style-name="P101"><text:span text:style-name="T101_1">□</text:span><text:span text:style-name="T101_2">失業</text:span></text:p>
                  <text:p text:style-name="P102"><text:span text:style-name="T102_1">□</text:span><text:span text:style-name="T102_2">債務</text:span></text:p>
                  <text:p text:style-name="P103"/>
                </table:table-cell>
                <table:table-cell table:style-name="Cell76">
                  <text:p text:style-name="P104"><text:span text:style-name="T104_1">生理疾病</text:span></text:p>
                  <text:p text:style-name="P105"><text:span text:style-name="T105_1">□</text:span><text:span text:style-name="T105_2">慢性化的疾病問題</text:span><text:span text:style-name="T105_3">（</text:span><text:span text:style-name="T105_4">如：久病不癒</text:span><text:span text:style-name="T105_5">）</text:span></text:p>
                  <text:p text:style-name="P106"><text:span text:style-name="T106_1">□</text:span><text:span text:style-name="T106_2">急性化的疾病問題</text:span><text:span text:style-name="T106_3">（</text:span><text:span text:style-name="T106_4">如：初得知患病</text:span><text:span text:style-name="T106_5">）</text:span></text:p>
                </table:table-cell>
              </table:table-row>
              <table:table-row table:style-name="Row30">
                <table:table-cell table:style-name="Cell77">
                  <text:p text:style-name="P107"><text:span text:style-name="T107_1">校園學生問題</text:span></text:p>
                  <text:p text:style-name="P108"><text:span text:style-name="T108_1">□</text:span><text:span text:style-name="T108_2">學校適應問題</text:span></text:p>
                  <text:p text:style-name="P109"><text:span text:style-name="T109_1">□</text:span><text:span text:style-name="T109_2">課業壓力</text:span></text:p>
                  <text:p text:style-name="P110"><text:span text:style-name="T110_1">□</text:span><text:span text:style-name="T110_2">校園霸凌</text:span></text:p>
                  <text:p text:style-name="P111"><text:span text:style-name="T111_1">□</text:span><text:span text:style-name="T111_2">同儕相處問題</text:span></text:p>
                  <text:p text:style-name="P112"><text:span text:style-name="T112_1">□</text:span><text:span text:style-name="T112_2">生涯規劃</text:span></text:p>
                  <text:p text:style-name="P113"><text:span text:style-name="T113_1">□</text:span><text:span text:style-name="T113_2">其他：</text:span><text:span text:style-name="T113_3"><text:s text:c="11"/></text:span></text:p>
                </table:table-cell>
                <table:table-cell table:style-name="Cell78">
                  <text:p text:style-name="P114"><text:span text:style-name="T114_1">迫害問題</text:span></text:p>
                  <text:p text:style-name="P115"><text:span text:style-name="T115_1">□</text:span><text:span text:style-name="T115_2">遭受騷擾</text:span></text:p>
                  <text:p text:style-name="P116"><text:span text:style-name="T116_1">□</text:span><text:span text:style-name="T116_2">遭受暴力</text:span></text:p>
                  <text:p text:style-name="P117"><text:span text:style-name="T117_1">□</text:span><text:span text:style-name="T117_2">遭受詐騙</text:span></text:p>
                  <text:p text:style-name="P118"><text:span text:style-name="T118_1">□</text:span><text:span text:style-name="T118_2">遭受霸凌</text:span></text:p>
                </table:table-cell>
                <table:table-cell table:style-name="Cell79">
                  <text:p text:style-name="P119"><text:span text:style-name="T119_1">其他</text:span></text:p>
                  <text:p text:style-name="P120"><text:span text:style-name="T120_1">□</text:span><text:span text:style-name="T120_2">兵役因素</text:span></text:p>
                  <text:p text:style-name="P121"><text:span text:style-name="T121_1">□</text:span><text:span text:style-name="T121_2">訴訟問題</text:span></text:p>
                  <text:p text:style-name="P122"><text:span text:style-name="T122_1">□</text:span><text:span text:style-name="T122_2">其他：</text:span><text:span text:style-name="T122_3"><text:s text:c="11"/></text:span><text:span text:style-name="T122_4"><text:s text:c="19"/></text:span></text:p>
                </table:table-cell>
                <table:table-cell table:style-name="Cell80">
                  <text:p text:style-name="P123"><text:span text:style-name="T123_1">不願說明或無法說明</text:span></text:p>
                  <text:p text:style-name="P124"><text:span text:style-name="T124_1">□</text:span><text:span text:style-name="T124_2">個案</text:span><text:span text:style-name="T124_3">（</text:span><text:span text:style-name="T124_4">家屬</text:span><text:span text:style-name="T124_5">）</text:span><text:span text:style-name="T124_6">不願說明</text:span></text:p>
                  <text:p text:style-name="P125"><text:span text:style-name="T125_1">□</text:span><text:span text:style-name="T125_2">個案因身體狀況無法說明</text:span></text:p>
                  <text:p text:style-name="P126"><text:span text:style-name="T126_1">□</text:span><text:span text:style-name="T126_2">不詳</text:span></text:p>
                </table:table-cell>
              </table:table-row>
            </table:table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81" table:number-columns-spanned="10">
            <text:p text:style-name="P128"><text:span text:style-name="T128_1">2</text:span><text:span text:style-name="T128_2">2</text:span><text:span text:style-name="T128_3">、</text:span><text:span text:style-name="T128_4">*</text:span><text:span text:style-name="T128_5">目前是否有在精神科就診或進行心理健康諮詢：</text:span><text:span text:style-name="T128_6">□</text:span><text:span text:style-name="T128_7">有，疾病診斷</text:span><text:span text:style-name="T128_8">、住院醫師與醫院</text:span><text:span text:style-name="T128_9">：</text:span><text:span text:style-name="T128_10"><text:s text:c="15"/></text:span><text:span text:style-name="T128_11"><text:s text:c="2"/></text:span><text:span text:style-name="T128_12">□</text:span><text:span text:style-name="T128_13"><text:s/>無<text:s text:c="2"/></text:span><text:span text:style-name="T128_14">□</text:span><text:span text:style-name="T128_15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82" table:number-columns-spanned="10">
            <text:p text:style-name="P129"><text:span text:style-name="T129_1">2</text:span><text:span text:style-name="T129_2">3</text:span><text:span text:style-name="T129_3">、</text:span><text:span text:style-name="T129_4">*</text:span><text:span text:style-name="T129_5">個案</text:span><text:span text:style-name="T129_6">（</text:span><text:span text:style-name="T129_7">家屬</text:span><text:span text:style-name="T129_8">）</text:span><text:span text:style-name="T129_9">是否願意接受衛生局人員訪視、轉介服務：</text:span><text:span text:style-name="T129_10">□</text:span><text:span text:style-name="T129_11">是<text:s text:c="2"/></text:span><text:span text:style-name="T129_12">□</text:span><text:span text:style-name="T129_13">否</text:span><text:span text:style-name="T129_14"><text:s text:c="2"/></text:span><text:span text:style-name="T129_15">□</text:span><text:span text:style-name="T129_16">其他<text:s text:c="2"/></text:span><text:span text:style-name="T129_17">□</text:span><text:span text:style-name="T129_18">不詳，補述</text:span><text:span text:style-name="T129_19">：</text:span><text:span text:style-name="T129_2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83" table:number-columns-spanned="10">
            <text:p text:style-name="P130"><text:span text:style-name="T130_1">2</text:span><text:span text:style-name="T130_2">4</text:span><text:span text:style-name="T130_3">、</text:span><text:span text:style-name="T130_4">*</text:span><text:span text:style-name="T130_5">簡式健康量表</text:span><text:span text:style-name="T130_6">（</text:span><text:span text:style-name="T130_7">BSRS</text:span><text:span text:style-name="T130_8">）</text:span><text:span text:style-name="T130_9">分數</text:span><text:span text:style-name="T130_10">-</text:span><text:span text:style-name="T130_11">請個案回想最近一星期中</text:span><text:span text:style-name="T130_12">（</text:span><text:span text:style-name="T130_13">包括今天</text:span><text:span text:style-name="T130_14">）</text:span><text:span text:style-name="T130_15">，下列問題感到困擾或苦惱的程度</text:span><text:span text:style-name="T130_16">：</text:span></text:p>
            <text:p text:style-name="P131"><text:span text:style-name="T131_1"><text:s text:c="4"/></text:span><text:span text:style-name="T131_2">※</text:span><text:span text:style-name="T131_3">請</text:span><text:span text:style-name="T131_4">圈選</text:span><text:span text:style-name="T131_5">各題分數，若未能完成請</text:span><text:span text:style-name="T131_6">於第2</text:span><text:span text:style-name="T131_7">5</text:span><text:span text:style-name="T131_8">項「其他相關資訊」</text:span><text:span text:style-name="T131_9">敘明</text:span><text:span text:style-name="T131_10">原因。</text:span></text:p>
            <table:table table:style-name="Table4">
              <table:table-column table:style-name="Column20"/>
              <table:table-column table:style-name="Column21"/>
              <table:table-column table:style-name="Column22"/>
              <table:table-column table:style-name="Column23"/>
              <table:table-column table:style-name="Column24"/>
              <table:table-column table:style-name="Column25"/>
              <table:table-row table:style-name="Row34">
                <table:table-cell table:style-name="Cell84">
                  <text:p text:style-name="P132"/>
                </table:table-cell>
                <table:table-cell table:style-name="Cell85">
                  <text:p text:style-name="P133"><text:span text:style-name="T133_1">完全沒有</text:span></text:p>
                </table:table-cell>
                <table:table-cell table:style-name="Cell86">
                  <text:p text:style-name="P134"><text:span text:style-name="T134_1">輕微</text:span></text:p>
                </table:table-cell>
                <table:table-cell table:style-name="Cell87">
                  <text:p text:style-name="P135"><text:span text:style-name="T135_1">中等程度</text:span></text:p>
                </table:table-cell>
                <table:table-cell table:style-name="Cell88">
                  <text:p text:style-name="P136"><text:span text:style-name="T136_1">嚴重</text:span></text:p>
                </table:table-cell>
                <table:table-cell table:style-name="Cell89">
                  <text:p text:style-name="P137"><text:span text:style-name="T137_1">非常嚴重</text:span></text:p>
                </table:table-cell>
              </table:table-row>
              <table:table-row table:style-name="Row35">
                <table:table-cell table:style-name="Cell90">
                  <text:list text:style-name="LS8" xml:id="list2">
                    <text:list-item>
                      <text:p text:style-name="P138"><text:span text:style-name="T138_1">睡眠困難，譬如難以入睡、易醒或早醒</text:span></text:p>
                    </text:list-item>
                  </text:list>
                </table:table-cell>
                <table:table-cell table:style-name="Cell91">
                  <text:p text:style-name="P139"><text:span text:style-name="T139_1">０</text:span></text:p>
                </table:table-cell>
                <table:table-cell table:style-name="Cell92">
                  <text:p text:style-name="P140"><text:span text:style-name="T140_1">１</text:span></text:p>
                </table:table-cell>
                <table:table-cell table:style-name="Cell93">
                  <text:p text:style-name="P141"><text:span text:style-name="T141_1">２</text:span></text:p>
                </table:table-cell>
                <table:table-cell table:style-name="Cell94">
                  <text:p text:style-name="P142"><text:span text:style-name="T142_1">３</text:span></text:p>
                </table:table-cell>
                <table:table-cell table:style-name="Cell95">
                  <text:p text:style-name="P143"><text:span text:style-name="T143_1">４</text:span></text:p>
                </table:table-cell>
              </table:table-row>
              <table:table-row table:style-name="Row36">
                <table:table-cell table:style-name="Cell96">
                  <text:list text:style-name="LS8" xml:id="list3" text:continue-list="list2">
                    <text:list-item>
                      <text:p text:style-name="P144"><text:span text:style-name="T144_1">感覺緊張或不安</text:span></text:p>
                    </text:list-item>
                  </text:list>
                </table:table-cell>
                <table:table-cell table:style-name="Cell97">
                  <text:p text:style-name="P145"><text:span text:style-name="T145_1">０</text:span></text:p>
                </table:table-cell>
                <table:table-cell table:style-name="Cell98">
                  <text:p text:style-name="P146"><text:span text:style-name="T146_1">１</text:span></text:p>
                </table:table-cell>
                <table:table-cell table:style-name="Cell99">
                  <text:p text:style-name="P147"><text:span text:style-name="T147_1">２</text:span></text:p>
                </table:table-cell>
                <table:table-cell table:style-name="Cell100">
                  <text:p text:style-name="P148"><text:span text:style-name="T148_1">３</text:span></text:p>
                </table:table-cell>
                <table:table-cell table:style-name="Cell101">
                  <text:p text:style-name="P149"><text:span text:style-name="T149_1">４</text:span></text:p>
                </table:table-cell>
              </table:table-row>
              <table:table-row table:style-name="Row37">
                <table:table-cell table:style-name="Cell102">
                  <text:list text:style-name="LS8" xml:id="list4" text:continue-list="list2">
                    <text:list-item>
                      <text:p text:style-name="P150"><text:span text:style-name="T150_1">覺得容易苦惱或動怒</text:span></text:p>
                    </text:list-item>
                  </text:list>
                </table:table-cell>
                <table:table-cell table:style-name="Cell103">
                  <text:p text:style-name="P151"><text:span text:style-name="T151_1">０</text:span></text:p>
                </table:table-cell>
                <table:table-cell table:style-name="Cell104">
                  <text:p text:style-name="P152"><text:span text:style-name="T152_1">１</text:span></text:p>
                </table:table-cell>
                <table:table-cell table:style-name="Cell105">
                  <text:p text:style-name="P153"><text:span text:style-name="T153_1">２</text:span></text:p>
                </table:table-cell>
                <table:table-cell table:style-name="Cell106">
                  <text:p text:style-name="P154"><text:span text:style-name="T154_1">３</text:span></text:p>
                </table:table-cell>
                <table:table-cell table:style-name="Cell107">
                  <text:p text:style-name="P155"><text:span text:style-name="T155_1">４</text:span></text:p>
                </table:table-cell>
              </table:table-row>
              <table:table-row table:style-name="Row38">
                <table:table-cell table:style-name="Cell108">
                  <text:list text:style-name="LS8" xml:id="list5" text:continue-list="list2">
                    <text:list-item>
                      <text:p text:style-name="P156"><text:span text:style-name="T156_1">感覺憂鬱、心情低落</text:span></text:p>
                    </text:list-item>
                  </text:list>
                </table:table-cell>
                <table:table-cell table:style-name="Cell109">
                  <text:p text:style-name="P157"><text:span text:style-name="T157_1">０</text:span></text:p>
                </table:table-cell>
                <table:table-cell table:style-name="Cell110">
                  <text:p text:style-name="P158"><text:span text:style-name="T158_1">１</text:span></text:p>
                </table:table-cell>
                <table:table-cell table:style-name="Cell111">
                  <text:p text:style-name="P159"><text:span text:style-name="T159_1">２</text:span></text:p>
                </table:table-cell>
                <table:table-cell table:style-name="Cell112">
                  <text:p text:style-name="P160"><text:span text:style-name="T160_1">３</text:span></text:p>
                </table:table-cell>
                <table:table-cell table:style-name="Cell113">
                  <text:p text:style-name="P161"><text:span text:style-name="T161_1">４</text:span></text:p>
                </table:table-cell>
              </table:table-row>
              <table:table-row table:style-name="Row39">
                <table:table-cell table:style-name="Cell114">
                  <text:list text:style-name="LS8" xml:id="list6" text:continue-list="list2">
                    <text:list-item>
                      <text:p text:style-name="P162"><text:span text:style-name="T162_1">覺得比不上別人</text:span></text:p>
                    </text:list-item>
                  </text:list>
                </table:table-cell>
                <table:table-cell table:style-name="Cell115">
                  <text:p text:style-name="P163"><text:span text:style-name="T163_1">０</text:span></text:p>
                </table:table-cell>
                <table:table-cell table:style-name="Cell116">
                  <text:p text:style-name="P164"><text:span text:style-name="T164_1">１</text:span></text:p>
                </table:table-cell>
                <table:table-cell table:style-name="Cell117">
                  <text:p text:style-name="P165"><text:span text:style-name="T165_1">２</text:span></text:p>
                </table:table-cell>
                <table:table-cell table:style-name="Cell118">
                  <text:p text:style-name="P166"><text:span text:style-name="T166_1">３</text:span></text:p>
                </table:table-cell>
                <table:table-cell table:style-name="Cell119">
                  <text:p text:style-name="P167"><text:span text:style-name="T167_1">４</text:span></text:p>
                </table:table-cell>
              </table:table-row>
              <table:table-row table:style-name="Row40">
                <table:table-cell table:style-name="Cell120">
                  <text:list text:style-name="LS6" xml:id="list7">
                    <text:list-item>
                      <text:p text:style-name="P168"><text:span text:style-name="T168_1">有自殺的想法</text:span></text:p>
                    </text:list-item>
                  </text:list>
                </table:table-cell>
                <table:table-cell table:style-name="Cell121">
                  <text:p text:style-name="P169"><text:span text:style-name="T169_1">０</text:span></text:p>
                </table:table-cell>
                <table:table-cell table:style-name="Cell122">
                  <text:p text:style-name="P170"><text:span text:style-name="T170_1">１</text:span></text:p>
                </table:table-cell>
                <table:table-cell table:style-name="Cell123">
                  <text:p text:style-name="P171"><text:span text:style-name="T171_1">２</text:span></text:p>
                </table:table-cell>
                <table:table-cell table:style-name="Cell124">
                  <text:p text:style-name="P172"><text:span text:style-name="T172_1">３</text:span></text:p>
                </table:table-cell>
                <table:table-cell table:style-name="Cell125">
                  <text:p text:style-name="P173"><text:span text:style-name="T173_1">４</text:span></text:p>
                </table:table-cell>
              </table:table-row>
            </table:table>
            <text:p text:style-name="P174"><text:span text:style-name="T174_1"><text:s text:c="4"/></text:span><text:span text:style-name="T174_2">　　</text:span><text:span text:style-name="T174_3">檢測結果：</text:span><text:span text:style-name="T174_4">（</text:span><text:span text:style-name="T174_5">1</text:span><text:span text:style-name="T174_6">）</text:span><text:span text:style-name="T174_7">至</text:span><text:span text:style-name="T174_8">（</text:span><text:span text:style-name="T174_9">5</text:span><text:span text:style-name="T174_10">）</text:span><text:span text:style-name="T174_11"><text:s/></text:span><text:span text:style-name="T174_12">題總分：</text:span><text:span text:style-name="T174_13"><text:s text:c="6"/></text:span><text:span text:style-name="T174_14">分，</text:span><text:span text:style-name="T174_15">★</text:span><text:span text:style-name="T174_16">自殺想法：</text:span><text:span text:style-name="T174_17"><text:s text:c="6"/></text:span><text:span text:style-name="T174_18">分</text:span><text:span text:style-name="T174_19">；評估人員：</text:span><text:span text:style-name="T174_20">□</text:span><text:span text:style-name="T174_21">個案本人<text:s/></text:span><text:span text:style-name="T174_22">□</text:span><text:span text:style-name="T174_23">其他</text:span><text:span text:style-name="T174_24">：＿＿＿</text:span></text:p>
            <text:p text:style-name="P175"><text:span text:style-name="T175_1">說明：</text:span></text:p>
            <text:list text:style-name="LS5" xml:id="list8">
              <text:list-item>
                <text:p text:style-name="P176"><text:span text:style-name="T176_1">（</text:span><text:span text:style-name="T176_2">1</text:span><text:span text:style-name="T176_3">）</text:span><text:span text:style-name="T176_4">至</text:span><text:span text:style-name="T176_5">（</text:span><text:span text:style-name="T176_6">5</text:span><text:span text:style-name="T176_7">）</text:span><text:span text:style-name="T176_8">題之總分：</text:span><text:span text:style-name="T176_9"><text:line-break/></text:span><text:span text:style-name="T176_10">得分0~5分：身心適應狀況良好。</text:span><text:span text:style-name="T176_11"><text:line-break/></text:span><text:span text:style-name="T176_12">得分6~9分：輕度情緒困擾，建議找家人或朋友談談，抒發情緒，給予情緒支持。</text:span><text:span text:style-name="T176_13"><text:line-break/></text:span><text:span text:style-name="T176_14">得分10~14分：中度情緒困擾，建議尋求心理諮商或接受專業諮詢。</text:span><text:span text:style-name="T176_15"><text:line-break/></text:span><text:span text:style-name="T176_16">得分＞15分：重度情緒困擾，需高關懷，建議轉介精神科治療或接受專業輔導。</text:span></text:p>
              </text:list-item>
              <text:list-item>
                <text:p text:style-name="P177"><text:span text:style-name="T177_1">★</text:span><text:span text:style-name="T177_2">「有無自殺想法」單項評分：</text:span><text:span text:style-name="T177_3"><text:line-break/></text:span><text:span text:style-name="T177_4">本題為附加題，若前5題總分小於6分，但本題評分為2分以上時，建議至精神科就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26" table:number-columns-spanned="10">
            <text:p text:style-name="P178"><text:span text:style-name="T178_1">2</text:span><text:span text:style-name="T178_2">5</text:span><text:span text:style-name="T178_3">、</text:span><text:span text:style-name="T178_4">*</text:span><text:span text:style-name="T178_5">其他相關資訊</text:span><text:span text:style-name="T178_6">（</text:span><text:span text:style-name="T178_7">請</text:span><text:span text:style-name="T178_8">敘明</text:span><text:span text:style-name="T178_9">獲悉緣由、</text:span><text:span text:style-name="T178_10">自殺意念引發原因</text:span><text:span text:style-name="T178_11">、個案或案家概況、轉介單位處置情形</text:span><text:span text:style-name="T178_12">）</text:span><text:span text:style-name="T178_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27" table:number-columns-spanned="10">
            <text:p text:style-name="P179"><text:span text:style-name="T179_1">26、</text:span><text:span text:style-name="T179_2">補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細明體" style:font-name-asian="細明體" style:font-name-complex="細明體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★" text:style-name="List3Level0" text:level="1">
        <style:list-level-properties text:space-before="0.169cm" text:min-label-width="0.635cm" fo:text-align="start" text:list-level-position-and-space-mode="label-alignment">
          <style:list-level-label-alignment text:label-followed-by="listtab" fo:margin-left="0.804cm" fo:text-indent="-0.635cm"/>
        </style:list-level-properties>
        <style:text-properties style:font-name="細明體" style:font-name-asian="細明體" style:font-name-complex="細明體"/>
      </text:list-level-style-bullet>
      <text:list-level-style-bullet text:bullet-char="" text:style-name="List3Level1" text:level="2">
        <style:list-level-properties text:space-before="1.016cm" text:min-label-width="0.847cm" fo:text-align="start" text:list-level-position-and-space-mode="label-alignment">
          <style:list-level-label-alignment text:label-followed-by="listtab" fo:margin-left="1.8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863cm" text:min-label-width="0.847cm" fo:text-align="start" text:list-level-position-and-space-mode="label-alignment">
          <style:list-level-label-alignment text:label-followed-by="listtab" fo:margin-left="2.709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709cm" text:min-label-width="0.847cm" fo:text-align="start" text:list-level-position-and-space-mode="label-alignment">
          <style:list-level-label-alignment text:label-followed-by="listtab" fo:margin-left="3.556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556cm" text:min-label-width="0.847cm" fo:text-align="start" text:list-level-position-and-space-mode="label-alignment">
          <style:list-level-label-alignment text:label-followed-by="listtab" fo:margin-left="4.4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403cm" text:min-label-width="0.847cm" fo:text-align="start" text:list-level-position-and-space-mode="label-alignment">
          <style:list-level-label-alignment text:label-followed-by="listtab" fo:margin-left="5.249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249cm" text:min-label-width="0.847cm" fo:text-align="start" text:list-level-position-and-space-mode="label-alignment">
          <style:list-level-label-alignment text:label-followed-by="listtab" fo:margin-left="6.096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096cm" text:min-label-width="0.847cm" fo:text-align="start" text:list-level-position-and-space-mode="label-alignment">
          <style:list-level-label-alignment text:label-followed-by="listtab" fo:margin-left="6.9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943cm" text:min-label-width="0.847cm" fo:text-align="start" text:list-level-position-and-space-mode="label-alignment">
          <style:list-level-label-alignment text:label-followed-by="listtab" fo:margin-left="7.789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A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fo:font-size="10.5pt" style:font-name-asian="標楷體" style:font-size-asian="10.5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★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0.5pt" style:font-name-asian="標楷體" style:font-size-asian="10.5pt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fo:color="#000000" style:font-name="標楷體" style:font-name-asian="標楷體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style:font-name-asian="標楷體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801cm" fo:padding-left="0cm" fo:margin-left="1cm" fo:padding-right="0cm" fo:margin-right="1cm"/>
      <style:header-style>
        <style:header-footer-properties fo:min-height="1.55cm" style:dynamic-spacing="true"/>
      </style:header-style>
    </style:page-layout>
    <style:style style:name="P1" style:family="paragraph" style:parent-style-name="Header" style:master-page-name="Standard">
      <style:text-properties fo:language-asian="zh" fo:country-asian="TW"/>
    </style:style>
    <style:style style:name="P2" style:family="paragraph" style:parent-style-name="Header"/>
    <style:style style:name="FR1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" style:family="paragraph" style:parent-style-name="Normal"/>
    <style:style style:name="T3_1" style:family="text">
      <style:text-properties fo:letter-spacing="0.053cm" style:font-name="Calibri" fo:font-size="13pt" style:font-name-asian="標楷體" style:font-size-asian="13pt" style:font-size-complex="13pt" fo:font-weight="bold" style:font-weight-asian="bold" style:font-weight-complex="bold"/>
    </style:style>
    <style:style style:name="T3_2" style:family="text">
      <style:text-properties fo:letter-spacing="0.053cm" style:font-name="Calibri" fo:font-size="13pt" style:font-name-asian="標楷體" style:font-size-asian="13pt" style:font-size-complex="13pt" fo:font-weight="bold" style:font-weight-asian="bold" style:font-weight-complex="bold"/>
    </style:style>
    <style:style style:name="T3_3" style:family="text">
      <style:text-properties fo:letter-spacing="0.053cm" style:font-name="Calibri" fo:font-size="13pt" style:font-name-asian="標楷體" style:font-size-asian="13pt" style:font-size-complex="13pt" fo:font-weight="bold" style:font-weight-asian="bold" style:font-weight-complex="bold"/>
    </style:style>
    <style:style style:name="T3_4" style:family="text">
      <style:text-properties fo:letter-spacing="0.053cm" style:font-name="Calibri" fo:font-size="13pt" style:font-name-asian="標楷體" style:font-size-asian="13pt" style:font-size-complex="13pt" fo:font-weight="bold" style:font-weight-asian="bold" style:font-weight-complex="bold"/>
    </style:style>
    <style:style style:name="T3_5" style:family="text">
      <style:text-properties fo:letter-spacing="0.053cm" style:font-name="Calibri" fo:font-size="13pt" style:font-name-asian="標楷體" style:font-size-asian="13pt" style:font-size-complex="13pt" fo:font-weight="bold" style:font-weight-asian="bold" style:font-weight-complex="bold"/>
    </style:style>
    <style:style style:name="T3_6" style:family="text">
      <style:text-properties fo:letter-spacing="0.053cm" style:font-name="Calibri" fo:font-size="13pt" style:font-name-asian="標楷體" style:font-size-asian="13pt" style:font-size-complex="13pt" fo:font-weight="bold" style:font-weight-asian="bold" style:font-weight-complex="bold"/>
    </style:style>
    <style:style style:name="T3_7" style:family="text">
      <style:text-properties fo:letter-spacing="0.053cm" style:font-name="Calibri" fo:font-size="13pt" style:font-name-asian="標楷體" style:font-size-asian="13pt" style:font-size-complex="13pt" fo:font-weight="bold" style:font-weight-asian="bold" style:font-weight-complex="bold"/>
    </style:style>
    <style:style style:name="T3_8" style:family="text">
      <style:text-properties fo:letter-spacing="0.053cm" style:font-name="Calibri" fo:font-size="13pt" style:font-name-asian="標楷體" style:font-size-asian="13pt" style:font-size-complex="13pt" fo:font-weight="bold" style:font-weight-asian="bold" style:font-weight-complex="bold"/>
    </style:style>
    <style:style style:name="T3_9" style:family="text">
      <style:text-properties style:font-name="Calibri" fo:font-size="10pt" style:font-name-asian="標楷體" style:font-size-asian="10pt" style:font-size-complex="10pt"/>
    </style:style>
    <style:style style:name="T3_10" style:family="text">
      <style:text-properties style:font-name="Calibri" fo:font-size="10pt" style:font-name-asian="標楷體" style:font-size-asian="10pt" style:font-size-complex="10pt"/>
    </style:style>
    <style:style style:name="T3_11" style:family="text">
      <style:text-properties style:font-name="Calibri" fo:font-size="10pt" style:font-name-asian="標楷體" style:font-size-asian="10pt" style:font-size-complex="10pt"/>
    </style:style>
    <style:style style:name="T3_12" style:family="text">
      <style:text-properties style:font-name="Calibri" fo:font-size="10pt" style:font-name-asian="標楷體" style:font-size-asian="10pt" style:font-size-complex="10pt"/>
    </style:style>
    <style:style style:name="T3_13" style:family="text">
      <style:text-properties style:font-name="Calibri" fo:font-size="10pt" style:font-name-asian="標楷體" style:font-size-asian="10pt" style:font-size-complex="10pt"/>
    </style:style>
    <style:style style:name="T3_14" style:family="text">
      <style:text-properties style:font-name="Calibri" fo:font-size="10pt" style:font-name-asian="標楷體" style:font-size-asian="10pt" style:font-size-complex="10pt"/>
    </style:style>
    <style:style style:name="T3_15" style:family="text">
      <style:text-properties style:font-name="Calibri" fo:font-size="10pt" style:font-name-asian="標楷體" style:font-size-asian="10pt" style:font-size-complex="10pt"/>
    </style:style>
    <style:style style:name="T3_16" style:family="text">
      <style:text-properties style:font-name="Calibri" fo:font-size="10pt" style:font-name-asian="標楷體" style:font-size-asian="10pt" style:font-size-complex="10pt"/>
    </style:style>
    <style:style style:name="T3_17" style:family="text">
      <style:text-properties style:font-name="Calibri" fo:font-size="10pt" style:font-name-asian="標楷體" style:font-size-asian="10pt" style:font-size-complex="10pt"/>
    </style:style>
    <style:style style:name="T3_18" style:family="text">
      <style:text-properties style:font-name="Calibri" fo:font-size="10pt" style:font-name-asian="標楷體" style:font-size-asian="10pt" style:font-size-complex="10pt"/>
    </style:style>
    <style:style style:name="T3_19" style:family="text">
      <style:text-properties style:font-name="Calibri" fo:font-size="10pt" style:font-name-asian="標楷體" style:font-size-asian="10pt" style:font-size-complex="10pt"/>
    </style:style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letter-spacing="0.053cm" fo:font-size="10pt" style:font-size-asian="10pt" style:font-size-complex="10pt" fo:font-weight="bold" style:font-weight-asian="bold" style:font-weight-complex="bold"/>
    </style:style>
    <style:style style:name="T4_2" style:family="text">
      <style:text-properties fo:font-size="10pt" style:font-size-asian="10pt" style:font-size-complex="10pt" style:text-underline-style="solid" style:text-underline-color="font-color"/>
    </style:style>
    <style:style style:name="T4_3" style:family="text">
      <style:text-properties fo:font-size="10pt" style:font-size-asian="10pt" style:font-size-complex="10pt" style:text-underline-style="solid" style:text-underline-color="font-color"/>
    </style:style>
    <style:style style:name="T4_4" style:family="text">
      <style:text-properties fo:font-size="10pt" style:font-size-asian="10pt" style:font-size-complex="10pt" style:text-underline-style="solid" style:text-underline-color="font-color"/>
    </style:style>
    <style:style style:name="T4_5" style:family="text">
      <style:text-properties fo:font-size="10pt" style:font-size-asian="10pt" style:font-size-complex="10pt" style:text-underline-style="solid" style:text-underline-color="font-color"/>
    </style:style>
    <style:style style:name="T4_6" style:family="text">
      <style:text-properties fo:font-size="10pt" style:font-size-asian="10pt" style:font-size-complex="10pt"/>
    </style:style>
    <style:style style:name="T4_7" style:family="text">
      <style:text-properties fo:font-size="10pt" style:font-size-asian="10pt" style:font-size-complex="10pt" style:text-underline-style="solid" style:text-underline-color="font-color"/>
    </style:style>
    <style:style style:name="T4_8" style:family="text">
      <style:text-properties fo:font-size="10pt" style:font-size-asian="10pt" style:font-size-complex="10pt" style:text-underline-style="solid" style:text-underline-color="font-color"/>
    </style:style>
    <style:style style:name="T4_9" style:family="text">
      <style:text-properties fo:font-size="10pt" style:font-size-asian="10pt" style:font-size-complex="10pt" style:text-underline-style="solid" style:text-underline-color="font-color"/>
    </style:style>
    <style:style style:name="T4_10" style:family="text">
      <style:text-properties fo:font-size="10pt" style:font-size-asian="10pt" style:font-size-complex="10pt" style:text-underline-style="solid" style:text-underline-color="font-color"/>
    </style:style>
    <style:style style:name="T4_11" style:family="text">
      <style:text-properties fo:font-size="10pt" style:font-size-asian="10pt" style:font-size-complex="10pt"/>
    </style:style>
    <style:style style:name="T4_12" style:family="text">
      <style:text-properties fo:font-size="10pt" style:font-size-asian="10pt" style:font-size-complex="10pt"/>
    </style:style>
    <style:style style:name="T4_13" style:family="text">
      <style:text-properties fo:font-size="10pt" style:font-size-asian="10pt" style:font-size-complex="10pt"/>
    </style:style>
    <style:style style:name="T4_14" style:family="text">
      <style:text-properties fo:font-size="10pt" style:font-size-asian="10pt" style:font-size-complex="10pt" style:text-underline-style="solid" style:text-underline-color="font-color"/>
    </style:style>
    <style:style style:name="T4_15" style:family="text">
      <style:text-properties fo:font-size="10pt" style:font-size-asian="10pt" style:font-size-complex="10pt" style:text-underline-style="solid" style:text-underline-color="font-color"/>
    </style:style>
    <style:style style:name="T4_16" style:family="text">
      <style:text-properties fo:font-size="10pt" style:font-size-asian="10pt" style:font-size-complex="10pt" style:text-underline-style="solid" style:text-underline-color="font-color"/>
    </style:style>
    <style:style style:name="T4_17" style:family="text">
      <style:text-properties fo:font-size="10pt" style:font-size-asian="10pt" style:font-size-complex="10pt" style:text-underline-style="solid" style:text-underline-color="font-color"/>
    </style:style>
    <style:style style:name="T4_18" style:family="text">
      <style:text-properties fo:language-asian="zh" fo:country-asian="TW"/>
    </style:style>
    <style:style style:name="P5" style:family="paragraph" style:parent-style-name="Header"/>
    <style:style style:name="T5_1" style:family="text">
      <style:text-properties fo:language-asian="zh" fo:country-asian="TW"/>
    </style:style>
    <style:style style:name="T5_2" style:family="text">
      <style:text-properties fo:color="#ff0000" style:font-name="標楷體" style:font-name-asian="標楷體" fo:language-asian="zh" fo:country-asian="TW" fo:font-weight="bold" style:font-weight-asian="bold"/>
    </style:style>
    <style:style style:name="T5_3" style:family="text">
      <style:text-properties fo:color="#ff0000" style:font-name="標楷體" style:font-name-asian="標楷體" fo:language-asian="zh" fo:country-asian="TW" fo:font-weight="bold" style:font-weight-asian="bold"/>
    </style:style>
  </office:automatic-styles>
  <office:master-styles>
    <style:master-page style:name="Standard" style:page-layout-name="pm1">
      <style:header>
        <text:p text:style-name="P1"/>
        <text:p text:style-name="P2"><draw:frame svg:x="-0.295cm" svg:y="0.099cm" svg:width="19.558cm" svg:height="5.33cm" draw:style-name="FR1" text:anchor-type="char" draw:z-index="1"><draw:text-box fo:min-height="5.33cm"><text:p text:style-name="P3"><text:span text:style-name="T3_1">　　　　　　　　　　　　　</text:span><text:span text:style-name="T3_2">自殺</text:span><text:span text:style-name="T3_3">防治</text:span><text:span text:style-name="T3_4">通報</text:span><text:span text:style-name="T3_5">單</text:span><text:span text:style-name="T3_6">　　　　　　</text:span><text:span text:style-name="T3_7">　</text:span><text:span text:style-name="T3_8"><text:s/></text:span><text:span text:style-name="T3_9">（</text:span><text:span text:style-name="T3_10">20</text:span><text:span text:style-name="T3_11">2</text:span><text:span text:style-name="T3_12">3</text:span><text:span text:style-name="T3_13">年</text:span><text:span text:style-name="T3_14">2</text:span><text:span text:style-name="T3_15">月</text:span><text:span text:style-name="T3_16">6</text:span><text:span text:style-name="T3_17">日</text:span><text:span text:style-name="T3_18">更新</text:span><text:span text:style-name="T3_19">）</text:span></text:p></draw:text-box></draw:frame><draw:frame svg:x="1.177cm" svg:y="-0.473cm" svg:width="17.612cm" svg:height="0.748cm" draw:style-name="FR2" text:anchor-type="char" draw:z-index="0"><draw:text-box><text:p text:style-name="P4"><text:span text:style-name="T4_1">紙本通報請傳真至</text:span><text:span text:style-name="T4_2">　</text:span><text:span text:style-name="T4_3">桃園市社區心理衛生中</text:span><text:span text:style-name="T4_4">心</text:span><text:span text:style-name="T4_5">　</text:span><text:span text:style-name="T4_6">，電話號碼：</text:span><text:span text:style-name="T4_7">（</text:span><text:span text:style-name="T4_8">03</text:span><text:span text:style-name="T4_9">）</text:span><text:span text:style-name="T4_10">3325880</text:span><text:span text:style-name="T4_11">，</text:span><text:span text:style-name="T4_12">傳真號碼</text:span><text:span text:style-name="T4_13">：</text:span><text:span text:style-name="T4_14">（</text:span><text:span text:style-name="T4_15">03</text:span><text:span text:style-name="T4_16">）</text:span><text:span text:style-name="T4_17">3362516</text:span></text:p></draw:text-box></draw:frame><text:span text:style-name="T4_18"><text:tab/><text:tab/></text:span></text:p>
        <text:p text:style-name="P5"><text:span text:style-name="T5_1"><text:tab/><text:s text:c="71"/></text:span><text:span text:style-name="T5_2"><text:s text:c="2"/></text:span><text:span text:style-name="T5_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9.2</meta:generator>
    <dc:title>自殺防治通報關懷單</dc:title>
    <meta:initial-creator>XXX</meta:initial-creator>
    <meta:creation-date>2020-06-29T02:55:00</meta:creation-date>
    <dc:creator>蔡佳羽</dc:creator>
    <dc:date>2023-02-06T05:54:00</dc:date>
    <meta:print-date>2020-03-18T01:05:00</meta:print-date>
    <meta:editing-cycles>23</meta:editing-cycles>
    <meta:editing-duration>PT1H9M</meta:editing-duration>
    <meta:document-statistic meta:page-count="2" meta:paragraph-count="5" meta:row-count="20" meta:word-count="438" meta:character-count="2932" meta:non-whitespace-character-count="2499"/>
  </office:meta>
</office:document-meta>
</file>