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.318cm" fo:margin-bottom="0cm" style:contextual-spacing="false" fo:line-height="150%"/>
    </style:style>
    <style:style style:name="P2" style:family="paragraph" style:parent-style-name="List_20_Paragraph" style:list-style-name="WWNum4">
      <style:paragraph-properties fo:line-height="150%"/>
    </style:style>
    <style:style style:name="P3" style:family="paragraph" style:parent-style-name="Standard">
      <style:paragraph-properties fo:margin-top="0.318cm" fo:margin-bottom="0cm" style:contextual-spacing="false" fo:line-height="0.988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0.988cm"/>
    </style:style>
    <style:style style:name="P5" style:family="paragraph" style:parent-style-name="Standard">
      <style:paragraph-properties fo:margin-top="0.318cm" fo:margin-bottom="0cm" style:contextual-spacing="false" fo:line-height="150%"/>
    </style:style>
    <style:style style:name="P6" style:family="paragraph" style:parent-style-name="Standard">
      <style:paragraph-properties fo:margin-left="1.249cm" fo:margin-right="0cm" fo:margin-top="0.318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988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舊有合法房屋認定申請書(適用危老重建申請案)</text:span></text:p>
      <text:p text:style-name="P5"><text:span text:style-name="T2">　　</text:span><text:span text:style-name="T3">申請人＿＿＿所有門牌號碼：桃園市＿＿＿區＿＿＿路＿＿＿號〈地號：＿＿段＿＿號〉房屋，構造別：＿＿＿，建物主體用途：＿＿＿，使用分區：＿＿＿，申請該建築物係＿＿＿＿都市計畫公布禁建前已建築完成之舊有合法房屋，並檢附下列證明文件（以下文件需用印），請准予核發合法房屋證明。</text:span></text:p>
      <text:list text:style-name="WWNum4">
        <text:list-item>
          <text:p text:style-name="P1"><text:span text:style-name="T3">房屋所有權人身分證正反面影本（與土登所有權同一人）。</text:span></text:p>
        </text:list-item>
        <text:list-item>
          <text:p text:style-name="P1"><text:span text:style-name="T3">土地登記簿謄本、地籍圖及土地使用分區證明。</text:span></text:p>
        </text:list-item>
        <text:list-item>
          <text:p text:style-name="P1"><text:span text:style-name="T3">建築物各向立面及周圍環境照片。</text:span></text:p>
        </text:list-item>
        <text:list-item>
          <text:p text:style-name="P2"><text:span text:style-name="T3">建物坐落之航照圖(都市計畫公布禁建前)。</text:span></text:p>
        </text:list-item>
        <text:list-item>
          <text:p text:style-name="P1"><text:span text:style-name="T3">房屋建築完成之證明文件擇一檢附：</text:span></text:p>
        </text:list-item>
      </text:list>
      <text:p text:style-name="P6"><text:span text:style-name="T3">□房屋稅籍證明(都市計畫公布禁建前)。</text:span></text:p>
      <text:p text:style-name="P6"><text:span text:style-name="T3">□未實施建築管理地區建築物完工證明書(都市計畫公布禁建前)。</text:span><text:bookmark text:name="_GoBack"/></text:p>
      <text:p text:style-name="P7"/>
      <text:p text:style-name="P4"><text:span text:style-name="T2">此致<text:line-break/>桃園市政府建築管理處</text:span></text:p>
      <text:p text:style-name="P4"><text:span text:style-name="T2">申請人：　　　　　　　　　 <text:s/>（簽章）<text:line-break/>住　址：<text:line-break/>電　話：</text:span></text:p>
      <text:p text:style-name="P4"><text:span text:style-name="T2">建築師：　　　　　　　　　 <text:s/>（簽證）<text:line-break/>住　址：<text:line-break/>電　話：</text:span></text:p>
      <text:p text:style-name="P3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　請　書</dc:title>
    <meta:initial-creator>user</meta:initial-creator>
    <dc:creator>Windows 使用者</dc:creator>
    <meta:editing-cycles>4</meta:editing-cycles>
    <meta:print-date>2021-03-04T03:47:00</meta:print-date>
    <meta:creation-date>2021-05-24T06:09:00</meta:creation-date>
    <dc:date>2021-05-24T06:10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360" meta:character-count="402" meta:non-whitespace-character-count="360"/>
    <meta:user-defined meta:name="AppVersion">16.0000</meta:user-defined>
    <meta:template xlink:type="simple" xlink:actuate="onRequest" xlink:title="Normal" xlink:href=""/>
  </office:meta>
</office:document-meta>
</file>